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2305in" table:align="left"/>
    </style:style>
    <style:style style:name="TableRow9" style:family="table-row">
      <style:table-row-properties style:min-row-height="0.8631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363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97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in" style:use-optimal-row-height="false" fo:keep-together="always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3.2361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9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0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1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2" style:parent-style-name="內文" style:family="paragraph">
      <style:paragraph-properties fo:line-height="0.2777in" fo:margin-left="0.0833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ableRow77" style:family="table-row">
      <style:table-row-properties style:min-row-height="1.2361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80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81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82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TableRow83" style:family="table-row">
      <style:table-row-properties style:min-row-height="0.568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right="0.078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773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耕 <text:s/>地 <text:s/>租 <text:s/>佃 <text:s/>爭 <text:s/>議<text:s/><text:s/>調 <text:s text:c="2"/>處<text:s text:c="2"/>委 <text:s/>任 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  <text:p text:style-name="P17">(或名稱)</text:p>
          </table:table-cell>
          <table:table-cell table:style-name="TableCell18">
            <text:p text:style-name="P19">身分證</text:p>
            <text:p text:style-name="P20"><text:span text:style-name="T21">統一編號</text:span></text:p>
          </table:table-cell>
          <table:table-cell table:style-name="TableCell22">
            <text:p text:style-name="P23">住所（或居所）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委任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受任人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與委任人</text:p>
            <text:p text:style-name="P54">之關係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委任人與　　　　　　間，因　　　區　　　　　段　　　小段</text:p>
            <text:p text:style-name="P66">　　　　　　地號之耕地發生租佃爭議事件，委任受任人為代理人，</text:p>
            <text:p text:style-name="P67">並就本事件有為特別代理一切行為之權，特提出本委任書。</text:p>
            <text:p text:style-name="P68"/>
            <text:p text:style-name="P69">此致</text:p>
            <text:p text:style-name="P70"/>
            <text:p text:style-name="P71"/>
            <text:p text:style-name="P72"><text:span text:style-name="T73">□</text:span><text:span text:style-name="T74"><text:s/></text:span><text:span text:style-name="T75">臺中市政府</text:span><text:span text:style-name="T76">耕地租佃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  <text:p text:style-name="P80">委任人：　　　 <text:s text:c="3"/>（簽章）</text:p>
            <text:p text:style-name="P81"/>
            <text:p text:style-name="P82">受任人：　　　 <text:s text:c="3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附繳證件：受任人之身分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中華民國　　　　　　　年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租佃爭議耕地租佃委任書</dc:title>
    <dc:description>耕地租佃爭議耕地租佃委任書</dc:description>
    <dc:subject>耕地租佃爭議調解委任書</dc:subject>
    <meta:keyword>耕地租佃</meta:keyword>
    <meta:keyword>耕地租佃</meta:keyword>
    <meta:keyword>委任書</meta:keyword>
    <meta:initial-creator>高雄市政府地政處</meta:initial-creator>
    <dc:creator>Owner</dc:creator>
    <meta:creation-date>2016-12-23T01:25:00Z</meta:creation-date>
    <dc:date>2016-12-23T01:25:00Z</dc:date>
    <meta:print-date>2016-12-23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