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text-indent="0.6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FF0000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color="#FF0000" fo:font-size="18pt" style:font-size-asian="18pt"/>
    </style:style>
    <style:style style:name="T64" style:parent-style-name="預設段落字型" style:family="text">
      <style:text-properties style:font-name-asian="標楷體" fo:color="#FF0000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color="#FF0000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color="#FF0000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市<text:s/>庫<text:s/>支<text:s/>票<text:s/>取<text:s/>銷<text:s/>劃<text:s/>線<text:s/>切<text:s/>結<text:s/>書</text:p>
      <text:p text:style-name="P2"><text:span text:style-name="T3">本商號（人）因</text:span><text:span text:style-name="T4">未</text:span><text:span text:style-name="T5">在金融機構</text:span><text:span text:style-name="T6">開立帳戶，貴</text:span><text:span text:style-name="T7">局</text:span><text:span text:style-name="T8">（</text:span><text:span text:style-name="T9">庫款</text:span><text:span text:style-name="T10">支付</text:span><text:span text:style-name="T11">科</text:span><text:span text:style-name="T12">）簽發</text:span><text:span text:style-name="T13"><text:s/></text:span><text:span text:style-name="T14"><text:s text:c="3"/></text:span><text:span text:style-name="T15"><text:s/></text:span><text:span text:style-name="T16"><text:s/></text:span><text:span text:style-name="T17">年</text:span><text:span text:style-name="T18"><text:s/></text:span><text:span text:style-name="T19"><text:s text:c="2"/></text:span><text:span text:style-name="T20"><text:s/></text:span><text:span text:style-name="T21"><text:s/></text:span><text:span text:style-name="T22">月</text:span><text:span text:style-name="T23"><text:s/></text:span><text:span text:style-name="T24"><text:s text:c="2"/></text:span><text:span text:style-name="T25"><text:s/></text:span><text:span text:style-name="T26"><text:s/></text:span><text:span text:style-name="T27">日</text:span></text:p>
      <text:p text:style-name="P28"><text:span text:style-name="T29">第</text:span><text:span text:style-name="T30"><text:s/></text:span><text:span text:style-name="T31"><text:s text:c="12"/></text:span><text:span text:style-name="T32">號市庫支票票面平行線請予註銷以利兌</text:span><text:span text:style-name="T33">領</text:span><text:span text:style-name="T34">。（付款憑單第</text:span><text:span text:style-name="T35"><text:s text:c="6"/></text:span><text:span text:style-name="T36">號）如有偽造情事，概由本商號</text:span><text:span text:style-name="T37">（人）</text:span><text:span text:style-name="T38">負法律責任。</text:span></text:p>
      <text:p text:style-name="P39"/>
      <text:p text:style-name="P40"><text:s text:c="10"/>此致</text:p>
      <text:p text:style-name="P41">臺中市政府財政局（庫款支付科）</text:p>
      <text:p text:style-name="P42"><text:s text:c="50"/>原<text:s text:c="2"/>受<text:s text:c="2"/>款<text:s text:c="2"/>人：</text:p>
      <text:p text:style-name="P43"><text:s text:c="12"/><text:s text:c="37"/><text:s/>經<text:s text:c="4"/>手<text:s text:c="4"/>人：</text:p>
      <text:p text:style-name="內文"><text:span text:style-name="T44"><text:s text:c="13"/></text:span><text:span text:style-name="T45"><text:s text:c="37"/></text:span><text:span text:style-name="T46">住</text:span><text:span text:style-name="T47"><text:s text:c="10"/></text:span><text:span text:style-name="T48">址：</text:span></text:p>
      <text:p text:style-name="內文"><text:span text:style-name="T49"><text:s text:c="13"/></text:span><text:span text:style-name="T50"><text:s text:c="37"/></text:span><text:span text:style-name="T51">身分證統一編號：</text:span></text:p>
      <text:p text:style-name="P52"/>
      <text:p text:style-name="內文"><text:span text:style-name="T53">中</text:span><text:span text:style-name="T54"><text:s text:c="6"/></text:span><text:span text:style-name="T55">華</text:span><text:span text:style-name="T56"><text:s text:c="6"/></text:span><text:span text:style-name="T57">民</text:span><text:span text:style-name="T58"><text:s text:c="6"/></text:span><text:span text:style-name="T59">國</text:span><text:span text:style-name="T60"><text:s/></text:span><text:span text:style-name="T61"><text:s text:c="4"/></text:span><text:span text:style-name="T62"><text:s/></text:span><text:span text:style-name="T63"><text:s text:c="3"/></text:span><text:span text:style-name="T64"><text:s/></text:span><text:span text:style-name="T65"><text:s/></text:span><text:span text:style-name="T66"><text:s/></text:span><text:span text:style-name="T67"><text:s text:c="2"/></text:span><text:span text:style-name="T68"><text:s/></text:span><text:span text:style-name="T69">年</text:span><text:span text:style-name="T70"><text:s/></text:span><text:span text:style-name="T71"><text:s text:c="3"/></text:span><text:span text:style-name="T72"><text:s text:c="2"/></text:span><text:span text:style-name="T73"><text:s text:c="2"/></text:span><text:span text:style-name="T74"><text:s/></text:span><text:span text:style-name="T75"><text:s text:c="3"/></text:span><text:span text:style-name="T76"><text:s text:c="2"/></text:span><text:span text:style-name="T77">月</text:span><text:span text:style-name="T78"><text:s text:c="2"/></text:span><text:span text:style-name="T79"><text:s text:c="3"/></text:span><text:span text:style-name="T80"><text:s text:c="3"/></text:span><text:span text:style-name="T81"><text:s text:c="2"/></text:span><text:span text:style-name="T82"><text:s text:c="2"/></text:span><text:span text:style-name="T83"><text:s text:c="3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結     書</dc:title>
    <meta:initial-creator>賴先生</meta:initial-creator>
    <dc:creator>lingyu6</dc:creator>
    <meta:creation-date>2015-06-18T08:44:00Z</meta:creation-date>
    <dc:date>2015-06-18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