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0.1979in"/>
    </style:style>
    <style:style style:name="TableColumn7" style:family="table-column">
      <style:table-column-properties style:column-width="0.1166in"/>
    </style:style>
    <style:style style:name="TableColumn8" style:family="table-column">
      <style:table-column-properties style:column-width="0.0812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0.1979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1312in"/>
    </style:style>
    <style:style style:name="TableColumn13" style:family="table-column">
      <style:table-column-properties style:column-width="0.0673in"/>
    </style:style>
    <style:style style:name="TableColumn14" style:family="table-column">
      <style:table-column-properties style:column-width="0.1979in"/>
    </style:style>
    <style:style style:name="TableColumn15" style:family="table-column">
      <style:table-column-properties style:column-width="0.1979in"/>
    </style:style>
    <style:style style:name="TableColumn16" style:family="table-column">
      <style:table-column-properties style:column-width="0.1986in"/>
    </style:style>
    <style:style style:name="TableColumn17" style:family="table-column">
      <style:table-column-properties style:column-width="0.2513in"/>
    </style:style>
    <style:style style:name="TableColumn18" style:family="table-column">
      <style:table-column-properties style:column-width="0.777in"/>
    </style:style>
    <style:style style:name="TableColumn19" style:family="table-column">
      <style:table-column-properties style:column-width="0.2215in"/>
    </style:style>
    <style:style style:name="TableColumn20" style:family="table-column">
      <style:table-column-properties style:column-width="0.818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7416in"/>
    </style:style>
    <style:style style:name="TableColumn23" style:family="table-column">
      <style:table-column-properties style:column-width="0.7493in"/>
    </style:style>
    <style:style style:name="Table1" style:family="table" style:master-page-name="MP0">
      <style:table-properties style:width="7.1215in" fo:margin-left="0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line-height="0.2777in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227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083in" fo:keep-together="always"/>
    </style:style>
    <style:style style:name="P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1388in" fo:keep-together="always"/>
    </style:style>
    <style:style style:name="P6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333in" fo:keep-together="always"/>
    </style:style>
    <style:style style:name="P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736in" fo:keep-together="always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361in" fo:keep-together="always"/>
    </style:style>
    <style:style style:name="P10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list-style-name="LFO2" style:family="paragraph">
      <style:paragraph-properties fo:text-align="justify" fo:line-height="0.2777in" fo:margin-left="0.2361in" fo:margin-right="0.0784in" fo:text-indent="-0.157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2777in" fo:margin-left="0.2361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fo:text-align="justify" fo:line-height="0.2777in" fo:margin-left="0.2361in" fo:margin-right="0.0784in" fo:text-indent="-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972in" fo:keep-together="always"/>
    </style:style>
    <style:style style:name="P1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208in" fo:keep-together="always"/>
    </style:style>
    <style:style style:name="P1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062in" fo:keep-together="always"/>
    </style:style>
    <style:style style:name="P1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77in" fo:keep-together="always"/>
    </style:style>
    <style:style style:name="P16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77in" fo:keep-together="always"/>
    </style:style>
    <style:style style:name="P1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673in" fo:keep-together="always"/>
    </style:style>
    <style:style style:name="P20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673in" fo:keep-together="always"/>
    </style:style>
    <style:style style:name="P2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541in" fo:keep-together="always"/>
    </style:style>
    <style:style style:name="P2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548in" fo:keep-together="always"/>
    </style:style>
    <style:style style:name="P2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701in" fo:keep-together="always"/>
    </style:style>
    <style:style style:name="P2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2" style:family="table-row">
      <style:table-row-properties style:min-row-height="0.3562in" fo:keep-together="always"/>
    </style:style>
    <style:style style:name="P2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1" style:family="table-row">
      <style:table-row-properties style:min-row-height="0.3618in" fo:keep-together="always"/>
    </style:style>
    <style:style style:name="P2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8"><text:s/></text:span><text:span text:style-name="T29">臺中</text:span><text:span text:style-name="T30">市政府</text:span><text:span text:style-name="T31">受理私</text:span><text:span text:style-name="T32">有</text:span><text:span text:style-name="T33">不動產</text:span><text:span text:style-name="T34">捐贈</text:span><text:span text:style-name="T35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18">
            <text:p text:style-name="P38">申 <text:s text:c="10"/>請 <text:s text:c="10"/>人 <text:s text:c="12"/>填 <text:s text:c="11"/>報 <text:s text:c="10"/>事 <text:s text:c="12"/>項</text:p>
          </table:table-cell>
          <table:table-cell table:style-name="TableCell39" table:number-columns-spanned="2">
            <text:p text:style-name="P40">受理機關</text:p>
          </table:table-cell>
          <table:covered-table-cell/>
          <table:table-cell table:style-name="TableCell41" table:number-columns-spanned="12">
            <text:p text:style-name="P42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申請日期</text:p>
          </table:table-cell>
          <table:covered-table-cell/>
          <table:covered-table-cell/>
          <table:table-cell table:style-name="TableCell45" table:number-columns-spanned="4">
            <text:p text:style-name="P46"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12">
            <text:p text:style-name="P50">申 <text:s text:c="12"/>請 <text:s text:c="13"/>內 <text:s text:c="13"/>容</text:p>
          </table:table-cell>
          <table:table-cell table:style-name="TableCell51" table:number-rows-spanned="4">
            <text:p text:style-name="P52">申 <text:s/>請 <text:s/>人</text:p>
          </table:table-cell>
          <table:table-cell table:style-name="TableCell53" table:number-columns-spanned="12" table:number-rows-spanned="2">
            <text:p text:style-name="P54">姓名、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出生日期</text:p>
          </table:table-cell>
          <table:covered-table-cell/>
          <table:covered-table-cell/>
          <table:table-cell table:style-name="TableCell57" table:number-columns-spanned="4">
            <text:p text:style-name="P58">戶籍住址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4">
            <text:p text:style-name="P66">聯絡電話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年 <text:s/>月 <text:s/>日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切結事項</text:p>
          </table:table-cell>
          <table:table-cell table:style-name="TableCell110" table:number-columns-spanned="18" table:number-rows-spanned="2">
            <text:list text:style-name="LFO2" text:continue-numbering="true">
              <text:list-item>
                <text:p text:style-name="P111"><text:span text:style-name="T112">下列</text:span><text:span text:style-name="T113">標的</text:span><text:span text:style-name="T114">為本人所有，產權清楚並無與人有糾紛、涉訟、出租或被占用情形</text:span><text:span text:style-name="T115">，亦無設定任何負擔，現況供</text:span><text:span text:style-name="T116"><text:s text:c="30"/></text:span></text:p>
              </text:list-item>
            </text:list>
            <text:p text:style-name="P117"><text:span text:style-name="T118"><text:s text:c="30"/></text:span><text:span text:style-name="T119">使用</text:span><text:span text:style-name="T120">。</text:span></text:p>
            <text:list text:style-name="LFO2" text:continue-numbering="true">
              <text:list-item>
                <text:p text:style-name="P121">本人願將下列標的無償捐贈與臺中市，且同意負擔所有權移轉所需之稅費、登記費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蓋 <text:s/>章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3">
            <text:p text:style-name="P135">土地標示</text:p>
          </table:table-cell>
          <table:table-cell table:style-name="TableCell136" table:number-columns-spanned="3">
            <text:p text:style-name="P137">區</text:p>
          </table:table-cell>
          <table:covered-table-cell/>
          <table:covered-table-cell/>
          <table:table-cell table:style-name="TableCell138" table:number-columns-spanned="5">
            <text:p text:style-name="P139">段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小段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地號</text:p>
          </table:table-cell>
          <table:table-cell table:style-name="TableCell144" table:number-columns-spanned="2">
            <text:p text:style-name="P145">面積（㎡）</text:p>
          </table:table-cell>
          <table:covered-table-cell/>
          <table:table-cell table:style-name="TableCell146" table:number-columns-spanned="2">
            <text:p text:style-name="P147">權利範圍</text:p>
          </table:table-cell>
          <table:covered-table-cell/>
          <table:table-cell table:style-name="TableCell148">
            <text:p text:style-name="P149">使用分區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rows-spanned="3">
            <text:p text:style-name="P190">房屋標示</text:p>
          </table:table-cell>
          <table:table-cell table:style-name="TableCell191" table:number-columns-spanned="3">
            <text:p text:style-name="P192">區</text:p>
          </table:table-cell>
          <table:covered-table-cell/>
          <table:covered-table-cell/>
          <table:table-cell table:style-name="TableCell193" table:number-columns-spanned="5">
            <text:p text:style-name="P194">段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小段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建號</text:p>
          </table:table-cell>
          <table:table-cell table:style-name="TableCell199" table:number-columns-spanned="2">
            <text:p text:style-name="P200">面積（㎡）</text:p>
          </table:table-cell>
          <table:covered-table-cell/>
          <table:table-cell table:style-name="TableCell201" table:number-columns-spanned="2">
            <text:p text:style-name="P202">權利範圍</text:p>
          </table:table-cell>
          <table:covered-table-cell/>
          <table:table-cell table:style-name="TableCell203">
            <text:p text:style-name="P204">使用分區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5">
            <text:p text:style-name="P244">附繳證件</text:p>
          </table:table-cell>
          <table:table-cell table:style-name="TableCell245">
            <text:p text:style-name="P246">編號</text:p>
          </table:table-cell>
          <table:table-cell table:style-name="TableCell247" table:number-columns-spanned="17">
            <text:p text:style-name="P248">證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核發機關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1</text:p>
          </table:table-cell>
          <table:table-cell table:style-name="TableCell256" table:number-columns-spanned="17">
            <text:p text:style-name="P257">申請人身分證明文件。（如身分證影本、戶口名簿影本或戶籍謄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 table:number-columns-spanned="17">
            <text:p text:style-name="P266"><text:span text:style-name="T267">土地、建物登記謄本。（</text:span><text:span text:style-name="T268">無建物者，免附</text:span><text:span text:style-name="T2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各地政事務所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3</text:p>
          </table:table-cell>
          <table:table-cell table:style-name="TableCell277" table:number-columns-spanned="17">
            <text:p text:style-name="P278">地籍圖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各地政事務所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4</text:p>
          </table:table-cell>
          <table:table-cell table:style-name="TableCell286" table:number-columns-spanned="17">
            <text:p text:style-name="P287">都市計畫土地使用分區證明書。（非都市土地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都市發展局都計測量科（原臺中市轄土地）或所轄區公所（原臺中縣轄土地）</text:p>
          </table:table-cell>
          <table:covered-table-cell/>
        </table:table-row>
      </table:table>
      <text:p text:style-name="P290"><text:span text:style-name="T291">註：以上附繳證件若為影本，應由申請人自行核對與正本相符並註明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受理私有土地捐贈案</dc:title>
    <dc:subject>臺北縣政府受理私有土地捐贈案</dc:subject>
    <meta:keyword>新北市政府受理私有土地捐贈案標準作業程序</meta:keyword>
    <meta:initial-creator>林嵩富</meta:initial-creator>
    <dc:creator>江恩碩</dc:creator>
    <meta:creation-date>2015-06-15T06:17:00Z</meta:creation-date>
    <dc:date>2015-06-15T06:17:00Z</dc:date>
    <meta:print-date>2015-06-15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