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0.8083in"/>
    </style:style>
    <style:style style:name="TableColumn9" style:family="table-column">
      <style:table-column-properties style:column-width="0.1812in"/>
    </style:style>
    <style:style style:name="TableColumn10" style:family="table-column">
      <style:table-column-properties style:column-width="1.0986in"/>
    </style:style>
    <style:style style:name="Table1" style:family="table" style:master-page-name="MP0">
      <style:table-properties style:width="6.8875in" fo:margin-left="0in" table:align="center"/>
    </style:style>
    <style:style style:name="TableRow11" style:family="table-row">
      <style:table-row-properties style:min-row-height="0.48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min-row-height="0.68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74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-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80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64" style:family="table-row">
      <style:table-row-properties style:min-row-height="0.560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89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8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819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8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56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1.28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62" style:family="table-row">
      <style:table-row-properties style:min-row-height="0.913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91" style:family="table-row">
      <style:table-row-properties style:min-row-height="1.563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原住民身分認定及民族別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當事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日期</text:p>
          </table:table-cell>
          <table:table-cell table:style-name="TableCell21" table:number-columns-spanned="2">
            <text:p text:style-name="P22">民國<text:s text:c="3"/>年 <text:s text:c="2"/>月 <text:s text:c="2"/>日</text:p>
          </table:table-cell>
          <table:covered-table-cell/>
          <table:table-cell table:style-name="TableCell23" table:number-columns-spanned="2">
            <text:p text:style-name="P24">國民身分證統一編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戶長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戶號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戶籍</text:p>
            <text:p text:style-name="P39">地址</text:p>
          </table:table-cell>
          <table:table-cell table:style-name="TableCell40" table:number-columns-spanned="8">
            <text:p text:style-name="內文"><text:span text:style-name="T41">臺中市龍井</text:span><text:span text:style-name="T42">區</text:span><text:span text:style-name="T43"><text:s text:c="2"/></text:span><text:span text:style-name="T44">　　</text:span><text:span text:style-name="T45"><text:s/></text:span><text:span text:style-name="T46">　里　</text:span><text:span text:style-name="T47"><text:s/></text:span><text:span text:style-name="T48">　鄰　　</text:span><text:span text:style-name="T49"><text:s text:c="3"/></text:span><text:span text:style-name="T50"><text:s text:c="3"/></text:span><text:span text:style-name="T51">　路街　</text:span><text:span text:style-name="T52"><text:s/></text:span><text:span text:style-name="T53">　段　</text:span><text:span text:style-name="T54"><text:s text:c="3"/></text:span><text:span text:style-name="T55"><text:s text:c="2"/></text:span><text:span text:style-name="T56">　</text:span></text:p>
            <text:p text:style-name="內文"><text:span text:style-name="T57">　　　</text:span><text:span text:style-name="T58">巷　　</text:span><text:span text:style-name="T59"><text:s/></text:span><text:span text:style-name="T60">弄　</text:span><text:span text:style-name="T61"><text:s text:c="2"/></text:span><text:span text:style-name="T62"><text:s text:c="2"/></text:span><text:span text:style-name="T63">　號之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事項</text:p>
          </table:table-cell>
          <table:table-cell table:style-name="TableCell67" table:number-columns-spanned="8">
            <text:p text:style-name="P68"><draw:frame draw:z-index="251658240" draw:id="id0" draw:style-name="a0" draw:name="文字方塊 5" text:anchor-type="paragraph" svg:x="-0.05in" svg:y="0.03472in" svg:width="2.96875in" svg:height="0.46667in" style:rel-width="scale" style:rel-height="scale"><draw:text-box><text:p text:style-name="P69">□取得□喪失□變更□回復</text:p></draw:text-box><svg:title/><svg:desc/></draw:frame><draw:frame draw:z-index="251657216" draw:id="id1" draw:style-name="a1" draw:name="文字方塊 1" text:anchor-type="paragraph" svg:x="4.57917in" svg:y="0.02292in" svg:width="1.32292in" svg:height="0.52083in" style:rel-width="scale" style:rel-height="scale"><draw:text-box><text:p text:style-name="P70">原住民身分</text:p></draw:text-box><svg:title/><svg:desc/></draw:frame><text:span text:style-name="T71"><text:s text:c="30"/></text:span><text:span text:style-name="T72">( <text:s text:c="5"/></text:span><text:span text:style-name="T73"><text:s text:c="3"/></text:span><text:span text:style-name="T74">)</text:span><text:span text:style-name="T75"><text:s/></text:span><text:span text:style-name="T76">□</text:span><text:span text:style-name="T77">平地</text:span></text:p>
            <text:p text:style-name="P78"><text:span text:style-name="T79"><text:s text:c="33"/></text:span><text:span text:style-name="T80">族別</text:span><text:span text:style-name="T81"><text:s text:c="3"/></text:span><text:span text:style-name="T82"><text:s text:c="2"/></text:span><text:span text:style-name="T83">□</text:span><text:span text:style-name="T84">山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法令依據</text:p>
          </table:table-cell>
          <table:table-cell table:style-name="TableCell88" table:number-columns-spanned="8">
            <text:p text:style-name="P89">依據原住民身分法第 <text:s text:c="3"/>條 <text:s text:c="2"/>第 <text:s text:c="3"/>項 <text:s text:c="2"/>第 <text:s text:c="3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附繳證件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日期</text:p>
          </table:table-cell>
          <table:table-cell table:style-name="TableCell98" table:number-columns-spanned="8">
            <text:p text:style-name="P99">民國 <text:s text:c="7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申請人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國民身分證統一編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與當事人之關係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受委託人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國民身分證統一編號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與當事人之關係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申請人</text:p>
            <text:p text:style-name="P129">住址</text:p>
          </table:table-cell>
          <table:table-cell table:style-name="TableCell130" table:number-columns-spanned="8">
            <text:p text:style-name="P131"><text:span text:style-name="T132"></text:span><text:span text:style-name="T133">同戶籍地址</text:span></text:p>
            <text:p text:style-name="P134"><text:span text:style-name="T135"></text:span><text:span text:style-name="T136">另填於下：</text:span><text:span text:style-name="T137"><text:s text:c="4"/>市 <text:s text:c="3"/></text:span><text:span text:style-name="T138">區</text:span><text:span text:style-name="T139"><text:s text:c="2"/></text:span><text:span text:style-name="T140">　</text:span><text:span text:style-name="T141"><text:s text:c="2"/></text:span><text:span text:style-name="T142">里　</text:span><text:span text:style-name="T143"><text:s/></text:span><text:span text:style-name="T144">　鄰　　</text:span><text:span text:style-name="T145"><text:s text:c="3"/></text:span><text:span text:style-name="T146"><text:s text:c="3"/></text:span><text:span text:style-name="T147">　路街　</text:span><text:span text:style-name="T148"><text:s/></text:span><text:span text:style-name="T149">　</text:span></text:p>
            <text:p text:style-name="P150"><text:span text:style-name="T151"><text:s text:c="6"/></text:span><text:span text:style-name="T152"><text:s text:c="6"/></text:span><text:span text:style-name="T153">段　</text:span><text:span text:style-name="T154"><text:s text:c="3"/></text:span><text:span text:style-name="T155"><text:s text:c="2"/></text:span><text:span text:style-name="T156">　巷　　</text:span><text:span text:style-name="T157"><text:s/></text:span><text:span text:style-name="T158">弄　</text:span><text:span text:style-name="T159"><text:s text:c="2"/></text:span><text:span text:style-name="T160"><text:s text:c="2"/></text:span><text:span text:style-name="T161">　號之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受委託人</text:p>
            <text:p text:style-name="P165">住址</text:p>
          </table:table-cell>
          <table:table-cell table:style-name="TableCell166" table:number-columns-spanned="8">
            <text:p text:style-name="P167"><text:span text:style-name="T168">　　　　市縣　　　　　鄉鎮市</text:span><text:span text:style-name="T169">區</text:span><text:span text:style-name="T170"><text:s text:c="2"/></text:span><text:span text:style-name="T171">　　</text:span><text:span text:style-name="T172"><text:s/></text:span><text:span text:style-name="T173">村里　　　</text:span><text:span text:style-name="T174"><text:s/></text:span><text:span text:style-name="T175">　鄰　　</text:span><text:span text:style-name="T176"><text:s text:c="3"/></text:span><text:span text:style-name="T177"><text:s text:c="3"/></text:span><text:span text:style-name="T178">　　　</text:span></text:p>
            <text:p text:style-name="P179"><text:span text:style-name="T180">　　　路街　</text:span><text:span text:style-name="T181"><text:s/></text:span><text:span text:style-name="T182">　段　</text:span><text:span text:style-name="T183"><text:s text:c="3"/></text:span><text:span text:style-name="T184"><text:s text:c="2"/></text:span><text:span text:style-name="T185">　巷　　</text:span><text:span text:style-name="T186"><text:s/></text:span><text:span text:style-name="T187">弄　</text:span><text:span text:style-name="T188"><text:s text:c="2"/></text:span><text:span text:style-name="T189"><text:s text:c="2"/></text:span><text:span text:style-name="T190">　號之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/>
            <text:p text:style-name="P194">民國　　年　　月　　日　　　　　村里收件　　　號</text:p>
            <text:p text:style-name="P195"/>
            <text:p text:style-name="P196">申請書整理（簽章）　　　　　　　　承辦人（簽章）　　　　　　　　審核（簽章）</text:p>
            <text:p text:style-name="P197"/>
            <text:p text:style-name="P198">主任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9">註:本表留存戶政事務所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8-02-08T08:12:00Z</meta:creation-date>
    <dc:date>2018-02-08T08:12:00Z</dc:date>
    <meta:print-date>2018-02-08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