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888in" fo:margin-right="-0.7319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0.854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5" style:family="table">
      <style:table-properties style:width="7.25in" fo:margin-left="-0.7305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1.4743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/>
      <style:text-properties style:font-name="標楷體" style:font-name-asian="標楷體"/>
    </style:style>
    <style:style style:name="P31" style:parent-style-name="內文" style:family="paragraph">
      <style:paragraph-properties fo:margin-top="0.375in"/>
      <style:text-properties style:font-name="標楷體" style:font-name-asian="標楷體"/>
    </style:style>
    <style:style style:name="P32" style:parent-style-name="內文" style:family="paragraph">
      <style:paragraph-properties fo:margin-top="0.125in"/>
      <style:text-properties style:font-name="標楷體" style:font-name-asian="標楷體"/>
    </style:style>
    <style:style style:name="TableRow33" style:family="table-row">
      <style:table-row-properties style:min-row-height="1.227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P43" style:parent-style-name="內文" style:family="paragraph">
      <style:paragraph-properties fo:margin-top="0.375in"/>
      <style:text-properties style:font-name="標楷體" style:font-name-asian="標楷體"/>
    </style:style>
    <style:style style:name="TableRow44" style:family="table-row">
      <style:table-row-properties style:min-row-height="1.1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/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1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56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666in"/>
      <style:text-properties style:font-name="標楷體" style:font-name-asian="標楷體"/>
    </style:style>
    <style:style style:name="TableRow75" style:family="table-row">
      <style:table-row-properties style:min-row-height="0.356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="標楷體" style:font-name-asian="標楷體"/>
    </style:style>
    <style:style style:name="TableRow84" style:family="table-row">
      <style:table-row-properties style:min-row-height="0.356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="標楷體" style:font-name-asian="標楷體"/>
    </style:style>
    <style:style style:name="TableRow93" style:family="table-row">
      <style:table-row-properties style:min-row-height="0.356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56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56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56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10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56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56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56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1666in"/>
      <style:text-properties style:font-name="標楷體" style:font-name-asian="標楷體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TableRow160" style:family="table-row">
      <style:table-row-properties style:min-row-height="0.619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-0.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indent="-0.5in"/>
      <style:text-properties style:font-name="標楷體" style:font-name-asian="標楷體" fo:font-size="14pt" style:font-size-asian="14pt"/>
    </style:style>
    <style:style style:name="TableColumn167" style:family="table-column">
      <style:table-column-properties style:column-width="6.75in"/>
    </style:style>
    <style:style style:name="Table166" style:family="table">
      <style:table-properties style:width="6.75in" fo:margin-left="-0.425in" table:align="left"/>
    </style:style>
    <style:style style:name="TableRow168" style:family="table-row">
      <style:table-row-properties style:min-row-height="10.5958in"/>
    </style:style>
    <style:style style:name="TableCell169" style:family="table-cell">
      <style:table-cell-properties fo:border-top="0.0625in double #800080" style:border-line-width-top="0.0208in 0.0208in 0.0208in" fo:border-left="0.0625in double #800080" style:border-line-width-left="0.0208in 0.0208in 0.0208in" fo:border-bottom="0.0625in double #800080" style:border-line-width-bottom="0.0208in 0.0208in 0.0208in" fo:border-right="0.0625in double #80008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25in"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line-height-at-least="0.1666in" fo:margin-left="0.677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style:line-height-at-least="0.1666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9" style:parent-style-name="內文" style:family="paragraph">
      <style:paragraph-properties fo:margin-left="0.3888in" fo:margin-right="-0.7319in" fo:text-indent="-0.97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size="20pt" style:font-size-asian="20pt"/>
    </style:style>
    <style:style style:name="P254" style:parent-style-name="內文" style:family="paragraph">
      <style:paragraph-properties fo:text-align="justify" fo:margin-lef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20pt" style:font-size-asian="20pt"/>
    </style:style>
    <style:style style:name="T256" style:parent-style-name="預設段落字型" style:family="text">
      <style:text-properties style:font-name="標楷體" style:font-name-asian="標楷體" fo:font-size="20pt" style:font-size-asian="20pt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0.6458in" style:use-optimal-column-width="false"/>
    </style:style>
    <style:style style:name="TableColumn260" style:family="table-column">
      <style:table-column-properties style:column-width="0.8541in" style:use-optimal-column-width="false"/>
    </style:style>
    <style:style style:name="TableColumn261" style:family="table-column">
      <style:table-column-properties style:column-width="0.875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Column263" style:family="table-column">
      <style:table-column-properties style:column-width="1.625in" style:use-optimal-column-width="false"/>
    </style:style>
    <style:style style:name="TableColumn264" style:family="table-column">
      <style:table-column-properties style:column-width="1.5in" style:use-optimal-column-width="false"/>
    </style:style>
    <style:style style:name="TableColumn265" style:family="table-column">
      <style:table-column-properties style:column-width="1.5in" style:use-optimal-column-width="false"/>
    </style:style>
    <style:style style:name="Table258" style:family="table">
      <style:table-properties style:width="7.25in" fo:margin-left="0in" table:align="left"/>
    </style:style>
    <style:style style:name="TableRow266" style:family="table-row">
      <style:table-row-properties style:min-row-height="0.3472in" style:use-optimal-row-height="false"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1.4743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1.2277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/>
      <style:text-properties style:font-name="標楷體" style:font-name-asian="標楷體"/>
    </style:style>
    <style:style style:name="P298" style:parent-style-name="內文" style:family="paragraph">
      <style:paragraph-properties fo:margin-top="0.375in"/>
      <style:text-properties style:font-name="標楷體" style:font-name-asian="標楷體"/>
    </style:style>
    <style:style style:name="TableRow299" style:family="table-row">
      <style:table-row-properties style:min-row-height="1.118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25in"/>
      <style:text-properties style:font-name="標楷體" style:font-name-asian="標楷體"/>
    </style:style>
    <style:style style:name="P302" style:parent-style-name="內文" style:family="paragraph">
      <style:paragraph-properties fo:margin-top="0.125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319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2319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569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1666in"/>
      <style:text-properties style:font-name="標楷體" style:font-name-asian="標楷體"/>
    </style:style>
    <style:style style:name="TableRow332" style:family="table-row">
      <style:table-row-properties style:min-row-height="0.356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indent="0.1666in"/>
      <style:text-properties style:font-name="標楷體" style:font-name-asian="標楷體"/>
    </style:style>
    <style:style style:name="TableRow341" style:family="table-row">
      <style:table-row-properties style:min-row-height="0.3569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indent="0.1666in"/>
      <style:text-properties style:font-name="標楷體" style:font-name-asian="標楷體"/>
    </style:style>
    <style:style style:name="TableRow350" style:family="table-row">
      <style:table-row-properties style:min-row-height="0.3569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56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356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56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104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569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356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3569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P416" style:parent-style-name="內文" style:family="paragraph">
      <style:paragraph-properties fo:text-indent="0.1666in"/>
      <style:text-properties style:font-name="標楷體" style:font-name-asian="標楷體"/>
    </style:style>
    <style:style style:name="TableRow417" style:family="table-row">
      <style:table-row-properties style:min-row-height="0.6194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text-indent="-0.5in"/>
    </style:style>
  </office:automatic-styles>
  <office:body>
    <office:text text:use-soft-page-breaks="true">
      <text:p text:style-name="P1"><text:span text:style-name="T2">臺中市中興地政事務所檔案應用申請書</text:span><text:span text:style-name="T3"><text:s text:c="6"/>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5"/>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份證明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/>申請人<text:s/>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/>地址：</text:p>
            <text:p text:style-name="P31"><text:s/>電話：（H）<text:s text:c="9"/>（O）</text:p>
            <text:p text:style-name="P32"><text:s/>e-mail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◎代理人</text:p>
            <text:p text:style-name="P36"><text:s text:c="2"/>與申請人之關係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/>地址：</text:p>
            <text:p text:style-name="P43"><text:s/>電話：（H）<text:s text:c="9"/>（O）</text:p>
          </table:table-cell>
          <table:covered-table-cell/>
        </table:table-row>
        <table:table-row table:style-name="TableRow44">
          <table:table-cell table:style-name="TableCell45" table:number-columns-spanned="7">
            <text:p text:style-name="P46">◎<text:s/>法人、團體、事務所或營業所名稱：___________________________________________________</text:p>
            <text:p text:style-name="P47"><text:s text:c="3"/>地<text:s/>址<text:s/>：<text:s/>__________________________________________________________________________</text:p>
            <text:p text:style-name="P48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序<text:s/>號</text:p>
          </table:table-cell>
          <table:table-cell table:style-name="TableCell52" table:number-columns-spanned="5">
            <text:p text:style-name="P5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申請項目（可複選）</text:p>
            <text:p text:style-name="P56"><text:span text:style-name="T57"><text:s/></text:span><text:span text:style-name="T58">【閱覽、抄錄】【複製】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檔<text:s text:c="11"/>號</text:p>
          </table:table-cell>
          <table:covered-table-cell/>
          <table:table-cell table:style-name="TableCell63" table:number-columns-spanned="3">
            <text:p text:style-name="P64">檔<text:s/>案<text:s/>名<text:s/>稱<text:s/>或<text:s/>內<text:s/>容<text:s/>要<text:s/>旨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 text:c="2"/>□<text:s text:c="8"/>□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 text:c="2"/>□<text:s text:c="8"/>□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 text:c="2"/>□<text:s text:c="8"/>□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 text:c="3"/>□<text:s text:c="8"/>□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 text:c="3"/>□<text:s text:c="8"/>□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 text:c="3"/>□<text:s text:c="5"/><text:s text:c="3"/>□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 text:c="3"/>□<text:s text:c="8"/>□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 text:c="3"/>□<text:s text:c="8"/>□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 text:c="3"/>□<text:s text:c="8"/>□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 text:c="3"/>□<text:s text:c="8"/>□</text:p>
          </table:table-cell>
        </table:table-row>
        <table:table-row table:style-name="TableRow156">
          <table:table-cell table:style-name="TableCell157" table:number-columns-spanned="7">
            <text:p text:style-name="P158">申請目的：□歷史考證<text:s text:c="4"/>□學術研究<text:s text:c="4"/>□事證稽憑<text:s text:c="4"/>□業務參考<text:s text:c="4"/>□權益保障</text:p>
            <text:p text:style-name="P159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 text:c="2"/>此致<text:s text:c="2"/>臺中市中興地政事務所</text:p>
            <text:p text:style-name="P163"><text:s text:c="8"/>申請人簽章：________________◎代理人簽章：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請詳閱後附填寫須知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填<text:s text:c="3"/>寫<text:s text:c="3"/>須<text:s text:c="3"/>知</text:p>
            <text:p text:style-name="P172"><text:s text:c="2"/>一、◎標記者，請依需要加填，其他欄位請填具完整。</text:p>
            <text:p text:style-name="P173"/>
            <text:p text:style-name="P174"><text:s text:c="2"/>二、身分證明文件字號請填列身分證字號或護照號碼。</text:p>
            <text:p text:style-name="P175"/>
            <text:p text:style-name="P176"/>
            <text:p text:style-name="P177"><text:s text:c="2"/>三、代理人如係意定代理者，請檢具委任書；如係法定代理者，請檢具</text:p>
            <text:p text:style-name="P178"><text:s text:c="6"/>相關證明文件影本。申請案件屬個人隱私資料者，請檢具身分關係</text:p>
            <text:p text:style-name="P179"><text:s text:c="6"/>證明文件。</text:p>
            <text:p text:style-name="P180"/>
            <text:p text:style-name="P181"/>
            <text:p text:style-name="P182"><text:s text:c="2"/>四、法人、團體、事務所或營業所請附登記證影本。</text:p>
            <text:p text:style-name="P183"/>
            <text:p text:style-name="P184"/>
            <text:p text:style-name="P185"><text:s text:c="2"/>五、申請機關檔案有檔案法第18條所定情形之一者，本機關得予駁回。</text:p>
            <text:p text:style-name="P186"/>
            <text:p text:style-name="P187"/>
            <text:p text:style-name="P188"><text:s text:c="2"/>六、閱覽、抄錄或複製檔案，應於各機關檔案閱覽規則所定時間及場所</text:p>
            <text:p text:style-name="P189"><text:s text:c="6"/>為之。</text:p>
            <text:p text:style-name="P190"/>
            <text:p text:style-name="P191"><text:s text:c="2"/>七、閱覽、抄錄或複製檔案，應遵守（檔案應用規範）…有關規定，並</text:p>
            <text:p text:style-name="P192"><text:s text:c="6"/>不得有下列行為：</text:p>
            <text:p text:style-name="P193">（一）添註、塗改、更換、抽取、圈點或污損檔案。</text:p>
            <text:p text:style-name="P194">（二）拆散已裝訂完成之檔案。</text:p>
            <text:p text:style-name="P195">（三）以其他方法破壞檔案或變更檔案內容。</text:p>
            <text:p text:style-name="P196"/>
            <text:p text:style-name="P197"/>
            <text:p text:style-name="P198"><text:s text:c="2"/>八、檔案應用依檔案閱覽抄錄複製收費標準收費。</text:p>
            <text:p text:style-name="P199"/>
            <text:p text:style-name="P200"/>
            <text:p text:style-name="P201"><text:s text:c="2"/>九、申請書填具後，得以書面通訊方式送臺中市中興地政事務所。</text:p>
            <text:p text:style-name="P202"><text:span text:style-name="T203"><text:s text:c="6"/></text:span><text:span text:style-name="T204"></text:span><text:span text:style-name="T205"><text:s/></text:span><text:span text:style-name="T206">地</text:span><text:span text:style-name="T207"><text:s/></text:span><text:span text:style-name="T208">址</text:span><text:span text:style-name="T209"><text:s/></text:span><text:span text:style-name="T210">：臺中市</text:span><text:span text:style-name="T211">40352</text:span><text:span text:style-name="T212">西區東興路</text:span><text:span text:style-name="T213">3</text:span><text:span text:style-name="T214">段</text:span><text:span text:style-name="T215">246</text:span><text:span text:style-name="T216">號</text:span></text:p>
            <text:p text:style-name="P217"><text:span text:style-name="T218"><text:s text:c="6"/></text:span><text:span text:style-name="T219"></text:span><text:span text:style-name="T220"><text:s/></text:span><text:span text:style-name="T221">電</text:span><text:span text:style-name="T222"><text:s/></text:span><text:span text:style-name="T223">話</text:span><text:span text:style-name="T224"><text:s/></text:span><text:span text:style-name="T225">：（</text:span><text:span text:style-name="T226">04</text:span><text:span text:style-name="T227">）</text:span><text:span text:style-name="T228">23276841</text:span><text:span text:style-name="T229">轉</text:span><text:span text:style-name="T230">406</text:span><text:span text:style-name="T231">分機</text:span></text:p>
            <text:p text:style-name="P232"><text:span text:style-name="T233"><text:s text:c="6"/></text:span><text:span text:style-name="T234"></text:span><text:span text:style-name="T235"><text:s/></text:span><text:span text:style-name="T236">傳</text:span><text:span text:style-name="T237"><text:s/></text:span><text:span text:style-name="T238">真</text:span><text:span text:style-name="T239"><text:s/></text:span><text:span text:style-name="T240">：（</text:span><text:span text:style-name="T241">04</text:span><text:span text:style-name="T242">）</text:span><text:span text:style-name="T243">23276937</text:span></text:p>
            <text:p text:style-name="P244"><text:s text:c="2"/>十、其他應告知事項：</text:p>
            <text:p text:style-name="P245"/>
            <text:p text:style-name="P246"/>
            <text:p text:style-name="P247"/>
            <text:p text:style-name="P248"><text:s text:c="2"/></text:p>
            <text:p text:style-name="內文"/>
          </table:table-cell>
        </table:table-row>
      </table:table>
      <text:p text:style-name="P249"><text:span text:style-name="T250"><text:s/>(</text:span><text:span text:style-name="T251">範例</text:span><text:span text:style-name="T252">)</text:span><text:span text:style-name="T253"><text:s/></text:span></text:p>
      <text:p text:style-name="P254"><text:span text:style-name="T255">臺中市中興地政事務所檔案應用申請書</text:span><text:span text:style-name="T256"><text:s text:c="4"/></text:span><text:span text:style-name="T257">申請書編號：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姓<text:s text:c="5"/>名</text:p>
          </table:table-cell>
          <table:covered-table-cell/>
          <table:table-cell table:style-name="TableCell269" table:number-columns-spanned="2">
            <text:p text:style-name="P270">出生年月日</text:p>
          </table:table-cell>
          <table:covered-table-cell/>
          <table:table-cell table:style-name="TableCell271">
            <text:p text:style-name="P272">身份證明文件字號</text:p>
          </table:table-cell>
          <table:table-cell table:style-name="TableCell273" table:number-columns-spanned="2">
            <text:p text:style-name="P274">住（居）所、聯絡電話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申請人：</text:p>
            <text:p text:style-name="P278">李小華<text:s/></text:p>
          </table:table-cell>
          <table:covered-table-cell/>
          <table:table-cell table:style-name="TableCell279" table:number-columns-spanned="2">
            <text:p text:style-name="P280">48.06.21</text:p>
          </table:table-cell>
          <table:covered-table-cell/>
          <table:table-cell table:style-name="TableCell281">
            <text:p text:style-name="P282">B123456789</text:p>
          </table:table-cell>
          <table:table-cell table:style-name="TableCell283" table:number-columns-spanned="2">
            <text:p text:style-name="P284">地址:台中市大墩路100號</text:p>
            <text:p text:style-name="P285"/>
            <text:p text:style-name="P286">電話:(H)22532253(O)22455422</text:p>
            <text:p text:style-name="P287">e-mail: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◎代理人</text:p>
            <text:p text:style-name="P291"><text:s text:c="2"/>與申請人之關係：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/>地址：</text:p>
            <text:p text:style-name="P298"><text:s/>電話：（H）<text:s text:c="9"/>（O）</text:p>
          </table:table-cell>
          <table:covered-table-cell/>
        </table:table-row>
        <table:table-row table:style-name="TableRow299">
          <table:table-cell table:style-name="TableCell300" table:number-columns-spanned="7">
            <text:p text:style-name="P301">◎<text:s/>法人、團體、事務所或營業所名稱：___________________________________________________</text:p>
            <text:p text:style-name="P302"><text:s text:c="3"/>地<text:s/>址<text:s/>：<text:s/>__________________________________________________________________________</text:p>
            <text:p text:style-name="P30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序<text:s/>號</text:p>
          </table:table-cell>
          <table:table-cell table:style-name="TableCell307" table:number-columns-spanned="5">
            <text:p text:style-name="P30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309" table:number-rows-spanned="2">
            <text:p text:style-name="P310"><text:span text:style-name="T311"><text:s/></text:span><text:span text:style-name="T312">申請項目（可複選）</text:span></text:p>
            <text:p text:style-name="P313"><text:span text:style-name="T314"><text:s/></text:span><text:span text:style-name="T315">【閱覽、抄錄】【複製】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檔<text:s text:c="11"/>號</text:p>
          </table:table-cell>
          <table:covered-table-cell/>
          <table:table-cell table:style-name="TableCell320" table:number-columns-spanned="3">
            <text:p text:style-name="P321">檔<text:s/>案<text:s/>名<text:s/>稱<text:s/>或<text:s/>內<text:s/>容<text:s/>要<text:s/>旨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 table:number-columns-spanned="2">
            <text:p text:style-name="P327">0089/110/3/1</text:p>
          </table:table-cell>
          <table:covered-table-cell/>
          <table:table-cell table:style-name="TableCell328" table:number-columns-spanned="3">
            <text:p text:style-name="P329">文心國宅轉讓○○○一案</text:p>
          </table:table-cell>
          <table:covered-table-cell/>
          <table:covered-table-cell/>
          <table:table-cell table:style-name="TableCell330">
            <text:p text:style-name="P331"><text:s text:c="2"/>■<text:s text:c="8"/>□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>0091/130/4/5</text:p>
          </table:table-cell>
          <table:covered-table-cell/>
          <table:table-cell table:style-name="TableCell337" table:number-columns-spanned="3">
            <text:p text:style-name="P338">協安段○○地號派員指界</text:p>
          </table:table-cell>
          <table:covered-table-cell/>
          <table:covered-table-cell/>
          <table:table-cell table:style-name="TableCell339">
            <text:p text:style-name="P340"><text:s text:c="2"/>■<text:s text:c="8"/>□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<text:s text:c="2"/>□<text:s text:c="8"/>□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<text:s text:c="3"/>□<text:s text:c="8"/>□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<text:s text:c="3"/>□<text:s text:c="8"/>□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 text:c="3"/>□<text:s text:c="8"/>□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<text:s text:c="3"/>□<text:s text:c="8"/>□</text:p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<text:s text:c="3"/>□<text:s text:c="8"/>□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 text:c="3"/>□<text:s text:c="8"/>□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<text:s text:c="3"/>□<text:s text:c="8"/>□</text:p>
          </table:table-cell>
        </table:table-row>
        <table:table-row table:style-name="TableRow413">
          <table:table-cell table:style-name="TableCell414" table:number-columns-spanned="7">
            <text:p text:style-name="P415">申請目的：□歷史考證<text:s text:c="4"/>□學術研究<text:s text:c="4"/>□事證稽憑<text:s text:c="4"/>□業務參考<text:s text:c="4"/>□權益保障</text:p>
            <text:p text:style-name="P416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<text:s text:c="2"/>此致<text:s text:c="2"/>臺中市中興地政事務所</text:p>
            <text:p text:style-name="P420"><text:s text:c="8"/>申請人簽章：________________◎代理人簽章：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興地政事務所檔案應用申請書</dc:title>
    <dc:description/>
    <dc:subject/>
    <meta:initial-creator>aa</meta:initial-creator>
    <dc:creator>SO0001</dc:creator>
    <meta:creation-date>2015-07-16T01:01:00Z</meta:creation-date>
    <dc:date>2015-07-16T01:01:00Z</dc:date>
    <meta:print-date>2006-11-28T05:0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6" meta:character-count="2248" meta:row-count="15" meta:non-whitespace-character-count="1916"/>
  </office:meta>
</office:document-meta>
</file>