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P3" style:parent-style-name="內文" style:family="paragraph">
      <style:paragraph-properties fo:text-align="end"/>
      <style:text-properties fo:font-size="18pt" style:font-size-asian="18pt"/>
    </style:style>
    <style:style style:name="TableColumn5" style:family="table-column">
      <style:table-column-properties style:column-width="0.259in" style:use-optimal-column-width="false"/>
    </style:style>
    <style:style style:name="TableColumn6" style:family="table-column">
      <style:table-column-properties style:column-width="0.4868in" style:use-optimal-column-width="false"/>
    </style:style>
    <style:style style:name="TableColumn7" style:family="table-column">
      <style:table-column-properties style:column-width="0.8888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0631in" style:use-optimal-column-width="false"/>
    </style:style>
    <style:style style:name="TableColumn12" style:family="table-column">
      <style:table-column-properties style:column-width="0.4965in" style:use-optimal-column-width="false"/>
    </style:style>
    <style:style style:name="TableColumn13" style:family="table-column">
      <style:table-column-properties style:column-width="0.5659in" style:use-optimal-column-width="false"/>
    </style:style>
    <style:style style:name="TableColumn14" style:family="table-column">
      <style:table-column-properties style:column-width="0.570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0.8034in" style:use-optimal-column-width="false"/>
    </style:style>
    <style:style style:name="Table4" style:family="table">
      <style:table-properties style:width="9.125in" fo:margin-left="0in" table:align="center"/>
    </style:style>
    <style:style style:name="TableRow18" style:family="table-row">
      <style:table-row-properties style:min-row-height="0.3229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2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3229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486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909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944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986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525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902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 fo:font-size="18pt" style:font-size-asian="18pt"/>
    </style:style>
    <style:style style:name="P198" style:parent-style-name="內文" style:family="paragraph">
      <style:text-properties style:font-name="標楷體" style:font-name-asian="標楷體" fo:font-size="18pt" style:font-size-asian="18pt"/>
    </style:style>
    <style:style style:name="P199" style:parent-style-name="內文" style:family="paragraph">
      <style:text-properties style:font-name="標楷體" style:font-name-asian="標楷體" fo:font-size="18pt" style:font-size-asian="18pt"/>
    </style:style>
    <style:style style:name="TableColumn201" style:family="table-column">
      <style:table-column-properties style:column-width="0.25in" style:use-optimal-column-width="false"/>
    </style:style>
    <style:style style:name="TableColumn202" style:family="table-column">
      <style:table-column-properties style:column-width="0.375in" style:use-optimal-column-width="false"/>
    </style:style>
    <style:style style:name="TableColumn203" style:family="table-column">
      <style:table-column-properties style:column-width="0.375in" style:use-optimal-column-width="false"/>
    </style:style>
    <style:style style:name="TableColumn204" style:family="table-column">
      <style:table-column-properties style:column-width="1.125in" style:use-optimal-column-width="false"/>
    </style:style>
    <style:style style:name="TableColumn205" style:family="table-column">
      <style:table-column-properties style:column-width="1.75in" style:use-optimal-column-width="false"/>
    </style:style>
    <style:style style:name="TableColumn206" style:family="table-column">
      <style:table-column-properties style:column-width="1.875in" style:use-optimal-column-width="false"/>
    </style:style>
    <style:style style:name="TableColumn207" style:family="table-column">
      <style:table-column-properties style:column-width="1.75in" style:use-optimal-column-width="false"/>
    </style:style>
    <style:style style:name="TableColumn208" style:family="table-column">
      <style:table-column-properties style:column-width="1.625in" style:use-optimal-column-width="false"/>
    </style:style>
    <style:style style:name="Table200" style:family="table">
      <style:table-properties style:width="9.125in" fo:margin-left="0.3527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本文" style:family="paragraph">
      <style:text-properties fo:font-size="12pt" style:font-size-asian="12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0486in"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0" style:family="table-row">
      <style:table-row-properties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2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 table:number-rows-spanned="2">
            <text:p text:style-name="P20"><text:s text:c="5"/>登<text:s text:c="6"/>記<text:s text:c="6"/>清<text:s text:c="6"/>冊<text:s text:c="5"/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 table:number-rows-spanned="2">
            <text:p text:style-name="P22"><text:s text:c="2"/><text:s/>申請人</text:p>
          </table:table-cell>
          <table:covered-table-cell/>
          <table:table-cell table:style-name="TableCell23" table:number-columns-spanned="2">
            <text:p text:style-name="P24"><text:span text:style-name="T25"><text:s/></text:span></text:p>
          </table:table-cell>
          <table:covered-table-cell/>
          <table:table-cell table:style-name="TableCell26" table:number-rows-spanned="2">
            <text:p text:style-name="P27">簽章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rows-spanned="8">
            <text:p text:style-name="P36">土</text:p>
            <text:p text:style-name="P37"/>
            <text:p text:style-name="P38"/>
            <text:p text:style-name="P39">地</text:p>
            <text:p text:style-name="P40"/>
            <text:p text:style-name="P41"/>
            <text:p text:style-name="P42">標</text:p>
            <text:p text:style-name="P43"/>
            <text:p text:style-name="P44"/>
            <text:p text:style-name="P45">示</text:p>
          </table:table-cell>
          <table:table-cell table:style-name="TableCell46" table:number-rows-spanned="3">
            <text:p text:style-name="P47">(1)</text:p>
            <text:p text:style-name="P48">坐</text:p>
            <text:p text:style-name="P49"/>
            <text:p text:style-name="P50">落</text:p>
          </table:table-cell>
          <table:table-cell table:style-name="TableCell51">
            <text:p text:style-name="P52">鄉<text:s text:c="2"/>鎮</text:p>
            <text:p text:style-name="P53">市<text:s text:c="2"/>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段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小<text:s text:c="2"/>段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(2)地<text:s text:c="4"/>號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(3)地<text:s text:c="4"/>目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(4)面<text:s text:c="4"/>積</text:p>
            <text:p text:style-name="P146">(平方公尺)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(5)權利範圍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(6)備<text:s text:c="4"/>註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><text:s/></text:p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18">
            <text:soft-page-break/>
            <text:p text:style-name="P211">建</text:p>
            <text:p text:style-name="P212"/>
            <text:p text:style-name="P213"/>
            <text:p text:style-name="P214">物</text:p>
            <text:p text:style-name="P215"/>
            <text:p text:style-name="P216"/>
            <text:p text:style-name="P217">標</text:p>
            <text:p text:style-name="P218"/>
            <text:p text:style-name="P219"/>
            <text:p text:style-name="P220">示</text:p>
          </table:table-cell>
          <table:table-cell table:style-name="TableCell221" table:number-columns-spanned="3">
            <text:p text:style-name="P222">(7)建<text:s text:c="4"/>號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 table:number-rows-spanned="4">
            <text:p text:style-name="P234">(8)</text:p>
            <text:p text:style-name="P235">門</text:p>
            <text:p text:style-name="P236"/>
            <text:p text:style-name="P237">牌</text:p>
          </table:table-cell>
          <table:covered-table-cell/>
          <table:table-cell table:style-name="TableCell238">
            <text:p text:style-name="P239">鄉鎮市區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>
            <text:p text:style-name="P252">街<text:s text:c="4"/>路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 table:style-name="TableCell264">
            <text:p text:style-name="P265">段<text:s/>巷<text:s/>弄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>
            <text:p text:style-name="P278">號<text:s text:c="4"/>樓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 table:number-rows-spanned="3">
            <text:p text:style-name="P290">(9)</text:p>
            <text:p text:style-name="P291">建物</text:p>
            <text:p text:style-name="P292">坐落</text:p>
          </table:table-cell>
          <table:covered-table-cell/>
          <table:table-cell table:style-name="TableCell293">
            <text:p text:style-name="P294">段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table-cell table:style-name="TableCell306">
            <text:p text:style-name="P307">小<text:s text:c="4"/>段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>地<text:s text:c="4"/>號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(10)</text:p>
          </table:table-cell>
          <table:covered-table-cell/>
          <table:table-cell table:style-name="TableCell333">
            <text:p text:style-name="P334"><text:span text:style-name="T335"><text:s text:c="6"/></text:span><text:span text:style-name="T336">層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5">
            <text:p text:style-name="P348">面</text:p>
            <text:p text:style-name="P349"/>
            <text:p text:style-name="P350"/>
            <text:p text:style-name="P351"/>
            <text:p text:style-name="P352">積</text:p>
          </table:table-cell>
          <table:table-cell table:style-name="TableCell353" table:number-rows-spanned="5">
            <text:p text:style-name="P354">︵</text:p>
            <text:p text:style-name="P355">平方公尺</text:p>
            <text:p text:style-name="P356"><text:span text:style-name="T357">︶</text:span></text:p>
          </table:table-cell>
          <table:table-cell table:style-name="TableCell358">
            <text:p text:style-name="P359"><text:span text:style-name="T360"><text:s/></text:span><text:span text:style-name="T361"><text:s text:c="2"/></text:span><text:span text:style-name="T362"><text:s text:c="3"/></text:span><text:span text:style-name="T363">層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 text:c="6"/>層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 text:c="6"/>層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共計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 table:number-rows-spanned="2">
            <text:p text:style-name="P431">(11)</text:p>
            <text:p text:style-name="P432">附屬</text:p>
            <text:p text:style-name="P433">建物</text:p>
          </table:table-cell>
          <table:covered-table-cell/>
          <table:table-cell table:style-name="TableCell434">
            <text:p text:style-name="P435">用<text:s text:c="2"/>途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table-cell table:style-name="TableCell447">
            <text:p text:style-name="P448">面<text:s text:c="2"/>積</text:p>
            <text:p text:style-name="P449">(平方公尺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(12)權利範圍</text:p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(13)備<text:s text:c="4"/>註</text:p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><text:s text:c="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人合併登記</dc:title>
    <dc:description>登記清冊.doc</dc:description>
    <dc:subject>法人合併登記</dc:subject>
    <meta:keyword>法人合併</meta:keyword>
    <meta:initial-creator>地政局</meta:initial-creator>
    <dc:creator>user</dc:creator>
    <meta:creation-date>2016-10-17T06:55:00Z</meta:creation-date>
    <dc:date>2016-10-17T06:55:00Z</dc:date>
    <meta:print-date>2016-10-17T06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6" meta:row-count="3" meta:non-whitespace-character-count="466"/>
  </office:meta>
</office:document-meta>
</file>