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indent="5.7222in"/>
      <style:text-properties style:font-name="標楷體" style:font-name-asian="標楷體" fo:color="#000000" fo:font-size="8pt" style:font-size-asian="8pt" style:font-size-complex="8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4.25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3" style:family="table">
      <style:table-properties style:width="6.3333in" fo:margin-left="0.075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" style:family="table-row">
      <style:table-row-properties style:min-row-height="0.2354in" style:use-optimal-row-height="false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25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 style:min-row-height="0.2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>
        <style:tab-stops>
          <style:tab-stop style:type="left" style:position="1.569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166in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166in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166in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0.0166in" style:letter-kerning="false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Row208" style:family="table-row">
      <style:table-row-properties style:min-row-height="0.25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Row247" style:family="table-row">
      <style:table-row-properties style:min-row-height="0.25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/>
    </style:style>
    <style:style style:name="P260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61" style:parent-style-name="內文" style:family="paragraph">
      <style:paragraph-properties fo:text-indent="0.4166in"/>
      <style:text-properties style:font-name="標楷體" style:font-name-asian="標楷體"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 style:letter-kerning="false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 style:letter-kerning="false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 style:letter-kerning="false"/>
    </style:style>
    <style:style style:name="T275" style:parent-style-name="預設段落字型" style:family="text">
      <style:text-properties fo:color="#000000" style:letter-kerning="false"/>
    </style:style>
    <style:style style:name="T276" style:parent-style-name="預設段落字型" style:family="text">
      <style:text-properties fo:color="#000000" style:letter-kerning="false"/>
    </style:style>
    <style:style style:name="T277" style:parent-style-name="預設段落字型" style:family="text">
      <style:text-properties style:font-name-complex="新細明體" fo:color="#000000" style:letter-kerning="false"/>
    </style:style>
    <style:style style:name="T278" style:parent-style-name="預設段落字型" style:family="text">
      <style:text-properties style:font-name-complex="新細明體" fo:color="#000000" style:letter-kerning="false"/>
    </style:style>
    <style:style style:name="T279" style:parent-style-name="預設段落字型" style:family="text">
      <style:text-properties fo:color="#000000" style:letter-kerning="false"/>
    </style:style>
    <style:style style:name="P280" style:parent-style-name="內文標楷體" style:family="paragraph">
      <style:text-properties fo:color="#000000" style:letter-kerning="false"/>
    </style:style>
    <style:style style:name="P281" style:parent-style-name="內文" style:family="paragraph">
      <style:paragraph-properties fo:margin-left="0.5833in" fo:text-indent="-0.1666in">
        <style:tab-stops>
          <style:tab-stop style:type="left" style:position="-0.458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中市政府消防局圖說審查案件檢附資料檢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項次</text:p>
          </table:table-cell>
          <table:table-cell table:style-name="TableCell13" table:number-rows-spanned="2">
            <text:p text:style-name="P14">項目名稱</text:p>
          </table:table-cell>
          <table:table-cell table:style-name="TableCell15" table:number-columns-spanned="2">
            <text:p text:style-name="P16">需要</text:p>
          </table:table-cell>
          <table:covered-table-cell/>
          <table:table-cell table:style-name="TableCell17" table:number-rows-spanned="2">
            <text:p text:style-name="P18">不須</text:p>
          </table:table-cell>
          <table:table-cell table:style-name="TableCell19" table:number-rows-spanned="2">
            <text:p text:style-name="P20">備註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有</text:p>
          </table:table-cell>
          <table:table-cell table:style-name="TableCell26">
            <text:p text:style-name="P27">無</text:p>
          </table: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１</text:p>
          </table:table-cell>
          <table:table-cell table:style-name="TableCell33">
            <text:p text:style-name="P34">建築物消防安全設備圖說審查申請書</text:p>
          </table:table-cell>
          <table:table-cell table:style-name="TableCell35">
            <text:p text:style-name="P36">□</text:p>
          </table:table-cell>
          <table:table-cell table:style-name="TableCell37">
            <text:p text:style-name="P38">□</text:p>
          </table:table-cell>
          <table:table-cell table:style-name="TableCell39">
            <text:p text:style-name="P40">□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２</text:p>
          </table:table-cell>
          <table:table-cell table:style-name="TableCell46">
            <text:p text:style-name="P47">建造執照<text:s/>(變更使用、變更設計、室內裝修)<text:s/>申請書影本</text:p>
          </table:table-cell>
          <table:table-cell table:style-name="TableCell48">
            <text:p text:style-name="P49">□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３</text:p>
          </table:table-cell>
          <table:table-cell table:style-name="TableCell59">
            <text:p text:style-name="P60">建築物概要表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４</text:p>
          </table:table-cell>
          <table:table-cell table:style-name="TableCell72">
            <text:p text:style-name="P73">建造執照(增建、改建、變更使用、室內裝修等應檢附使用執照)<text:s/>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５</text:p>
          </table:table-cell>
          <table:table-cell table:style-name="TableCell85">
            <text:p text:style-name="P86">建造執照或使用執照附表影本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６</text:p>
          </table:table-cell>
          <table:table-cell table:style-name="TableCell98">
            <text:p text:style-name="P99"><text:span text:style-name="T100">室內裝修資料</text:span><text:span text:style-name="T101">(</text:span><text:span text:style-name="T102">須</text:span><text:span text:style-name="T103">有收文章</text:span><text:span text:style-name="T104">或核可函</text:span><text:span text:style-name="T105">)</text:span>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７</text:p>
          </table:table-cell>
          <table:table-cell table:style-name="TableCell117">
            <text:p text:style-name="P118">工廠登記（設立許可）申請書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８</text:p>
          </table:table-cell>
          <table:table-cell table:style-name="TableCell130">
            <text:p text:style-name="P131">設計、監造委託書（消防安全設備設計人/監造人證書影本《含訓練或複訓》）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９</text:p>
          </table:table-cell>
          <table:table-cell table:style-name="TableCell143">
            <text:p text:style-name="P144">切結書(公共危險物品及可燃性高壓氣體)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１0</text:p>
          </table:table-cell>
          <table:table-cell table:style-name="TableCell156">
            <text:p text:style-name="P157"><text:span text:style-name="T158">建築圖切結書(</text:span><text:span text:style-name="T159">所檢附之建築圖說倘與建築主管機關核准圖說不符，經建築師與建築主管機關確認，得於竣工時修正之案件須檢附；均相同時本項則免</text:span><text:span text:style-name="T160">)</text:span>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１1</text:p>
          </table:table-cell>
          <table:table-cell table:style-name="TableCell172">
            <text:p text:style-name="P173">切結書或提報表（施工中消防防護計畫）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１2</text:p>
          </table:table-cell>
          <table:table-cell table:style-name="TableCell185">
            <text:p text:style-name="P186">消防用緊急發電機電源容量計算書或圖說(含知會函件)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１3</text:p>
          </table:table-cell>
          <table:table-cell table:style-name="TableCell198">
            <text:p text:style-name="P199">避難器具支固器具及固定部之結構強度核算相關計算書或圖說(函知會函件)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１4</text:p>
          </table:table-cell>
          <table:table-cell table:style-name="TableCell211">
            <text:p text:style-name="P212">建築物「一般‧無開口」樓層檢討表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１5</text:p>
          </table:table-cell>
          <table:table-cell table:style-name="TableCell224">
            <text:p text:style-name="P225">消防安全設備概要表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１6</text:p>
          </table:table-cell>
          <table:table-cell table:style-name="TableCell237">
            <text:p text:style-name="P238">消防安全設備圖說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１7</text:p>
          </table:table-cell>
          <table:table-cell table:style-name="TableCell250">
            <text:p text:style-name="P251">建築圖說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/>
          </table:table-cell>
        </table:table-row>
      </table:table>
      <text:p text:style-name="P260">註：1.檢附資料請按項次順序排列。</text:p>
      <text:p text:style-name="P261">2.所有檢附資料均須加蓋相關權責人印章；有標註(簽章)處應簽名及蓋章。</text:p>
      <text:p text:style-name="內文標楷體"><text:span text:style-name="T262">3.</text:span><text:span text:style-name="T263">消防用緊急發電機電源容量計算書須加蓋電機技師</text:span><text:span text:style-name="T264">章(若緊急</text:span><text:span text:style-name="T265">發電機組及緊急供電系統配線設計</text:span><text:span text:style-name="T266">僅供消防安全設備專用，</text:span><text:span text:style-name="T267">得由消防設備師依規定進行設計、監造</text:span><text:span text:style-name="T268">)</text:span><text:span text:style-name="T269"><text:s/>；資料中應包含知會電機技師之知會函及電機技師之回函（由</text:span><text:span text:style-name="T270">消防設備師進行設計、監造之案件亦需檢附</text:span><text:span text:style-name="T271">）</text:span><text:span text:style-name="T272">。</text:span></text:p>
      <text:p text:style-name="內文標楷體"><text:span text:style-name="T273">4.避難器具支固器具及固定部之</text:span><text:span text:style-name="T274">結構強度核算相關函件，應包含知會結構技師之知會函及結構技師之回函</text:span><text:span text:style-name="T275">；</text:span><text:span text:style-name="T276">五層以下非供公眾使用建築物其建築結構由建築師自行</text:span><text:span text:style-name="T277">辦理者</text:span><text:span text:style-name="T278">，則為建築師</text:span><text:span text:style-name="T279">。</text:span></text:p>
      <text:p text:style-name="P280">5.請另行攜帶建築圖說副本圖以供核對用。</text:p>
      <text:p text:style-name="P281"><text:span text:style-name="T282">6</text:span><text:span text:style-name="T283">.</text:span><text:span text:style-name="T284">受理時間：週一至週五上午八時至十二時；下午十三時至十七時</text:span><text:span text:style-name="T2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標楷體" style:display-name="內文 + 標楷體" style:family="paragraph" style:parent-style-name="內文">
      <style:paragraph-properties fo:margin-left="0.5833in" fo:text-indent="-0.1666in">
        <style:tab-stops>
          <style:tab-stop style:type="left" style:position="-0.4583in"/>
        </style:tab-stops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說審查案件檢附資料檢查表</dc:title>
    <meta:initial-creator>nfa</meta:initial-creator>
    <dc:creator>user</dc:creator>
    <meta:creation-date>2017-10-30T01:05:00Z</meta:creation-date>
    <dc:date>2017-10-30T01:05:00Z</dc:date>
    <meta:print-date>2011-01-02T2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