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729in" style:letter-kerning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「土地登記申請書」格式及土地、建物買賣登記「土地登記申請書」填寫說明內容乙種</dc:title>
    <dc:description/>
    <dc:subject>修正「土地登記申請書」格式及土地、建物買賣登記「土地登記申請書」填寫說明內容乙種</dc:subject>
    <meta:initial-creator>301000000A</meta:initial-creator>
    <dc:creator>DBA012</dc:creator>
    <meta:creation-date>2015-07-15T02:55:00Z</meta:creation-date>
    <dc:date>2015-07-15T02:55:00Z</dc:date>
    <meta:print-date>2012-06-04T05:57:00Z</meta:print-date>
    <meta:template xlink:href="空白申請書.dot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