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size="24pt" style:font-size-asian="24pt" style:font-size-complex="24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25in" fo:text-indent="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內文"/>
      <text:p text:style-name="內文"/>
      <text:p text:style-name="P2">主旨：請調高本人<text:s text:c="6"/>所有之本市<text:s text:c="2"/>屯區<text:s text:c="4"/>段<text:s text:c="5"/>地號共　筆土地前次移轉現值，請查照。</text:p>
      <text:p text:style-name="P3">說明：</text:p>
      <text:p text:style-name="P4">一.本人所有之本市<text:s text:c="2"/>屯區<text:s text:c="3"/>段<text:s text:c="3"/>及<text:s text:c="3"/>地號土地，係被繼承人生前移轉予申請人，茲被繼承人己死亡，並已列入遺產總額申報遺產稅《詳遺產稅繳(免)<text:s/>證明書》，特請貴所將本人之前次移轉現值釐正為繼承時之公告土地現值 ，以符權益。</text:p>
      <text:p text:style-name="P5">二.檢附遺產稅繳(免)證明書影本1份。</text:p>
      <text:p text:style-name="P6">三.參依內政部102年5月17日台內地字第1020196947 號函辦理。</text:p>
      <text:p text:style-name="P7">申請人：　　　<text:s text:c="8"/>　<text:s text:c="4"/>　統一編號：</text:p>
      <text:p text:style-name="P8">代理人：　　　　　<text:s text:c="14"/>TEL：</text:p>
      <text:p text:style-name="P9">住　址：</text:p>
      <text:p text:style-name="P10"/>
      <text:p text:style-name="P11"><text:span text:style-name="T12">中　華　民　國　　</text:span><text:span text:style-name="T13">　　　</text:span><text:span text:style-name="T14">年　　</text:span><text:span text:style-name="T15">　　　</text:span><text:span text:style-name="T16">月　　</text:span><text:span text:style-name="T17">　　　</text:span><text:span text:style-name="T1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</dc:title>
    <meta:initial-creator>VV0017</meta:initial-creator>
    <dc:creator>紀雅淇</dc:creator>
    <meta:creation-date>2018-04-16T02:00:00Z</meta:creation-date>
    <dc:date>2018-04-16T02:00:00Z</dc:date>
    <meta:print-date>2018-01-31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