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17cm"/>
    </style:style>
    <style:style style:name="P2" style:family="paragraph" style:parent-style-name="Standard">
      <style:paragraph-properties fo:line-height="0.917cm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0.988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24pt" fo:language="zh" fo:country="TW" fo:font-weight="bold" style:font-name-asian="標楷體" style:font-size-asian="24pt" style:language-asian="zh" style:country-asian="TW" style:font-weight-asian="bold" style:font-name-complex="標楷體" style:font-size-complex="24pt"/>
    </style:style>
    <style:style style:name="P5" style:family="paragraph" style:parent-style-name="Standard">
      <style:paragraph-properties fo:line-height="0.988cm" style:snap-to-layout-grid="false"/>
    </style:style>
    <style:style style:name="P6" style:family="paragraph" style:parent-style-name="Standard">
      <style:paragraph-properties fo:margin-left="0cm" fo:margin-right="0cm" fo:line-height="0.988cm" fo:text-indent="1.129cm" style:auto-text-indent="false" style:snap-to-layout-grid="false"/>
    </style:style>
    <style:style style:name="P7" style:family="paragraph" style:parent-style-name="Standard">
      <style:paragraph-properties fo:margin-left="0cm" fo:margin-right="0cm" fo:line-height="0.988cm" fo:text-indent="1.388cm" style:auto-text-indent="false" style:snap-to-layout-grid="false"/>
    </style:style>
    <style:style style:name="P8" style:family="paragraph" style:parent-style-name="Standard">
      <style:paragraph-properties fo:margin-left="0cm" fo:margin-right="0cm" fo:line-height="0.988cm" fo:text-indent="2.54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left="0cm" fo:margin-right="0cm" fo:line-height="0.988cm" fo:text-indent="0.847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Standard">
      <style:paragraph-properties fo:margin-left="0cm" fo:margin-right="0cm" fo:text-align="center" style:justify-single-word="false" fo:text-indent="0.746cm" style:auto-text-indent="false"/>
    </style:style>
    <style:style style:name="T1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fr1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繼承案件所有權狀遺失切結書</text:span></text:p>
      <text:p text:style-name="P4"><draw:frame draw:style-name="fr1" draw:name="框架1" text:anchor-type="char" svg:x="20.249cm" svg:y="0.282cm" svg:width="6.219cm" draw:z-index="0"><draw:text-box fo:min-height="0cm"><text:p text:style-name="P2">□所有權狀</text:p><text:p text:style-name="P1"><text:span text:style-name="T2">□他項權利證明書 <text:s/>，</text:span></text:p></draw:text-box></draw:frame></text:p>
      <text:p text:style-name="P6"><text:span text:style-name="T2">被繼承人 <text:s text:c="10"/>於民國 <text:s text:c="3"/>年 <text:s text:c="4"/>月 <text:s text:c="2"/>日逝世，其遺留下列不動產之 <text:s text:c="6"/>因 <text:s text:c="27"/>，致未能檢附，茲為申辦繼承登記，特立本切結書，如有不實，致他人權益受損害者，立切結書人願負法律責任。</text:span></text:p>
      <text:p text:style-name="P7"><text:span text:style-name="T2">此 <text:s/>致</text:span></text:p>
      <text:p text:style-name="P5"><text:span text:style-name="T2">臺中市豐原地政事所</text:span></text:p>
      <text:p text:style-name="P3">不動產標示：</text:p>
      <text:p text:style-name="P3">土地：</text:p>
      <text:p text:style-name="P3"><text:s text:c="9"/>鄉/鎮 <text:s text:c="8"/>段 <text:s text:c="8"/>地號，權利範圍： <text:s text:c="13"/>權狀字號：</text:p>
      <text:p text:style-name="P3"/>
      <text:p text:style-name="P3">建物：</text:p>
      <text:p text:style-name="P8">鄉/鎮 <text:s text:c="8"/>段 <text:s text:c="8"/>地號，權利範圍： <text:s text:c="13"/>權狀字號：</text:p>
      <text:p text:style-name="P3"/>
      <text:p text:style-name="P9">立切結書人：</text:p>
      <text:p text:style-name="P9">住 <text:s text:c="5"/>址：</text:p>
      <text:p text:style-name="P11"><text:span text:style-name="T3">中 <text:s text:c="3"/>華 <text:s text:c="2"/>民 <text:s text:c="2"/>國 <text:s text:c="8"/>年 <text:s text:c="8"/>月 <text:s text:c="8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199cm" fo:margin-bottom="1.199cm" fo:margin-left="1.501cm" fo:margin-right="1.50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5-02-03T11:15:00</meta:creation-date>
    <dc:creator>LAUSER</dc:creator>
    <dc:date>2015-02-03T11:16:00</dc:date>
    <meta:editing-cycles>3</meta:editing-cycles>
    <meta:editing-duration>PT1M</meta:editing-duration>
    <meta:document-statistic meta:table-count="0" meta:image-count="0" meta:object-count="0" meta:page-count="1" meta:paragraph-count="14" meta:word-count="173" meta:character-count="351" meta:non-whitespace-character-count="173"/>
    <meta:generator>LibreOffice/5.0.0.5$Windows_x86 LibreOffice_project/1b1a90865e348b492231e1c451437d7a15bb262b</meta:generator>
  </office:meta>
</office:document-meta>
</file>