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18in" fo:font-size="18pt" style:font-size-asian="18pt" style:font-size-complex="18pt"/>
    </style:style>
    <style:style style:name="P6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1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17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22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4" style:parent-style-name="內文" style:family="paragraph">
      <style:paragraph-properties style:snap-to-layout-grid="false" fo:margin-bottom="0.125in" fo:line-height="150%" fo:margin-left="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7" style:parent-style-name="內文" style:family="paragraph">
      <style:paragraph-properties style:snap-to-layout-grid="false" fo:margin-bottom="0.125in" fo:line-height="150%" fo:margin-left="0.39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5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63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bottom="0.125in" fo:line-height="150%" fo:margin-left="1.3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67" style:parent-style-name="內文" style:list-style-name="LFO21" style:family="paragraph">
      <style:paragraph-properties style:snap-to-layout-grid="false" fo:margin-bottom="0.125in" fo:line-height="150%" fo:margin-left="0.3937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bottom="0.125in" fo:line-height="150%" fo:margin-left="1.3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71" style:parent-style-name="內文" style:list-style-name="LFO21" style:family="paragraph">
      <style:paragraph-properties style:snap-to-layout-grid="false" fo:margin-bottom="0.0625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73" style:family="table-column">
      <style:table-column-properties style:column-width="2.0437in"/>
    </style:style>
    <style:style style:name="TableColumn74" style:family="table-column">
      <style:table-column-properties style:column-width="2.3625in"/>
    </style:style>
    <style:style style:name="TableColumn75" style:family="table-column">
      <style:table-column-properties style:column-width="2.4611in"/>
    </style:style>
    <style:style style:name="Table72" style:family="table">
      <style:table-properties style:width="6.8673in" fo:margin-left="0.393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28" style:parent-style-name="內文" style:family="paragraph">
      <style:paragraph-properties style:snap-to-layout-grid="false" fo:margin-top="0.25in" fo:line-height="200%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top="0.25in" fo:line-height="150%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40" style:parent-style-name="內文" style:family="paragraph">
      <style:paragraph-properties fo:break-before="page" fo:text-align="center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6pt"/>
    </style:style>
    <style:style style:name="TableColumn243" style:family="table-column">
      <style:table-column-properties style:column-width="6.0798in"/>
    </style:style>
    <style:style style:name="TableColumn244" style:family="table-column">
      <style:table-column-properties style:column-width="1.0826in"/>
    </style:style>
    <style:style style:name="Table242" style:family="table">
      <style:table-properties style:width="7.1625in" fo:margin-left="0in" table:align="lef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新細明體" style:font-name-complex="Times New Roman" fo:font-weight="bold" style:font-weight-asian="bold" fo:color="#444444"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96" style:family="table-row">
      <style:table-row-properties style:min-row-height="1.0236in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justify" fo:margin-left="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 style:min-row-height="0.511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text-align="justify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58" style:family="table-row">
      <style:table-row-properties style:min-row-height="0.275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left="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left="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break-before="page" style:snap-to-layout-grid="false" fo:text-align="center" fo:margin-bottom="0.0347in" fo:line-height="150%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ableColumn398" style:family="table-column">
      <style:table-column-properties style:column-width="0.5638in"/>
    </style:style>
    <style:style style:name="TableColumn399" style:family="table-column">
      <style:table-column-properties style:column-width="1.4083in"/>
    </style:style>
    <style:style style:name="TableColumn400" style:family="table-column">
      <style:table-column-properties style:column-width="1.5097in"/>
    </style:style>
    <style:style style:name="TableColumn401" style:family="table-column">
      <style:table-column-properties style:column-width="2.0409in"/>
    </style:style>
    <style:style style:name="TableColumn402" style:family="table-column">
      <style:table-column-properties style:column-width="1.5562in"/>
    </style:style>
    <style:style style:name="Table397" style:family="table">
      <style:table-properties style:width="7.0791in" fo:margin-left="0in" table:align="left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14" style:family="table-row">
      <style:table-row-properties style:min-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25" style:family="table-row">
      <style:table-row-properties style:min-row-height="0.472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36" style:family="table-row">
      <style:table-row-properties style:min-row-height="0.4722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47" style:family="table-row">
      <style:table-row-properties style:min-row-height="0.472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58" style:family="table-row">
      <style:table-row-properties style:min-row-height="0.472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80" style:family="table-row">
      <style:table-row-properties style:min-row-height="0.472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491" style:family="table-row">
      <style:table-row-properties style:min-row-height="0.4722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02" style:family="table-row">
      <style:table-row-properties style:min-row-height="0.4722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13" style:family="table-row">
      <style:table-row-properties style:min-row-height="0.4722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46" style:family="table-row">
      <style:table-row-properties style:min-row-height="0.4722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57" style:family="table-row">
      <style:table-row-properties style:min-row-height="0.4722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79" style:family="table-row">
      <style:table-row-properties style:min-row-height="0.4722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590" style:family="table-row">
      <style:table-row-properties style:min-row-height="0.472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Row601" style:family="table-row">
      <style:table-row-properties style:min-row-height="0.4722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612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break-before="page" fo:text-align="center" fo:margin-bottom="0.125in"/>
    </style:style>
    <style:style style:name="T6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ableColumn617" style:family="table-column">
      <style:table-column-properties style:column-width="0.3194in"/>
    </style:style>
    <style:style style:name="TableColumn618" style:family="table-column">
      <style:table-column-properties style:column-width="0.8055in"/>
    </style:style>
    <style:style style:name="TableColumn619" style:family="table-column">
      <style:table-column-properties style:column-width="0.1312in"/>
    </style:style>
    <style:style style:name="TableColumn620" style:family="table-column">
      <style:table-column-properties style:column-width="0.8965in"/>
    </style:style>
    <style:style style:name="TableColumn621" style:family="table-column">
      <style:table-column-properties style:column-width="0.7222in"/>
    </style:style>
    <style:style style:name="TableColumn622" style:family="table-column">
      <style:table-column-properties style:column-width="1.6541in"/>
    </style:style>
    <style:style style:name="TableColumn623" style:family="table-column">
      <style:table-column-properties style:column-width="1.1701in"/>
    </style:style>
    <style:style style:name="TableColumn624" style:family="table-column">
      <style:table-column-properties style:column-width="1.2944in"/>
    </style:style>
    <style:style style:name="Table616" style:family="table">
      <style:table-properties style:width="6.9937in" fo:margin-left="0in" table:align="center"/>
    </style:style>
    <style:style style:name="TableRow625" style:family="table-row">
      <style:table-row-properties style:min-row-height="0.6458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55" style:family="table-row">
      <style:table-row-properties style:min-row-height="0.3152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6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65" style:family="table-row">
      <style:table-row-properties style:min-row-height="0.3152in"/>
    </style:style>
    <style:style style:name="P6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76" style:family="table-row">
      <style:table-row-properties style:min-row-height="0.3152in"/>
    </style:style>
    <style:style style:name="P6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86" style:family="table-row">
      <style:table-row-properties style:min-row-height="0.4722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06" style:family="table-row">
      <style:table-row-properties style:min-row-height="0.3152i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14" style:family="table-row">
      <style:table-row-properties style:min-row-height="0.3152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25" style:family="table-row">
      <style:table-row-properties style:min-row-height="0.3152i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34" style:family="table-row">
      <style:table-row-properties style:min-row-height="0.3152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42" style:family="table-row">
      <style:table-row-properties style:min-row-height="0.3152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50" style:family="table-row">
      <style:table-row-properties style:min-row-height="0.3152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58" style:family="table-row">
      <style:table-row-properties style:min-row-height="0.3152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66" style:family="table-row">
      <style:table-row-properties style:min-row-height="0.3152in"/>
    </style:style>
    <style:style style:name="P7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74" style:family="table-row">
      <style:table-row-properties style:min-row-height="0.3152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82" style:family="table-row">
      <style:table-row-properties style:min-row-height="0.3152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90" style:family="table-row">
      <style:table-row-properties style:min-row-height="0.3152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798" style:family="table-row">
      <style:table-row-properties style:min-row-height="0.3152in"/>
    </style:style>
    <style:style style:name="P7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6" style:family="table-row">
      <style:table-row-properties style:min-row-height="0.4722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25" style:family="table-row">
      <style:table-row-properties style:min-row-height="0.3152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 style:min-row-height="0.3152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41" style:family="table-row">
      <style:table-row-properties style:min-row-height="0.3152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49" style:family="table-row">
      <style:table-row-properties style:min-row-height="0.3152in"/>
    </style:style>
    <style:style style:name="P8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57" style:family="table-row">
      <style:table-row-properties style:min-row-height="0.4722in"/>
    </style:style>
    <style:style style:name="P8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8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5" style:parent-style-name="內文" style:master-page-name="MP1" style:family="paragraph">
      <style:paragraph-properties fo:break-before="page" fo:text-align="center"/>
    </style:style>
    <style:style style:name="T86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ableColumn869" style:family="table-column">
      <style:table-column-properties style:column-width="0.7791in"/>
    </style:style>
    <style:style style:name="TableColumn870" style:family="table-column">
      <style:table-column-properties style:column-width="1.3611in"/>
    </style:style>
    <style:style style:name="TableColumn871" style:family="table-column">
      <style:table-column-properties style:column-width="1.3611in"/>
    </style:style>
    <style:style style:name="TableColumn872" style:family="table-column">
      <style:table-column-properties style:column-width="1.3611in"/>
    </style:style>
    <style:style style:name="TableColumn873" style:family="table-column">
      <style:table-column-properties style:column-width="1.7486in"/>
    </style:style>
    <style:style style:name="Table868" style:family="table">
      <style:table-properties style:width="6.6111in" fo:margin-left="0.075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70" style:parent-style-name="內文" style:master-page-name="MP2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74" style:family="table-column">
      <style:table-column-properties style:column-width="0.4923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Column1276" style:family="table-column">
      <style:table-column-properties style:column-width="0.7875in" style:use-optimal-column-width="false"/>
    </style:style>
    <style:style style:name="TableColumn1277" style:family="table-column">
      <style:table-column-properties style:column-width="1.4763in" style:use-optimal-column-width="false"/>
    </style:style>
    <style:style style:name="TableColumn1278" style:family="table-column">
      <style:table-column-properties style:column-width="1.0826in" style:use-optimal-column-width="false"/>
    </style:style>
    <style:style style:name="TableColumn1279" style:family="table-column">
      <style:table-column-properties style:column-width="1.8708in" style:use-optimal-column-width="false"/>
    </style:style>
    <style:style style:name="TableColumn1280" style:family="table-column">
      <style:table-column-properties style:column-width="1.477in" style:use-optimal-column-width="false"/>
    </style:style>
    <style:style style:name="TableColumn1281" style:family="table-column">
      <style:table-column-properties style:column-width="1.6736in" style:use-optimal-column-width="false"/>
    </style:style>
    <style:style style:name="TableColumn1282" style:family="table-column">
      <style:table-column-properties style:column-width="1.2791in" style:use-optimal-column-width="false"/>
    </style:style>
    <style:style style:name="Table1273" style:family="table">
      <style:table-properties style:width="10.927in" fo:margin-left="0.075in" table:align="left"/>
    </style:style>
    <style:style style:name="TableRow1283" style:family="table-row">
      <style:table-row-properties style:min-row-height="0.3937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2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2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P1323" style:parent-style-name="內文" style:family="paragraph">
      <style:paragraph-properties fo:text-align="center" fo:line-height="0.2083in"/>
    </style:style>
    <style:style style:name="T1324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132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1326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2083in"/>
    </style:style>
    <style:style style:name="T13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0.2083in"/>
    </style:style>
    <style:style style:name="T13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339" style:parent-style-name="內文" style:family="paragraph">
      <style:paragraph-properties fo:line-height="0.2083in"/>
    </style:style>
    <style:style style:name="T13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345" style:parent-style-name="內文" style:family="paragraph">
      <style:paragraph-properties fo:line-height="0.2083in"/>
    </style:style>
    <style:style style:name="T13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54" style:parent-style-name="內文" style:family="paragraph">
      <style:paragraph-properties fo:line-height="0.2083in"/>
    </style:style>
    <style:style style:name="T13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36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62" style:parent-style-name="內文" style:family="paragraph">
      <style:paragraph-properties fo:line-height="0.2083in"/>
    </style:style>
    <style:style style:name="T13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7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3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P1383" style:parent-style-name="內文" style:family="paragraph">
      <style:paragraph-properties fo:text-align="center" fo:line-height="0.2083in"/>
    </style:style>
    <style:style style:name="T138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138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138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083in"/>
    </style:style>
    <style:style style:name="T139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39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39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083in"/>
    </style:style>
    <style:style style:name="T139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399" style:parent-style-name="內文" style:family="paragraph">
      <style:paragraph-properties fo:line-height="0.2083in"/>
    </style:style>
    <style:style style:name="T140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05" style:parent-style-name="內文" style:family="paragraph">
      <style:paragraph-properties fo:line-height="0.2083in"/>
    </style:style>
    <style:style style:name="T140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0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1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1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12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13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1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17" style:parent-style-name="內文" style:family="paragraph">
      <style:paragraph-properties fo:line-height="0.2083in"/>
    </style:style>
    <style:style style:name="T141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24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25" style:parent-style-name="內文" style:family="paragraph">
      <style:paragraph-properties fo:line-height="0.2083in"/>
    </style:style>
    <style:style style:name="T142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3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3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widows="2" fo:orphans="2" fo:line-height="0.2083in" fo:margin-left="0.5347in" fo:text-indent="-0.5347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34" style:parent-style-name="內文" style:family="paragraph">
      <style:paragraph-properties fo:widows="2" fo:orphans="2" fo:line-height="0.2083in" fo:margin-left="0.5347in" fo:text-indent="-0.5347in">
        <style:tab-stops/>
      </style:paragraph-properties>
    </style:style>
    <style:style style:name="T143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4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41" style:parent-style-name="內文" style:family="paragraph">
      <style:paragraph-properties fo:line-height="0.2083in"/>
    </style:style>
    <style:style style:name="T14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2083in"/>
    </style:style>
    <style:style style:name="T14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5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56" style:parent-style-name="內文" style:family="paragraph">
      <style:paragraph-properties fo:text-align="justify" fo:line-height="0.2083in"/>
    </style:style>
    <style:style style:name="T14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4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460" style:parent-style-name="內文" style:family="paragraph">
      <style:paragraph-properties fo:text-align="justify" fo:line-height="0.2083in"/>
    </style:style>
    <style:style style:name="T14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4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P1468" style:parent-style-name="內文" style:family="paragraph">
      <style:paragraph-properties fo:text-align="center" fo:line-height="0.2083in"/>
    </style:style>
    <style:style style:name="T146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147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1pt" style:font-size-asian="11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083in"/>
    </style:style>
    <style:style style:name="T147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7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8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83" style:parent-style-name="內文" style:family="paragraph">
      <style:paragraph-properties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84" style:parent-style-name="內文" style:family="paragraph">
      <style:paragraph-properties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87" style:parent-style-name="內文" style:family="paragraph">
      <style:paragraph-properties fo:line-height="0.2083in"/>
    </style:style>
    <style:style style:name="T148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8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94" style:parent-style-name="內文" style:family="paragraph">
      <style:paragraph-properties fo:line-height="0.2083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P1495" style:parent-style-name="內文" style:family="paragraph">
      <style:paragraph-properties fo:line-height="0.2083in"/>
    </style:style>
    <style:style style:name="T149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49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50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widows="2" fo:orphans="2" fo:line-height="0.2083in" fo:margin-left="0.5347in" fo:text-indent="-0.5347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P1504" style:parent-style-name="內文" style:family="paragraph">
      <style:paragraph-properties fo:widows="2" fo:orphans="2" fo:line-height="0.2083in" fo:margin-left="0.5347in" fo:text-indent="-0.5347in">
        <style:tab-stops/>
      </style:paragraph-properties>
    </style:style>
    <style:style style:name="T150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T150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T1507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T1508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T150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T1510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style:letter-kerning="false" fo:font-size="11pt" style:font-size-asian="11pt"/>
    </style:style>
    <style:style style:name="P1511" style:parent-style-name="內文" style:family="paragraph">
      <style:paragraph-properties fo:line-height="0.2083in"/>
    </style:style>
    <style:style style:name="T1512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513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514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justify" fo:line-height="0.2083in"/>
    </style:style>
    <style:style style:name="T15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2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26" style:parent-style-name="內文" style:family="paragraph">
      <style:paragraph-properties fo:text-align="justify" fo:line-height="0.2083in"/>
    </style:style>
    <style:style style:name="T152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15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3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5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P1538" style:parent-style-name="內文" style:family="paragraph">
      <style:paragraph-properties fo:text-align="center" fo:line-height="0.2083in"/>
    </style:style>
    <style:style style:name="T153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154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154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55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55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55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2pt"/>
    </style:style>
    <style:style style:name="P1673" style:parent-style-name="內文" style:family="paragraph">
      <style:paragraph-properties fo:line-height="0.1944in"/>
      <style:text-properties style:font-name="Times New Roman" style:font-name-asian="標楷體" style:font-name-complex="Calibri" fo:font-size="10pt" style:font-size-asian="10pt" style:font-size-complex="12pt"/>
    </style:style>
    <style:style style:name="P1674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75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76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77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78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79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80" style:parent-style-name="內文" style:list-style-name="LFO24" style:family="paragraph">
      <style:paragraph-properties fo:line-height="0.1944in" fo:margin-left="0.1361in" fo:text-indent="-0.1361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81" style:parent-style-name="內文" style:list-style-name="LFO25" style:family="paragraph">
      <style:paragraph-properties fo:line-height="0.1944in" fo:margin-left="0.2958in" fo:text-indent="-0.1972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82" style:parent-style-name="內文" style:list-style-name="LFO25" style:family="paragraph">
      <style:paragraph-properties fo:line-height="0.1944in" fo:margin-left="0.2958in" fo:text-indent="-0.1972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83" style:parent-style-name="內文" style:list-style-name="LFO25" style:family="paragraph">
      <style:paragraph-properties fo:line-height="0.1944in" fo:margin-left="0.2958in" fo:text-indent="-0.1972in">
        <style:tab-stops/>
      </style:paragraph-properties>
      <style:text-properties style:font-name="Times New Roman" style:font-name-asian="標楷體" style:font-name-complex="Calibri" fo:font-size="10pt" style:font-size-asian="10pt"/>
    </style:style>
    <style:style style:name="P1684" style:parent-style-name="內文" style:master-page-name="MP3" style:family="paragraph">
      <style:paragraph-properties fo:break-before="page" fo:text-align="center"/>
      <style:text-properties style:font-name="Arial" style:font-name-asian="標楷體" style:font-name-complex="Tahoma" fo:font-weight="bold" style:font-weight-asian="bold" fo:font-size="18pt" style:font-size-asian="18pt" style:font-size-complex="18pt"/>
    </style:style>
    <style:style style:name="TableColumn1688" style:family="table-column">
      <style:table-column-properties style:column-width="1.1777in"/>
    </style:style>
    <style:style style:name="TableColumn1689" style:family="table-column">
      <style:table-column-properties style:column-width="2.0798in"/>
    </style:style>
    <style:style style:name="TableColumn1690" style:family="table-column">
      <style:table-column-properties style:column-width="0.7402in"/>
    </style:style>
    <style:style style:name="TableColumn1691" style:family="table-column">
      <style:table-column-properties style:column-width="2.6881in"/>
    </style:style>
    <style:style style:name="Table1687" style:family="table">
      <style:table-properties style:width="6.6861in" fo:margin-left="0in" table:align="left"/>
    </style:style>
    <style:style style:name="TableRow1692" style:family="table-row">
      <style:table-row-properties style:min-row-height="0.3937in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4861in"/>
      <style:text-properties style:font-name="Arial" style:font-name-asian="標楷體" style:font-name-complex="Tahoma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line-height="0.4861in"/>
      <style:text-properties style:font-name="Arial" style:font-name-asian="標楷體" style:font-name-complex="Tahoma" fo:font-size="14pt" style:font-size-asian="14pt" style:font-size-complex="14pt"/>
    </style:style>
    <style:style style:name="P1716" style:parent-style-name="內文" style:list-style-name="LFO22" style:family="paragraph">
      <style:paragraph-properties fo:margin-top="0.125in"/>
      <style:text-properties style:font-name="Arial" style:font-name-asian="標楷體" style:font-name-complex="Tahoma" fo:font-size="14pt" style:font-size-asian="14pt" style:font-size-complex="14pt"/>
    </style:style>
    <style:style style:name="TableColumn1718" style:family="table-column">
      <style:table-column-properties style:column-width="0.568in"/>
    </style:style>
    <style:style style:name="TableColumn1719" style:family="table-column">
      <style:table-column-properties style:column-width="4.7611in"/>
    </style:style>
    <style:style style:name="TableColumn1720" style:family="table-column">
      <style:table-column-properties style:column-width="0.6784in"/>
    </style:style>
    <style:style style:name="TableColumn1721" style:family="table-column">
      <style:table-column-properties style:column-width="0.6784in"/>
    </style:style>
    <style:style style:name="Table1717" style:family="table">
      <style:table-properties style:width="6.6861in" fo:margin-left="0in" table:align="left"/>
    </style:style>
    <style:style style:name="TableRow1722" style:family="table-row">
      <style:table-row-properties style:min-row-height="0.4548in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125in" fo:margin-bottom="0.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P1729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Row1730" style:family="table-row">
      <style:table-row-properties style:min-row-height="0.3631in" fo:keep-together="always"/>
    </style:style>
    <style:style style:name="P1731" style:parent-style-name="內文" style:family="paragraph">
      <style:text-properties style:font-name="Arial" style:font-name-asian="標楷體" style:font-name-complex="Tahoma" fo:font-size="14pt" style:font-size-asian="14pt" style:font-size-complex="14pt"/>
    </style:style>
    <style:style style:name="P1732" style:parent-style-name="內文" style:family="paragraph">
      <style:text-properties style:font-name="Arial" style:font-name-asian="標楷體" style:font-name-complex="Tahoma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margin-top="0.0125in" fo:margin-bottom="0.0125in" fo:line-height="0.2083in"/>
      <style:text-properties style:font-name="Arial" style:font-name-asian="標楷體" style:font-name-complex="Tahoma" fo:font-size="14pt" style:font-size-asian="14pt" style:font-size-complex="14pt"/>
    </style:style>
    <style:style style:name="TableRow1737" style:family="table-row">
      <style:table-row-properties style:min-row-height="1.2993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 fo:line-height="0.3055in"/>
    </style:style>
    <style:style style:name="T17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47" style:family="table-row">
      <style:table-row-properties style:min-row-height="0.7083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56" style:family="table-row">
      <style:table-row-properties style:min-row-height="1.2993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65" style:family="table-row">
      <style:table-row-properties style:min-row-height="0.7083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text-align="justify" fo:line-height="0.3055in"/>
    </style:style>
    <style:style style:name="T17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775" style:family="table-row">
      <style:table-row-properties style:min-row-height="0.7083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3pt" style:font-size-asian="13pt" style:font-size-complex="13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P1784" style:parent-style-name="內文" style:family="paragraph">
      <style:paragraph-properties fo:margin-top="0.0375in" fo:margin-bottom="0.0375in" fo:line-height="0.2777in" fo:margin-left="0.6027in" fo:text-indent="-0.6027in">
        <style:tab-stops/>
      </style:paragraph-properties>
      <style:text-properties style:font-name="Arial" style:font-name-asian="標楷體" style:font-name-complex="Tahoma" fo:font-size="14pt" style:font-size-asian="14pt" style:font-size-complex="14pt"/>
    </style:style>
    <style:style style:name="P1785" style:parent-style-name="內文" style:family="paragraph">
      <style:paragraph-properties fo:margin-top="0.125in" fo:margin-bottom="0.125in" fo:line-height="0.2777in"/>
      <style:text-properties style:font-name="Arial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P1786" style:parent-style-name="內文" style:master-page-name="MP4" style:family="paragraph">
      <style:paragraph-properties fo:break-before="page" fo:text-align="center" fo:margin-bottom="0.125in"/>
    </style:style>
    <style:style style:name="T1789" style:parent-style-name="預設段落字型" style:family="text">
      <style:text-properties style:font-name="Arial" style:font-name-asian="標楷體" style:font-name-complex="Tahoma" fo:font-weight="bold" style:font-weight-asian="bold" fo:font-size="18pt" style:font-size-asian="18pt" style:font-size-complex="18pt"/>
    </style:style>
    <style:style style:name="P1790" style:parent-style-name="內文" style:family="paragraph">
      <style:paragraph-properties fo:margin-top="0.125in" fo:margin-left="-0.0986in">
        <style:tab-stops/>
      </style:paragraph-properties>
    </style:style>
    <style:style style:name="T1791" style:parent-style-name="預設段落字型" style:family="text">
      <style:text-properties style:font-name="Arial" style:font-name-asian="標楷體" style:font-name-complex="Tahoma" fo:font-size="14pt" style:font-size-asian="14pt" style:font-size-complex="14pt"/>
    </style:style>
    <style:style style:name="T1792" style:parent-style-name="預設段落字型" style:family="text">
      <style:text-properties style:font-name="Arial" style:font-name-asian="標楷體" style:font-name-complex="Tahoma" fo:font-size="14pt" style:font-size-asian="14pt" style:font-size-complex="14pt"/>
    </style:style>
    <style:style style:name="T1793" style:parent-style-name="預設段落字型" style:family="text">
      <style:text-properties style:font-name="Arial" style:font-name-asian="標楷體" style:font-name-complex="Tahoma" fo:font-size="14pt" style:font-size-asian="14pt" style:font-size-complex="14pt"/>
    </style:style>
    <style:style style:name="T1794" style:parent-style-name="預設段落字型" style:family="text">
      <style:text-properties style:font-name="Arial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96" style:family="table-column">
      <style:table-column-properties style:column-width="2.2763in"/>
    </style:style>
    <style:style style:name="TableColumn1797" style:family="table-column">
      <style:table-column-properties style:column-width="4.4097in"/>
    </style:style>
    <style:style style:name="Table1795" style:family="table">
      <style:table-properties style:width="6.6861in" fo:margin-left="0in" table:align="center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Arial" style:font-name-asian="標楷體" style:font-name-complex="Tahoma" fo:font-size="14pt" style:font-size-asian="14pt" style:font-size-complex="14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margin-top="0.0625in" fo:margin-bottom="0.0625in"/>
      <style:text-properties style:font-name="Arial" style:font-name-asian="標楷體" style:font-name-complex="Tahoma" fo:font-size="14pt" style:font-size-asian="14pt" style:font-size-complex="14pt"/>
    </style:style>
    <style:style style:name="P1883" style:parent-style-name="內文" style:family="paragraph">
      <style:paragraph-properties style:line-height-at-least="0.2361in" fo:margin-left="-0.0986in">
        <style:tab-stops/>
      </style:paragraph-properties>
      <style:text-properties style:font-name="Arial" style:font-name-asian="標楷體" style:font-name-complex="Tahoma" style:font-size-complex="12pt"/>
    </style:style>
    <style:style style:name="P1884" style:parent-style-name="內文" style:list-style-name="LFO22" style:family="paragraph">
      <style:paragraph-properties fo:margin-top="0.125in" fo:margin-bottom="0.0375in" fo:line-height="0.2361in" fo:margin-left="0.1006in" fo:text-indent="-0.1972in">
        <style:tab-stops>
          <style:tab-stop style:type="left" style:position="-0.002in"/>
          <style:tab-stop style:type="left" style:position="0.1909in"/>
        </style:tab-stops>
      </style:paragraph-properties>
      <style:text-properties style:font-name="Arial" style:font-name-asian="標楷體" style:font-name-complex="Tahoma" fo:font-size="14pt" style:font-size-asian="14pt" style:font-size-complex="14pt"/>
    </style:style>
    <style:style style:name="P1885" style:parent-style-name="內文" style:list-style-name="LFO23" style:family="paragraph">
      <style:paragraph-properties fo:text-align="justify" fo:margin-top="0.0375in" fo:margin-bottom="0.0375in" fo:line-height="0.2361in" fo:margin-left="0.2958in" fo:text-indent="-0.1972in">
        <style:tab-stops>
          <style:tab-stop style:type="left" style:position="0.2875in"/>
        </style:tab-stops>
      </style:paragraph-properties>
      <style:text-properties style:font-name="Arial" style:font-name-asian="標楷體" style:font-name-complex="Tahoma" style:font-size-complex="12pt"/>
    </style:style>
    <style:style style:name="P1886" style:parent-style-name="內文" style:list-style-name="LFO23" style:family="paragraph">
      <style:paragraph-properties fo:text-align="justify" fo:margin-top="0.0375in" fo:margin-bottom="0.0375in" fo:line-height="0.2361in" fo:margin-left="0.2958in" fo:text-indent="-0.1972in">
        <style:tab-stops>
          <style:tab-stop style:type="left" style:position="0.2875in"/>
        </style:tab-stops>
      </style:paragraph-properties>
    </style:style>
    <style:style style:name="T1887" style:parent-style-name="預設段落字型" style:family="text">
      <style:text-properties style:font-name="Arial" style:font-name-asian="標楷體" style:font-name-complex="Tahoma" style:font-size-complex="12pt"/>
    </style:style>
    <style:style style:name="T1888" style:parent-style-name="預設段落字型" style:family="text">
      <style:text-properties style:font-name="Arial" style:font-name-asian="標楷體" style:font-name-complex="Tahoma" style:font-size-complex="12pt"/>
    </style:style>
    <style:style style:name="T1889" style:parent-style-name="預設段落字型" style:family="text">
      <style:text-properties style:font-name="Arial" style:font-name-asian="標楷體" style:font-name-complex="Tahoma" style:font-size-complex="12pt"/>
    </style:style>
    <style:style style:name="T1890" style:parent-style-name="預設段落字型" style:family="text">
      <style:text-properties style:font-name="Arial" style:font-name-asian="標楷體" style:font-name-complex="Tahoma" style:font-size-complex="12pt"/>
    </style:style>
    <style:style style:name="T1891" style:parent-style-name="預設段落字型" style:family="text">
      <style:text-properties style:font-name="Arial" style:font-name-asian="標楷體" style:font-name-complex="Tahoma" style:font-size-complex="12pt"/>
    </style:style>
    <style:style style:name="T1892" style:parent-style-name="預設段落字型" style:family="text">
      <style:text-properties style:font-name="Arial" style:font-name-asian="標楷體" style:font-name-complex="Tahoma" style:font-size-complex="12pt"/>
    </style:style>
    <style:style style:name="T1893" style:parent-style-name="預設段落字型" style:family="text">
      <style:text-properties style:font-name="Arial" style:font-name-asian="標楷體" style:font-name-complex="Tahoma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8720" draw:id="id0" draw:style-name="a0" draw:name="文字方塊 2" text:anchor-type="paragraph" svg:x="-0.01111in" svg:y="-0.32153in" svg:width="0.69167in" svg:height="1.53542in" style:rel-width="scale" style:rel-height="scale"><draw:text-box><text:p text:style-name="P3">附件3</text:p></draw:text-box><svg:title/><svg:desc/></draw:frame></text:span><text:span text:style-name="T4">臺中市</text:span><text:span text:style-name="T5">醫院開業申請書</text:span></text:p>
      <text:list text:style-name="LFO21" text:continue-numbering="true">
        <text:list-item>
          <text:p text:style-name="P6"><text:span text:style-name="T7">機構名稱：</text:span><text:span text:style-name="T8">　　　　　　　　　　　　　　　　　　</text:span><text:span text:style-name="T9">　電話：</text:span><text:span text:style-name="T10">　　　　　　　　</text:span></text:p>
        </text:list-item>
        <text:list-item>
          <text:p text:style-name="P11"><text:span text:style-name="T12">機構地址：</text:span><text:span text:style-name="T13">　　　　　　　　　　　　　　　　　　</text:span><text:span text:style-name="T14"><text:s text:c="2"/></text:span><text:span text:style-name="T15">傳真：</text:span><text:span text:style-name="T16">　　　　　　　　</text:span></text:p>
        </text:list-item>
        <text:list-item>
          <text:p text:style-name="P17"><text:span text:style-name="T18">E-Mail</text:span><text:span text:style-name="T19">：</text:span><text:span text:style-name="T20">　　　　　　　　</text:span><text:span text:style-name="T21">　　　　　　　　　　　　　　　　　　　　　　　</text:span></text:p>
        </text:list-item>
        <text:list-item>
          <text:p text:style-name="P22"><text:span text:style-name="T23">負責醫師基本資料：</text:span></text:p>
        </text:list-item>
      </text:list>
      <text:p text:style-name="P24"><text:span text:style-name="T25">姓名：</text:span><text:span text:style-name="T26">　　　　　　</text:span><text:span text:style-name="T27">　</text:span><text:span text:style-name="T28">身分證字號：</text:span><text:span text:style-name="T29">­</text:span><text:span text:style-name="T30">­</text:span><text:span text:style-name="T31">　　　</text:span><text:span text:style-name="T32">　　</text:span><text:span text:style-name="T33">　　</text:span><text:span text:style-name="T34">　</text:span><text:span text:style-name="T35">出生年月日：</text:span><text:span text:style-name="T36">___/___/___</text:span></text:p>
      <text:p text:style-name="P37"><text:span text:style-name="T38">醫事人員證書字號：</text:span><text:span text:style-name="T39">_____</text:span><text:span text:style-name="T40">字第</text:span><text:span text:style-name="T41">　　　　　</text:span><text:span text:style-name="T42">號</text:span></text:p>
      <text:list text:style-name="LFO21" text:continue-numbering="true">
        <text:list-item>
          <text:p text:style-name="P43"><text:span text:style-name="T44">設立許可文號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 text:c="9"/></text:span><text:span text:style-name="T52">字第</text:span><text:span text:style-name="T53"><text:s text:c="16"/></text:span><text:span text:style-name="T54">號</text:span></text:p>
        </text:list-item>
        <text:list-item>
          <text:p text:style-name="P55"><text:span text:style-name="T56">預計開業日期：</text:span><text:span text:style-name="T57"><text:s text:c="5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/text:p>
        </text:list-item>
        <text:list-item>
          <text:p text:style-name="P63"><text:span text:style-name="T64">開放床數：</text:span><text:span text:style-name="T65"><text:s text:c="60"/></text:span></text:p>
        </text:list-item>
      </text:list>
      <text:p text:style-name="P66">　　　　　　　　　　　　　　　　　　　　　　　　　　　　　　</text:p>
      <text:list text:style-name="LFO21" text:continue-numbering="true">
        <text:list-item>
          <text:p text:style-name="P67"><text:span text:style-name="T68">登記科別：</text:span><text:span text:style-name="T69"><text:s text:c="60"/></text:span></text:p>
        </text:list-item>
      </text:list>
      <text:p text:style-name="P70">　　　　　　　　　　　　　　　　　　　　　　　　　　　　　　</text:p>
      <text:list text:style-name="LFO21" text:continue-numbering="true">
        <text:list-item>
          <text:p text:style-name="P71">醫事人員數：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1.</text:span><text:span text:style-name="T80">醫師</text:span><text:span text:style-name="T81"><text:s text:c="8"/></text:span><text:span text:style-name="T82">人</text:span></text:p>
          </table:table-cell>
          <table:table-cell table:style-name="TableCell83">
            <text:p text:style-name="P84"><text:span text:style-name="T85">9.</text:span><text:span text:style-name="T86">助產士</text:span><text:span text:style-name="T87"><text:s text:c="8"/></text:span><text:span text:style-name="T88">人</text:span></text:p>
          </table:table-cell>
          <table:table-cell table:style-name="TableCell89">
            <text:p text:style-name="P90"><text:span text:style-name="T91">17.</text:span><text:span text:style-name="T92">醫事放射士</text:span><text:span text:style-name="T93"><text:s text:c="8"/></text:span><text:span text:style-name="T94">人</text:span></text:p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中醫師</text:span><text:span text:style-name="T100"><text:s text:c="8"/></text:span><text:span text:style-name="T101">人</text:span></text:p>
          </table:table-cell>
          <table:table-cell table:style-name="TableCell102">
            <text:p text:style-name="P103"><text:span text:style-name="T104">10.</text:span><text:span text:style-name="T105">職能治療師</text:span><text:span text:style-name="T106"><text:s text:c="8"/></text:span><text:span text:style-name="T107">人</text:span></text:p>
          </table:table-cell>
          <table:table-cell table:style-name="TableCell108">
            <text:p text:style-name="P109"><text:span text:style-name="T110">18.</text:span><text:span text:style-name="T111">諮商心理師</text:span><text:span text:style-name="T112"><text:s text:c="8"/></text:span><text:span text:style-name="T113">人</text:span></text:p>
          </table:table-cell>
        </table:table-row>
        <table:table-row table:style-name="TableRow114">
          <table:table-cell table:style-name="TableCell115">
            <text:p text:style-name="P116"><text:span text:style-name="T117">3.</text:span><text:span text:style-name="T118">牙醫師</text:span><text:span text:style-name="T119"><text:s text:c="8"/></text:span><text:span text:style-name="T120">人</text:span></text:p>
          </table:table-cell>
          <table:table-cell table:style-name="TableCell121">
            <text:p text:style-name="P122"><text:span text:style-name="T123">11.</text:span><text:span text:style-name="T124">職能治療生</text:span><text:span text:style-name="T125"><text:s text:c="8"/></text:span><text:span text:style-name="T126">人</text:span></text:p>
          </table:table-cell>
          <table:table-cell table:style-name="TableCell127">
            <text:p text:style-name="P128"><text:span text:style-name="T129">19.</text:span><text:span text:style-name="T130">臨床心理師</text:span><text:span text:style-name="T131"><text:s text:c="8"/></text:span><text:span text:style-name="T132">人</text:span></text:p>
          </table:table-cell>
        </table:table-row>
        <table:table-row table:style-name="TableRow133">
          <table:table-cell table:style-name="TableCell134">
            <text:p text:style-name="P135"><text:span text:style-name="T136">4.</text:span><text:span text:style-name="T137">藥師</text:span><text:span text:style-name="T138"><text:s text:c="8"/></text:span><text:span text:style-name="T139">人</text:span></text:p>
          </table:table-cell>
          <table:table-cell table:style-name="TableCell140">
            <text:p text:style-name="P141"><text:span text:style-name="T142">12.</text:span><text:span text:style-name="T143">醫事檢驗師</text:span><text:span text:style-name="T144"><text:s text:c="8"/></text:span><text:span text:style-name="T145">人</text:span></text:p>
          </table:table-cell>
          <table:table-cell table:style-name="TableCell146">
            <text:p text:style-name="P147"><text:span text:style-name="T148">20.</text:span><text:span text:style-name="T149">語言治療師</text:span><text:span text:style-name="T150"><text:s text:c="8"/></text:span><text:span text:style-name="T151">人</text:span></text:p>
          </table:table-cell>
        </table:table-row>
        <table:table-row table:style-name="TableRow152">
          <table:table-cell table:style-name="TableCell153">
            <text:p text:style-name="P154"><text:span text:style-name="T155">5.</text:span><text:span text:style-name="T156">藥劑生</text:span><text:span text:style-name="T157"><text:s text:c="8"/></text:span><text:span text:style-name="T158">人</text:span></text:p>
          </table:table-cell>
          <table:table-cell table:style-name="TableCell159">
            <text:p text:style-name="P160"><text:span text:style-name="T161">13.</text:span><text:span text:style-name="T162">醫事檢驗生</text:span><text:span text:style-name="T163"><text:s text:c="8"/></text:span><text:span text:style-name="T164">人</text:span></text:p>
          </table:table-cell>
          <table:table-cell table:style-name="TableCell165">
            <text:p text:style-name="P166"><text:span text:style-name="T167">21.</text:span><text:span text:style-name="T168">聽力師</text:span><text:span text:style-name="T169"><text:s text:c="8"/></text:span><text:span text:style-name="T170">人</text:span></text:p>
          </table:table-cell>
        </table:table-row>
        <table:table-row table:style-name="TableRow171">
          <table:table-cell table:style-name="TableCell172">
            <text:p text:style-name="P173"><text:span text:style-name="T174">6.</text:span><text:span text:style-name="T175">護理師</text:span><text:span text:style-name="T176"><text:s text:c="8"/></text:span><text:span text:style-name="T177">人</text:span></text:p>
          </table:table-cell>
          <table:table-cell table:style-name="TableCell178">
            <text:p text:style-name="P179"><text:span text:style-name="T180">14.</text:span><text:span text:style-name="T181">物理治療師</text:span><text:span text:style-name="T182"><text:s text:c="7"/></text:span><text:span text:style-name="T183">人</text:span></text:p>
          </table:table-cell>
          <table:table-cell table:style-name="TableCell184">
            <text:p text:style-name="P185"><text:span text:style-name="T186">22.</text:span><text:span text:style-name="T187">呼吸治療師</text:span><text:span text:style-name="T188"><text:s text:c="8"/></text:span><text:span text:style-name="T189">人</text:span></text:p>
          </table:table-cell>
        </table:table-row>
        <table:table-row table:style-name="TableRow190">
          <table:table-cell table:style-name="TableCell191">
            <text:p text:style-name="P192"><text:span text:style-name="T193">7.</text:span><text:span text:style-name="T194">護士</text:span><text:span text:style-name="T195"><text:s text:c="8"/></text:span><text:span text:style-name="T196">人</text:span></text:p>
          </table:table-cell>
          <table:table-cell table:style-name="TableCell197">
            <text:p text:style-name="P198"><text:span text:style-name="T199">15.</text:span><text:span text:style-name="T200">物理治療生</text:span><text:span text:style-name="T201"><text:s text:c="8"/></text:span><text:span text:style-name="T202">人</text:span></text:p>
          </table:table-cell>
          <table:table-cell table:style-name="TableCell203">
            <text:p text:style-name="P204"><text:span text:style-name="T205">23.</text:span><text:span text:style-name="T206">營養師</text:span><text:span text:style-name="T207"><text:s text:c="8"/></text:span><text:span text:style-name="T208">人</text:span></text:p>
          </table:table-cell>
        </table:table-row>
        <table:table-row table:style-name="TableRow209">
          <table:table-cell table:style-name="TableCell210">
            <text:p text:style-name="P211"><text:span text:style-name="T212">8.</text:span><text:span text:style-name="T213">助產師</text:span><text:span text:style-name="T214"><text:s text:c="8"/></text:span><text:span text:style-name="T215">人</text:span></text:p>
          </table:table-cell>
          <table:table-cell table:style-name="TableCell216">
            <text:p text:style-name="P217"><text:span text:style-name="T218">16.</text:span><text:span text:style-name="T219">醫事放射師</text:span><text:span text:style-name="T220"><text:s text:c="8"/></text:span><text:span text:style-name="T221">人</text:span></text:p>
          </table:table-cell>
          <table:table-cell table:style-name="TableCell222">
            <text:p text:style-name="P223"><text:span text:style-name="T224">24.</text:span><text:span text:style-name="T225">社工人員</text:span><text:span text:style-name="T226"><text:s text:c="8"/></text:span><text:span text:style-name="T227">人</text:span></text:p>
          </table:table-cell>
        </table:table-row>
      </table:table>
      <text:p text:style-name="P228"><text:span text:style-name="T229">申請日期：</text:span><text:span text:style-name="T230"><text:s text:c="6"/>/ <text:s text:c="5"/>/ <text:s text:c="5"/></text:span><text:span text:style-name="T231"><text:s text:c="4"/></text:span><text:span text:style-name="T232">負責醫師簽章：</text:span><text:span text:style-name="T233"><text:s/></text:span><text:span text:style-name="T234"><text:s/></text:span><text:span text:style-name="T235"><text:s text:c="24"/></text:span></text:p>
      <text:p text:style-name="P236"><text:span text:style-name="T237">公會戳章欄：</text:span><text:span text:style-name="T238"><text:s text:c="19"/></text:span><text:span text:style-name="T239">（請先經公會核章）</text:span></text:p>
      <text:soft-page-break/>
      <text:p text:style-name="P240"><text:span text:style-name="T241">臺中市政府衛生局「醫院」開業申請文件檢核表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<text:span text:style-name="T248">項目</text:span><text:span text:style-name="T249">（依據醫療法施行細則第</text:span><text:span text:style-name="T250">7</text:span><text:span text:style-name="T251">條）</text:span></text:p>
            </table:table-cell>
            <table:table-cell table:style-name="TableCell252">
              <text:p text:style-name="P253"><text:span text:style-name="T254">檢具請</text:span><text:span text:style-name="T255">V</text:span></text:p>
            </table:table-cell>
          </table:table-row>
        </table:table-header-rows>
        <table:table-row table:style-name="TableRow256">
          <table:table-cell table:style-name="TableCell257">
            <text:p text:style-name="P258">一、醫院開業申請書（先經公會核章）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二、衛生主管機關許可設立文件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三、如為醫療法人者，請檢附法人登記證書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四、負責醫師之醫師證書正反面影本1份、二吋相片1張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五、符合登記診療科別之醫師證明文件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（一）各項登記診療科別之專任醫師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（二）各診療科別之專科醫師證書影本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六、各類病床數統計表（含許可數、開放數）及床號表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七、醫院各樓層平面配置圖、配置表（列出各層用途及設施）</text:p>
            <text:p text:style-name="P299">請標示各空間用途（例如：病房、手術室、復健空間、藥局），並以「平方公尺」單位標註面積，病室另須標示浴廁面積；以「公尺」單位標註走道淨寬度、防火門及一般門淨寬度（不含門樘）、病房高度（地板至天花板）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八、各類醫事人員名冊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九、特定醫療技術、醫療儀器設施清冊及相關佐證資料</text:p>
            <text:p text:style-name="P310">（特定醫療技術檢查檢驗醫療儀器施行或使用管理辦法第2條附表所列項目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十、醫療機構網際網路相關資訊聲明備查事項表（無設立網站者免附）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一、市招照片（正面、側面）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十二、建物及土地使用權狀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十三、地籍圖、地籍圖謄本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十四、租賃契約（土地為機構所有者免付）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五、建築物使用執照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六、建築物竣工圖（都發局核准章用印副本之影本）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十七、其他依規應提供之文件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（一）消防局：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消防安全設備查驗合格函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防火管理員證明文件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（二）環境保護局：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事業廢棄物清理計畫送審核備函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.事業廢棄物（一般及有害）委託清除、處理契約書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廢水排放試車同意函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飲用水樣品檢測報告</text:p>
          </table:table-cell>
          <table:table-cell table:style-name="TableCell391">
            <text:p text:style-name="P392"/>
          </table:table-cell>
        </table:table-row>
      </table:table>
      <text:soft-page-break/>
      <text:p text:style-name="P393"><text:span text:style-name="T394">　</text:span><text:span text:style-name="T395">　　　</text:span><text:span text:style-name="T396">醫院登記診療科別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編號</text:p>
          </table:table-cell>
          <table:table-cell table:style-name="TableCell406">
            <text:p text:style-name="P407">登記診療科別</text:p>
          </table:table-cell>
          <table:table-cell table:style-name="TableCell408">
            <text:p text:style-name="P409">專科醫師姓名</text:p>
          </table:table-cell>
          <table:table-cell table:style-name="TableCell410">
            <text:p text:style-name="P411">專科證書字號</text:p>
          </table:table-cell>
          <table:table-cell table:style-name="TableCell412">
            <text:p text:style-name="P413">專科證書期限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soft-page-break/>
      <text:p text:style-name="P613"><text:span text:style-name="T614">○○</text:span><text:span text:style-name="T615">醫院病床數統計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內文"><text:span text:style-name="T629"><draw:connector draw:type="line" svg:x1="-0.07361in" svg:y1="0.01806in" svg:x2="2.48472in" svg:y2="0.64375in" draw:z-index="251676672" draw:id="id1" draw:style-name="a1" draw:name="直線單箭頭接點 77" text:anchor-type="paragraph"><svg:title/><svg:desc/></draw:connector></text:span></text:p>
            <text:p text:style-name="P630">病床種類</text:p>
          </table:table-cell>
          <table:covered-table-cell/>
          <table:table-cell table:style-name="TableCell631">
            <text:p text:style-name="內文"><text:span text:style-name="T632"><draw:connector draw:type="line" svg:x1="0.42431in" svg:y1="0.01111in" svg:x2="1.53819in" svg:y2="0.64375in" draw:z-index="251675648" draw:id="id2" draw:style-name="a2" draw:name="直線單箭頭接點 76" text:anchor-type="paragraph"><svg:title/><svg:desc/></draw:connector></text:span><text:span text:style-name="T633">床數</text:span></text:p>
          </table:table-cell>
          <table:table-cell table:style-name="TableCell634">
            <text:p text:style-name="P635">項目</text:p>
          </table:table-cell>
          <table:table-cell table:style-name="TableCell636">
            <text:p text:style-name="P637">病床開放數</text:p>
          </table:table-cell>
          <table:table-cell table:style-name="TableCell638">
            <text:p text:style-name="P639">病床許可數</text:p>
          </table:table-cell>
          <table:table-cell table:style-name="TableCell640">
            <text:p text:style-name="P641">備註</text:p>
          </table:table-cell>
        </table:table-row>
        <table:table-row table:style-name="TableRow642">
          <table:table-cell table:style-name="TableCell643" table:number-rows-spanned="5">
            <text:p text:style-name="P644">一般病床</text:p>
          </table:table-cell>
          <table:table-cell table:style-name="TableCell645" table:number-columns-spanned="2" table:number-rows-spanned="2">
            <text:p text:style-name="P646">急性病房</text:p>
          </table:table-cell>
          <table:covered-table-cell/>
          <table:table-cell table:style-name="TableCell647" table:number-columns-spanned="2">
            <text:p text:style-name="P648">急性一般病床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rows-spanned="5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急性精神病床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 table:number-rows-spanned="2">
            <text:p text:style-name="P668">慢性病房</text:p>
          </table:table-cell>
          <table:covered-table-cell/>
          <table:table-cell table:style-name="TableCell669" table:number-columns-spanned="2">
            <text:p text:style-name="P670">慢性一般病床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>慢性精神病床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4">
            <text:p text:style-name="P689">小<text:s/>計</text:p>
          </table:table-cell>
          <table:covered-table-cell/>
          <table:covered-table-cell/>
          <table:covered-table-cell/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covered-table-cell>
            <text:p text:style-name="P694"/>
          </table:covered-table-cell>
        </table:table-row>
        <table:table-row table:style-name="TableRow695">
          <table:table-cell table:style-name="TableCell696" table:number-rows-spanned="14">
            <text:p text:style-name="P697">特殊病床</text:p>
          </table:table-cell>
          <table:table-cell table:style-name="TableCell698" table:number-columns-spanned="4">
            <text:p text:style-name="P699">加護病床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rows-spanned="14">
            <text:p text:style-name="P703"/>
          </table:table-cell>
          <table:table-cell table:style-name="TableCell704" table:number-rows-spanned="1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4">
            <text:p text:style-name="P709">燒傷病房</text:p>
          </table:table-cell>
          <table:covered-table-cell/>
          <table:covered-table-cell/>
          <table:covered-table-cell/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rows-spanned="2">
            <text:p text:style-name="P717">觀察</text:p>
            <text:p text:style-name="P718">病床</text:p>
          </table:table-cell>
          <table:table-cell table:style-name="TableCell719" table:number-columns-spanned="3">
            <text:p text:style-name="P720">急診觀察床</text:p>
          </table:table-cell>
          <table:covered-table-cell/>
          <table:covered-table-cell/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3">
            <text:p text:style-name="P729">其他</text:p>
          </table:table-cell>
          <table:covered-table-cell/>
          <table:covered-table-cell/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4">
            <text:p text:style-name="P737">嬰兒病床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手術恢復床</text:p>
          </table:table-cell>
          <table:covered-table-cell/>
          <table:covered-table-cell/>
          <table:covered-table-cell/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4">
            <text:p text:style-name="P753">嬰兒床</text:p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4">
            <text:p text:style-name="P761">血液透析治療床(台)</text:p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4">
            <text:p text:style-name="P769">亞急性呼吸照護病床</text:p>
          </table:table-cell>
          <table:covered-table-cell/>
          <table:covered-table-cell/>
          <table:covered-table-cell/>
          <table:table-cell table:style-name="TableCell770">
            <text:p text:style-name="P771"/>
          </table: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4">
            <text:p text:style-name="P777">慢性呼吸照護病床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4">
            <text:p text:style-name="P785">安寧病床</text:p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4">
            <text:p text:style-name="P793">急性結核病床</text:p>
          </table:table-cell>
          <table:covered-table-cell/>
          <table:covered-table-cell/>
          <table:covered-table-cell/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4">
            <text:p text:style-name="P801">隔離病床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4">
            <text:p text:style-name="P809">小計</text:p>
          </table:table-cell>
          <table:covered-table-cell/>
          <table:covered-table-cell/>
          <table:covered-table-cell/>
          <table:table-cell table:style-name="TableCell810">
            <text:p text:style-name="P811">0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table-cell table:style-name="TableCell815" table:number-rows-spanned="6">
            <text:p text:style-name="P816">其他</text:p>
          </table:table-cell>
          <table:table-cell table:style-name="TableCell817" table:number-columns-spanned="4">
            <text:p text:style-name="P818">手術台</text:p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 table:number-rows-spanned="6">
            <text:p text:style-name="P822"/>
          </table:table-cell>
          <table:table-cell table:style-name="TableCell823" table:number-rows-spanned="6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4">
            <text:p text:style-name="P828">門診診間</text:p>
          </table:table-cell>
          <table:covered-table-cell/>
          <table:covered-table-cell/>
          <table:covered-table-cell/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4">
            <text:p text:style-name="P836">產台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4">
            <text:p text:style-name="P844">牙科治療台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4">
            <text:p text:style-name="P852">精神科日間照護人數</text:p>
          </table:table-cell>
          <table:covered-table-cell/>
          <table:covered-table-cell/>
          <table:covered-table-cell/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>小計</text:p>
          </table:table-cell>
          <table:covered-table-cell/>
          <table:covered-table-cell/>
          <table:covered-table-cell/>
          <table:table-cell table:style-name="TableCell861">
            <text:p text:style-name="P862">0</text:p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</table:table>
      <text:soft-page-break/>
      <text:p text:style-name="P865"><text:span text:style-name="T866">　　　　</text:span><text:span text:style-name="T867">醫院醫事人員名冊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編號</text:p>
          </table:table-cell>
          <table:table-cell table:style-name="TableCell877">
            <text:p text:style-name="P878">醫事人員類別</text:p>
          </table:table-cell>
          <table:table-cell table:style-name="TableCell879">
            <text:p text:style-name="P880">姓名</text:p>
          </table:table-cell>
          <table:table-cell table:style-name="TableCell881">
            <text:p text:style-name="P882">身分證字號</text:p>
          </table:table-cell>
          <table:table-cell table:style-name="TableCell883">
            <text:p text:style-name="P884">證書字號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soft-page-break/>
      <text:p text:style-name="P1270">臺中市政府衛生局「特定醫療技術檢查檢驗醫療儀器施行或使用」異動資料表</text:p>
      <text:p text:style-name="內文"><text:span text:style-name="T1271">醫院名稱：</text:span><text:span text:style-name="T1272">　○○醫院　　　　　　　　　　　　　　　　　　　　　　　　　　　　　　　　　　　　　　　　　　　　　　</text:span>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 table:number-columns-spanned="5">
            <text:p text:style-name="P1285">登記資料</text:p>
          </table:table-cell>
          <table:covered-table-cell/>
          <table:covered-table-cell/>
          <table:covered-table-cell/>
          <table:covered-table-cell/>
          <table:table-cell table:style-name="TableCell1286">
            <text:p text:style-name="P1287">操作醫師</text:p>
          </table:table-cell>
          <table:table-cell table:style-name="TableCell1288" table:number-columns-spanned="2">
            <text:p text:style-name="P1289">醫療機構配合人員資料</text:p>
          </table:table-cell>
          <table:covered-table-cell/>
          <table:table-cell table:style-name="TableCell1290" table:number-rows-spanned="2">
            <text:p text:style-name="P1291">衛生局</text:p>
            <text:p text:style-name="P1292">核准文號日期</text:p>
          </table:table-cell>
        </table:table-row>
        <table:table-row table:style-name="TableRow1293">
          <table:table-cell table:style-name="TableCell1294">
            <text:p text:style-name="P1295">項目編號</text:p>
          </table:table-cell>
          <table:table-cell table:style-name="TableCell1296">
            <text:p text:style-name="P1297">項目</text:p>
            <text:p text:style-name="P1298">名稱</text:p>
          </table:table-cell>
          <table:table-cell table:style-name="TableCell1299">
            <text:p text:style-name="P1300">儀器</text:p>
            <text:p text:style-name="P1301">名稱</text:p>
          </table:table-cell>
          <table:table-cell table:style-name="TableCell1302">
            <text:p text:style-name="P1303">廠牌</text:p>
            <text:p text:style-name="P1304">（型號）</text:p>
          </table:table-cell>
          <table:table-cell table:style-name="TableCell1305">
            <text:p text:style-name="P1306">許可證字號</text:p>
          </table:table-cell>
          <table:table-cell table:style-name="TableCell1307">
            <text:p text:style-name="P1308">醫師姓名</text:p>
            <text:p text:style-name="P1309">（醫師證書）</text:p>
            <text:p text:style-name="P1310">（專科證書）</text:p>
          </table:table-cell>
          <table:table-cell table:style-name="TableCell1311">
            <text:p text:style-name="P1312">醫事人員</text:p>
            <text:p text:style-name="P1313">（證書字號）</text:p>
          </table:table-cell>
          <table:table-cell table:style-name="TableCell1314">
            <text:p text:style-name="P1315">其他人員</text:p>
          </table:table-cell>
          <table:covered-table-cell>
            <text:p text:style-name="P1316"/>
          </table:covered-table-cell>
        </table:table-row>
        <table:table-row table:style-name="TableRow1317">
          <table:table-cell table:style-name="TableCell1318">
            <text:p text:style-name="P1319">6</text:p>
          </table:table-cell>
          <table:table-cell table:style-name="TableCell1320">
            <text:p text:style-name="P1321">電腦斷層掃描儀</text:p>
            <text:p text:style-name="P1322">(範例)</text:p>
            <text:p text:style-name="P1323"><text:span text:style-name="T1324">(</text:span><text:span text:style-name="T1325">新增</text:span><text:span text:style-name="T1326">)</text:span></text:p>
          </table:table-cell>
          <table:table-cell table:style-name="TableCell1327">
            <text:p text:style-name="P1328">電腦斷層掃描儀</text:p>
          </table:table-cell>
          <table:table-cell table:style-name="TableCell1329">
            <text:p text:style-name="P1330">GE Optima CT660</text:p>
          </table:table-cell>
          <table:table-cell table:style-name="TableCell1331">
            <text:p text:style-name="P1332"><text:span text:style-name="T1333">衛署醫器輸字第</text:span><text:span text:style-name="T1334">016978</text:span><text:span text:style-name="T1335">號</text:span></text:p>
          </table:table-cell>
          <table:table-cell table:style-name="TableCell1336">
            <text:p text:style-name="P1337"><text:span text:style-name="T1338">陳大寶</text:span></text:p>
            <text:p text:style-name="P1339"><text:span text:style-name="T1340">(</text:span><text:span text:style-name="T1341">醫字第</text:span><text:span text:style-name="T1342">111111</text:span><text:span text:style-name="T1343">號</text:span><text:span text:style-name="T1344">)</text:span></text:p>
            <text:p text:style-name="P1345"><text:span text:style-name="T1346">(</text:span><text:span text:style-name="T1347">放診專字第</text:span><text:span text:style-name="T1348">000</text:span><text:span text:style-name="T1349">111</text:span><text:span text:style-name="T1350">號</text:span><text:span text:style-name="T1351">)</text:span></text:p>
          </table:table-cell>
          <table:table-cell table:style-name="TableCell1352">
            <text:p text:style-name="P1353">張小玲</text:p>
            <text:p text:style-name="P1354"><text:span text:style-name="T1355">(</text:span><text:span text:style-name="T1356">放字第</text:span><text:span text:style-name="T1357">000</text:span><text:span text:style-name="T1358">111</text:span><text:span text:style-name="T1359">號</text:span><text:span text:style-name="T1360">)</text:span></text:p>
            <text:p text:style-name="P1361">蔡小明</text:p>
            <text:p text:style-name="P1362"><text:span text:style-name="T1363">(</text:span><text:span text:style-name="T1364">放字第</text:span><text:span text:style-name="T1365">00</text:span><text:span text:style-name="T1366">0</text:span><text:span text:style-name="T1367">1</text:span><text:span text:style-name="T1368">12</text:span><text:span text:style-name="T1369">號</text:span><text:span text:style-name="T1370">)</text:span></text:p>
          </table:table-cell>
          <table:table-cell table:style-name="TableCell1371">
            <text:p text:style-name="P1372">蘇大雄</text:p>
            <text:p text:style-name="P1373">(輻專師字第00111號)</text:p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8</text:p>
          </table:table-cell>
          <table:table-cell table:style-name="TableCell1380">
            <text:p text:style-name="P1381">高能遠距放射治療設備</text:p>
            <text:p text:style-name="P1382">(範例)</text:p>
            <text:p text:style-name="P1383"><text:span text:style-name="T1384">(</text:span><text:span text:style-name="T1385">人員異動</text:span><text:span text:style-name="T1386">)</text:span></text:p>
          </table:table-cell>
          <table:table-cell table:style-name="TableCell1387">
            <text:p text:style-name="P1388">高能遠距放射治療設備</text:p>
          </table:table-cell>
          <table:table-cell table:style-name="TableCell1389">
            <text:p text:style-name="P1390">VARIAN CLINAC 21EX</text:p>
          </table:table-cell>
          <table:table-cell table:style-name="TableCell1391">
            <text:p text:style-name="P1392"><text:span text:style-name="T1393">衛署醫器輸字第</text:span><text:span text:style-name="T1394">2822</text:span><text:span text:style-name="T1395">號</text:span></text:p>
          </table:table-cell>
          <table:table-cell table:style-name="TableCell1396">
            <text:p text:style-name="P1397"><text:span text:style-name="T1398">陳小文</text:span></text:p>
            <text:p text:style-name="P1399"><text:span text:style-name="T1400">(</text:span><text:span text:style-name="T1401">醫字第</text:span><text:span text:style-name="T1402">111112</text:span><text:span text:style-name="T1403">號</text:span><text:span text:style-name="T1404">)</text:span></text:p>
            <text:p text:style-name="P1405"><text:span text:style-name="T1406">(</text:span><text:span text:style-name="T1407">放腫專醫字第</text:span><text:span text:style-name="T1408">0000</text:span><text:span text:style-name="T1409">11</text:span><text:span text:style-name="T1410">號</text:span><text:span text:style-name="T1411">)</text:span></text:p>
            <text:p text:style-name="P1412">黃小凱</text:p>
            <text:p text:style-name="P1413">(醫字第111112號)</text:p>
            <text:p text:style-name="P1414">(放腫專醫字第000011號)</text:p>
          </table:table-cell>
          <table:table-cell table:style-name="TableCell1415">
            <text:p text:style-name="P1416">郭小靜</text:p>
            <text:p text:style-name="P1417"><text:span text:style-name="T1418">(</text:span><text:span text:style-name="T1419">放字第</text:span><text:span text:style-name="T1420">001</text:span><text:span text:style-name="T1421">113</text:span><text:span text:style-name="T1422">號</text:span><text:span text:style-name="T1423">)</text:span></text:p>
            <text:p text:style-name="P1424">林小勳</text:p>
            <text:p text:style-name="P1425"><text:span text:style-name="T1426">(</text:span><text:span text:style-name="T1427">放字第</text:span><text:span text:style-name="T1428">000</text:span><text:span text:style-name="T1429">1114</text:span><text:span text:style-name="T1430">號</text:span><text:span text:style-name="T1431">)</text:span></text:p>
          </table:table-cell>
          <table:table-cell table:style-name="TableCell1432">
            <text:p text:style-name="P1433">游小福</text:p>
            <text:p text:style-name="P1434"><text:span text:style-name="T1435">(</text:span><text:span text:style-name="T1436">輻專師字第</text:span><text:span text:style-name="T1437">000</text:span><text:span text:style-name="T1438">12</text:span><text:span text:style-name="T1439">號</text:span><text:span text:style-name="T1440">)</text:span></text:p>
            <text:p text:style-name="P1441"><text:span text:style-name="T1442">(</text:span><text:span text:style-name="T1443">醫物甄字第</text:span><text:span text:style-name="T1444">11</text:span><text:span text:style-name="T1445">號</text:span><text:span text:style-name="T1446">)</text:span></text:p>
          </table:table-cell>
          <table:table-cell table:style-name="TableCell1447">
            <text:p text:style-name="P1448"><text:span text:style-name="T1449">98</text:span><text:span text:style-name="T1450">年</text:span><text:span text:style-name="T1451">10</text:span><text:span text:style-name="T1452">月</text:span><text:span text:style-name="T1453">15</text:span><text:span text:style-name="T1454">日</text:span></text:p>
            <text:p text:style-name="P1455">中市衛醫字第</text:p>
            <text:p text:style-name="P1456"><text:span text:style-name="T1457">098</text:span><text:span text:style-name="T1458">1111111</text:span><text:span text:style-name="T1459">號</text:span></text:p>
            <text:p text:style-name="P1460"><text:span text:style-name="T1461">核准</text:span></text:p>
          </table:table-cell>
        </table:table-row>
        <table:table-row table:style-name="TableRow1462">
          <table:table-cell table:style-name="TableCell1463">
            <text:p text:style-name="P1464">8</text:p>
          </table:table-cell>
          <table:table-cell table:style-name="TableCell1465">
            <text:p text:style-name="P1466">高能遠距放射治療設備</text:p>
            <text:p text:style-name="P1467">(範例)</text:p>
            <text:p text:style-name="P1468"><text:span text:style-name="T1469">(</text:span><text:span text:style-name="T1470">停用</text:span><text:span text:style-name="T1471">)</text:span></text:p>
          </table:table-cell>
          <table:table-cell table:style-name="TableCell1472">
            <text:p text:style-name="P1473">高能遠距放射治療設備</text:p>
          </table:table-cell>
          <table:table-cell table:style-name="TableCell1474">
            <text:p text:style-name="P1475">VARIAN CLINAC 21EX</text:p>
          </table:table-cell>
          <table:table-cell table:style-name="TableCell1476">
            <text:p text:style-name="P1477"><text:span text:style-name="T1478">衛署醫器輸字第</text:span><text:span text:style-name="T1479">2822</text:span><text:span text:style-name="T1480">號</text:span></text:p>
          </table:table-cell>
          <table:table-cell table:style-name="TableCell1481">
            <text:p text:style-name="P1482">黃小凱</text:p>
            <text:p text:style-name="P1483">(醫字第111112號)</text:p>
            <text:p text:style-name="P1484">(放腫專醫字第000011號)</text:p>
          </table:table-cell>
          <table:table-cell table:style-name="TableCell1485">
            <text:p text:style-name="P1486">郭小靜</text:p>
            <text:p text:style-name="P1487"><text:span text:style-name="T1488">(</text:span><text:span text:style-name="T1489">放字第</text:span><text:span text:style-name="T1490">001</text:span><text:span text:style-name="T1491">113</text:span><text:span text:style-name="T1492">號</text:span><text:span text:style-name="T1493">)</text:span></text:p>
            <text:p text:style-name="P1494">林小勳</text:p>
            <text:p text:style-name="P1495"><text:span text:style-name="T1496">(</text:span><text:span text:style-name="T1497">放字第</text:span><text:span text:style-name="T1498">000</text:span><text:span text:style-name="T1499">1114</text:span><text:span text:style-name="T1500">號</text:span><text:span text:style-name="T1501">)</text:span></text:p>
          </table:table-cell>
          <table:table-cell table:style-name="TableCell1502">
            <text:p text:style-name="P1503">游小福</text:p>
            <text:p text:style-name="P1504"><text:span text:style-name="T1505">(</text:span><text:span text:style-name="T1506">輻專師字第</text:span><text:span text:style-name="T1507">000</text:span><text:span text:style-name="T1508">12</text:span><text:span text:style-name="T1509">號</text:span><text:span text:style-name="T1510">)</text:span></text:p>
            <text:p text:style-name="P1511"><text:span text:style-name="T1512">(</text:span><text:span text:style-name="T1513">醫物甄字第</text:span><text:span text:style-name="T1514">11</text:span><text:span text:style-name="T1515">號</text:span><text:span text:style-name="T1516">)</text:span></text:p>
          </table:table-cell>
          <table:table-cell table:style-name="TableCell1517">
            <text:p text:style-name="P1518"><text:span text:style-name="T1519">98</text:span><text:span text:style-name="T1520">年</text:span><text:span text:style-name="T1521">10</text:span><text:span text:style-name="T1522">月</text:span><text:span text:style-name="T1523">15</text:span><text:span text:style-name="T1524">日</text:span></text:p>
            <text:p text:style-name="P1525">中市衛醫字第</text:p>
            <text:p text:style-name="P1526"><text:span text:style-name="T1527">098</text:span><text:span text:style-name="T1528">1111111</text:span><text:span text:style-name="T1529">號</text:span></text:p>
            <text:p text:style-name="P1530">核准</text:p>
            <text:p text:style-name="P1531"/>
          </table:table-cell>
        </table:table-row>
        <table:table-row table:style-name="TableRow1532">
          <table:table-cell table:style-name="TableCell1533">
            <text:p text:style-name="P1534">13</text:p>
          </table:table-cell>
          <table:table-cell table:style-name="TableCell1535">
            <text:p text:style-name="P1536">主動脈支架置放術</text:p>
            <text:p text:style-name="P1537">(範例)</text:p>
            <text:p text:style-name="P1538"><text:span text:style-name="T1539">(</text:span><text:span text:style-name="T1540">新增</text:span><text:span text:style-name="T1541">)</text:span></text:p>
          </table:table-cell>
          <table:table-cell table:style-name="TableCell1542">
            <text:p text:style-name="P1543">－</text:p>
          </table:table-cell>
          <table:table-cell table:style-name="TableCell1544">
            <text:p text:style-name="P1545">－</text:p>
          </table:table-cell>
          <table:table-cell table:style-name="TableCell1546">
            <text:p text:style-name="P1547">－</text:p>
          </table:table-cell>
          <table:table-cell table:style-name="TableCell1548">
            <text:p text:style-name="P1549">林小明</text:p>
            <text:p text:style-name="P1550">(醫字第111115號)</text:p>
            <text:p text:style-name="P1551">(外專醫字第001111號)</text:p>
          </table:table-cell>
          <table:table-cell table:style-name="TableCell1552">
            <text:p text:style-name="P1553">謝大富</text:p>
            <text:p text:style-name="P1554">(放字第001115號)</text:p>
          </table:table-cell>
          <table:table-cell table:style-name="TableCell1555">
            <text:p text:style-name="P1556">－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soft-page-break/>
      <text:p text:style-name="P1673">備註：</text:p>
      <text:list text:style-name="LFO24" text:continue-numbering="true">
        <text:list-item>
          <text:p text:style-name="P1674">項目編號：請依「特定醫療技術檢查檢驗醫療儀器施行或使用管理辦法」第2條附表各項目編號填寫。</text:p>
        </text:list-item>
        <text:list-item>
          <text:p text:style-name="P1675">儀器類別：請依「特定醫療技術檢查檢驗醫療儀器施行或使用管理辦法」第2條附表各項目名稱填寫。</text:p>
        </text:list-item>
        <text:list-item>
          <text:p text:style-name="P1676">儀器名稱、廠牌型號、許可證字號：請依衛生福利部核發之醫療器材許可證填寫；如屬特定醫療技術者，則免填。</text:p>
        </text:list-item>
        <text:list-item>
          <text:p text:style-name="P1677">操作醫師：請填寫專任之專科醫師姓名、醫師證書字號、專科證書字號等資料。</text:p>
        </text:list-item>
        <text:list-item>
          <text:p text:style-name="P1678">醫療機構配合人員資料：請依「特定醫療技術檢查檢驗醫療儀器施行或使用管理辦法」第2條附表各項目所列其他操作人員資料，如：醫事放射師、醫療曝露品質保證專業人員、輻射防護師、高壓氧設備技術人員、聽力檢查技術人員、醫學物理專業人員、護理人員等。</text:p>
        </text:list-item>
        <text:list-item>
          <text:p text:style-name="P1679">衛生局核准文號日期：業經本局報准者，請填寫本局核准文號日期；當次申請新增者，則免填。</text:p>
        </text:list-item>
        <text:list-item>
          <text:p text:style-name="P1680">其他應檢附資料：</text:p>
        </text:list-item>
      </text:list>
      <text:list text:style-name="LFO25" text:continue-numbering="true">
        <text:list-item>
          <text:p text:style-name="P1681">請依「特定醫療技術檢查檢驗醫療儀器施行或使用管理辦法」第2條附表各項所列提供資料，如：人員資格文件、醫療器材許可證、可發生游離輻射設備登記證明文件等。</text:p>
        </text:list-item>
        <text:list-item>
          <text:p text:style-name="P1682">如屬特定醫療技術者，請提供應備有之設備設施清冊、醫療器材輸入或製造許可證明、實地拍攝照片等。</text:p>
        </text:list-item>
        <text:list-item>
          <text:p text:style-name="P1683">如屬美容醫學項目（附表第19、20、21項）者，請依各項目所列提供手術同意書、藥物及醫療器材輸入或製造許可證明、美容醫學光電治療設備維護保養紀錄及廠商保養合約。</text:p>
        </text:list-item>
      </text:list>
      <text:soft-page-break/>
      <text:p text:style-name="P1684">醫療機構網際網路相關資訊聲明事項表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機構名稱</text:p>
          </table:table-cell>
          <table:table-cell table:style-name="TableCell1695" table:number-columns-spanned="3">
            <text:p text:style-name="P1696"/>
          </table:table-cell>
          <table:covered-table-cell/>
          <table:covered-table-cell/>
        </table:table-row>
        <table:table-row table:style-name="TableRow1697">
          <table:table-cell table:style-name="TableCell1698">
            <text:p text:style-name="P1699">機構代碼</text:p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</table:table-row>
        <table:table-row table:style-name="TableRow1702">
          <table:table-cell table:style-name="TableCell1703">
            <text:p text:style-name="P1704">機構地址</text:p>
          </table:table-cell>
          <table:table-cell table:style-name="TableCell1705" table:number-columns-spanned="3">
            <text:p text:style-name="P1706"/>
          </table:table-cell>
          <table:covered-table-cell/>
          <table:covered-table-cell/>
        </table:table-row>
        <table:table-row table:style-name="TableRow1707">
          <table:table-cell table:style-name="TableCell1708">
            <text:p text:style-name="P1709">本案聯絡人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電話</text:p>
          </table:table-cell>
          <table:table-cell table:style-name="TableCell1714">
            <text:p text:style-name="P1715"/>
          </table:table-cell>
        </table:table-row>
      </table:table>
      <text:list text:style-name="LFO22" text:continue-numbering="true">
        <text:list-item>
          <text:p text:style-name="P1716">聲明事項：</text:p>
        </text:list-item>
      </text:list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 table:number-rows-spanned="2">
            <text:p text:style-name="P1724">項次</text:p>
          </table:table-cell>
          <table:table-cell table:style-name="TableCell1725" table:number-rows-spanned="2">
            <text:p text:style-name="P1726">聲明內容</text:p>
          </table:table-cell>
          <table:table-cell table:style-name="TableCell1727" table:number-columns-spanned="2">
            <text:p text:style-name="P1728">醫療機構</text:p>
            <text:p text:style-name="P1729">自行檢核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是</text:p>
          </table:table-cell>
          <table:table-cell table:style-name="TableCell1735">
            <text:p text:style-name="P1736">否</text:p>
          </table:table-cell>
        </table:table-row>
        <table:table-row table:style-name="TableRow1737">
          <table:table-cell table:style-name="TableCell1738">
            <text:p text:style-name="P1739">1</text:p>
          </table:table-cell>
          <table:table-cell table:style-name="TableCell1740">
            <text:p text:style-name="P1741"><text:span text:style-name="T1742">網路資訊之首頁，應以明顯文字，聲明禁止任何網際網路服務業者轉錄其網路資訊之內容供人點閱。但以網路搜尋或超連結方式，進入醫療機構之網址（域）直接點閱者，不在此限。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2</text:p>
          </table:table-cell>
          <table:table-cell table:style-name="TableCell1750">
            <text:p text:style-name="P1751">網路資訊內容，除其他醫事法令另有規定外，不得登載其他業者或非同一醫療體系之醫療機構資訊。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3</text:p>
          </table:table-cell>
          <table:table-cell table:style-name="TableCell1759">
            <text:p text:style-name="P1760">網路資訊之首頁，應以明顯文字，聲明禁止任何網際網路服務業者轉錄其網路資訊之內容供人點閱。但以網路搜尋或超連結方式，進入醫療機構之網址（域）直接點閱者，不在此限。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4</text:p>
          </table:table-cell>
          <table:table-cell table:style-name="TableCell1768">
            <text:p text:style-name="P1769"><text:span text:style-name="T1770">網路資訊內容，應由醫療機構負責其正確性，不得有與事實不符或無法積極證明其為真實之內容。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5</text:p>
          </table:table-cell>
          <table:table-cell table:style-name="TableCell1778">
            <text:p text:style-name="P1779">網路資訊所載之醫療或健康知識，應標示製作或更新日期，並加註內容來源或主要科學文獻依據。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</table:table>
      <text:p text:style-name="P1784">備註：請確實依「醫療機構網際網路資訊管理辦法」自行檢視網頁內容，並不得逾越醫療法相關規定。</text:p>
      <text:p text:style-name="P1785">負責醫師簽章：<text:s text:c="30"/>　　　　　　　年<text:s text:c="2"/>月<text:s text:c="2"/>日</text:p>
      <text:soft-page-break/>
      <text:p text:style-name="P1786"><text:span text:style-name="T1789">醫療機構網際網路相關資訊備查事項</text:span></text:p>
      <text:p text:style-name="P1790"><text:span text:style-name="T1791">※</text:span><text:span text:style-name="T1792"><text:s/></text:span><text:span text:style-name="T1793">網域名稱或網址：</text:span><text:span text:style-name="T1794">　　　　　　　　　　　　　　　　　　　　　　　　　　</text:span></text:p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主要可供點閱項目</text:p>
          </table:table-cell>
          <table:table-cell table:style-name="TableCell1801">
            <text:p text:style-name="P1802">網址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</table:table>
      <text:p text:style-name="P1883">註：表格如不敷使用請自行增加使用。</text:p>
      <text:list text:style-name="LFO22" text:continue-numbering="true">
        <text:list-item>
          <text:p text:style-name="P1884">注意事項：</text:p>
        </text:list-item>
      </text:list>
      <text:list text:style-name="LFO23" text:continue-numbering="true">
        <text:list-item>
          <text:p text:style-name="P1885">首次報備請以「公文」方式函報衛生局（所）備查，並於加蓋醫療機構大小章。</text:p>
        </text:list-item>
        <text:list-item>
          <text:p text:style-name="P1886"><text:span text:style-name="T1887">後續報請備查方式可以「電子郵件」方式提供，</text:span><text:span text:style-name="T1888">e-mail</text:span><text:span text:style-name="T1889">請向本局承辦人員聯繫索取；備查事項異動時，亦應依「醫療機構網際網路資訊管理辦法」第</text:span><text:span text:style-name="T1890">3</text:span><text:span text:style-name="T1891">條第</text:span><text:span text:style-name="T1892">1</text:span><text:span text:style-name="T1893">項規定，報請本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3888in" fo:margin-left="0.4472in" fo:text-indent="-0.4472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3LVL1" style:family="text">
      <style:text-properties fo:font-size="16pt" style:font-size-asian="16pt" style:font-size-complex="16pt"/>
    </style:style>
    <style:style style:name="WW_CharLFO14LVL1" style:family="text">
      <style:text-properties fo:font-size="16pt" style:font-size-asian="16pt" style:font-size-complex="16pt"/>
    </style:style>
    <style:style style:name="WW_CharLFO15LVL1" style:family="text">
      <style:text-properties fo:font-size="16pt" style:font-size-asian="16pt" style:font-size-complex="16pt"/>
    </style:style>
    <style:style style:name="WW_CharLFO16LVL1" style:family="text">
      <style:text-properties fo:font-size="16pt" style:font-size-asian="16pt" style:font-size-complex="16pt"/>
    </style:style>
    <style:style style:name="WW_CharLFO20LVL2" style:family="text">
      <style:text-properties style:font-name="新細明體" style:font-name-asian="新細明體" style:font-name-complex="Times New Roman" fo:language="en" fo:country="US"/>
    </style:style>
    <style:style style:name="WW_CharLFO22LVL1" style:family="text">
      <style:text-properties style:font-name="標楷體" style:font-name-asian="標楷體" style:font-name-complex="Tahoma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083in" svg:stroke-color="#00000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1.1666in" text:min-label-width="0.1979in" text:list-level-position-and-space-mode="label-alignment">
          <style:list-level-label-alignment text:label-followed-by="listtab" fo:margin-left="1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685" style:parent-style-name="頁首" style:family="paragraph">
      <style:paragraph-properties fo:text-align="end"/>
    </style:style>
    <style:style style:name="P1686" style:parent-style-name="頁尾" style:family="paragraph">
      <style:paragraph-properties fo:text-align="center"/>
      <style:text-properties style:font-name="新細明體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87" style:parent-style-name="頁首" style:family="paragraph">
      <style:paragraph-properties fo:text-align="end"/>
    </style:style>
    <style:style style:name="P1788" style:parent-style-name="頁尾" style:family="paragraph">
      <style:paragraph-properties fo:text-align="center"/>
      <style:text-properties style:font-name="新細明體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header>
        <text:p text:style-name="P1685"/>
      </style:header>
      <style:footer>
        <text:p text:style-name="P1686"/>
      </style:footer>
    </style:master-page>
    <style:master-page style:name="MP4" style:page-layout-name="PL4">
      <style:header>
        <text:p text:style-name="P1787"/>
      </style:header>
      <style:footer>
        <text:p text:style-name="P17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宜文</meta:initial-creator>
    <dc:creator>徐健桓</dc:creator>
    <meta:creation-date>2017-10-30T05:11:00Z</meta:creation-date>
    <dc:date>2017-10-30T05:12:00Z</dc:date>
    <meta:template xlink:href="Normal" xlink:type="simple"/>
    <meta:editing-cycles>3</meta:editing-cycles>
    <meta:editing-duration>PT60S</meta:editing-duration>
    <meta:document-statistic meta:page-count="9" meta:paragraph-count="9" meta:word-count="697" meta:character-count="4666" meta:row-count="33" meta:non-whitespace-character-count="3978"/>
  </office:meta>
</office:document-meta>
</file>