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96cm" fo:margin-left="0.411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5.502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2.626cm"/>
    </style:style>
    <style:style style:name="表格1.Q" style:family="table-column">
      <style:table-column-properties style:column-width="4.299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3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1.044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751cm" style:keep-together="false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0.647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633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1.59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2" style:family="paragraph" style:parent-style-name="Standard">
      <style:paragraph-properties fo:margin-left="-0.635cm" fo:margin-right="0cm" fo:text-indent="1.058cm" style:auto-text-indent="false"/>
    </style:style>
    <style:style style:name="P13" style:family="paragraph" style:parent-style-name="Standard" style:master-page-name="Standard">
      <style:paragraph-properties fo:margin-left="-0.635cm" fo:margin-right="0cm" fo:text-indent="1.058cm" style:auto-text-indent="false" style:page-number="auto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 style:list-style-name="WW8Num1">
      <style:paragraph-properties fo:margin-left="0.85cm" fo:margin-right="0cm" style:line-height-at-least="0.635cm" fo:text-align="justify" style:justify-single-word="false" fo:text-indent="-0.85cm" style:auto-text-indent="false" style:snap-to-layout-grid="false"/>
    </style:style>
    <style:style style:name="P17" style:family="paragraph" style:parent-style-name="Standard" style:list-style-name="WW8Num1">
      <style:paragraph-properties fo:margin-left="0.85cm" fo:margin-right="0cm" style:line-height-at-least="0.635cm" fo:text-align="justify" style:justify-single-word="false" fo:text-indent="-0.85cm" style:auto-text-indent="false" style:snap-to-layout-grid="false">
        <style:tab-stops>
          <style:tab-stop style:position="0.443cm"/>
        </style:tab-stops>
      </style:paragraph-properties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Standard">
      <style:paragraph-properties fo:margin-top="0.106cm" fo:margin-bottom="0.106cm" fo:text-align="justify" style:justify-single-word="false"/>
    </style:style>
    <style:style style:name="P20" style:family="paragraph" style:parent-style-name="Standard">
      <style:paragraph-properties fo:margin-top="0.106cm" fo:margin-bottom="0.106cm" fo:text-align="justify" style:justify-single-word="false"/>
      <style:text-properties fo:letter-spacing="-0.035cm" style:font-name-asian="標楷體"/>
    </style:style>
    <style:style style:name="P21" style:family="paragraph" style:parent-style-name="Standard">
      <style:paragraph-properties fo:margin-top="0.106cm" fo:margin-bottom="0.106cm"/>
      <style:text-properties style:font-name-asian="標楷體"/>
    </style:style>
    <style:style style:name="P22" style:family="paragraph" style:parent-style-name="Standard">
      <style:paragraph-properties fo:margin-top="0.106cm" fo:margin-bottom="0.106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fo:color="#ff0000" style:font-name-asian="標楷體"/>
    </style:style>
    <style:style style:name="P26" style:family="paragraph" style:parent-style-name="Standard">
      <style:paragraph-properties fo:margin-left="0.355cm" fo:margin-right="0cm" fo:margin-top="0.106cm" fo:margin-bottom="0.106cm" fo:text-indent="-0.355cm" style:auto-text-indent="false"/>
    </style:style>
    <style:style style:name="P27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</style:style>
    <style:style style:name="P28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 style:list-style-name="WW8Num2">
      <style:paragraph-properties fo:margin-left="0.706cm" fo:margin-right="0cm" fo:text-indent="-0.706cm" style:auto-text-indent="false" fo:background-color="#ffffff">
        <style:tab-stops>
          <style:tab-stop style:position="0.374cm"/>
        </style:tab-stops>
        <style:background-image/>
      </style:paragraph-properties>
      <style:text-properties fo:font-size="10pt" style:font-name-asian="標楷體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新細明體" fo:font-size="14pt" fo:background-color="#d8d8d8" style:font-size-asian="14pt" style:font-name-complex="新細明體"/>
    </style:style>
    <style:style style:name="T5" style:family="text">
      <style:text-properties fo:color="#ff0000" style:font-name="Webdings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細明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Webdings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收件日期：　　　年　　月　　日　　收件號碼：　　　字第　　　　號　　收件者章： <text:s text:c="24"/></text:span><text:span text:style-name="T4">範 例</text:span></text:p>
      <text:p text:style-name="P12"><text:span text:style-name="T1">受理機關：臺中市 <text:s/>　 中山　　　　地政事務所 <text:s text:c="18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項目</text:p>
          </table:table-cell>
          <table:table-cell table:style-name="表格1.B2" table:number-columns-spanned="16" office:value-type="string">
            <text:list xml:id="list44011826442021560" text:style-name="WW8Num1">
              <text:list-item>
                <text:p text:style-name="P16"><text:span text:style-name="T10">總歸戶範圍：</text:span><text:span text:style-name="T5"></text:span><text:span text:style-name="T10">全國 </text:span><text:span text:style-name="T12"></text:span><text:span text:style-name="T10"> __________市（縣）（單一縣市）</text:span></text:p>
              </text:list-item>
              <text:list-item>
                <text:p text:style-name="P17"><text:span text:style-name="T10">地籍總歸戶清冊類別：</text:span><text:span text:style-name="T5"></text:span><text:span text:style-name="T10">全部 </text:span><text:span text:style-name="T12"></text:span><text:span text:style-name="T10">土地所有權人 </text:span><text:span text:style-name="T12"></text:span><text:span text:style-name="T10">建物所有權人 </text:span><text:span text:style-name="T12"></text:span><text:span text:style-name="T10">土地所有權人管理者</text:span><text:span text:style-name="T12"></text:span><text:span text:style-name="T10">建物所有權人管理者</text:span><text:span text:style-name="T12"></text:span><text:span text:style-name="T10">土地他項權利人 <text:s text:c="7"/></text:span><text:span text:style-name="T12"></text:span><text:span text:style-name="T10">建物他項權利人 </text:span><text:span text:style-name="T12"></text:span><text:span text:style-name="T10">土地他項權利人管理者 </text:span><text:span text:style-name="T12"></text:span><text:span text:style-name="T10">建物他項權利人管理者</text:span></text:p>
              </text:list-item>
              <text:list-item>
                <text:p text:style-name="P16"><text:span text:style-name="T10">地籍總歸戶清冊資料輸出方式：</text:span><text:span text:style-name="T12"></text:span><text:span text:style-name="T10">閱覽</text:span><text:span text:style-name="T5"></text:span><text:span text:style-name="T10">列印 </text:span><text:span text:style-name="T12"></text:span><text:span text:style-name="T10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身分別</text:p>
          </table:table-cell>
          <table:covered-table-cell/>
          <table:table-cell table:style-name="表格1.A3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3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統一編號</text:p>
          </table:table-cell>
          <table:covered-table-cell/>
          <table:table-cell table:style-name="表格1.A3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3">聯絡電話</text:p>
          </table:table-cell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總歸戶對象</text:p>
          </table:table-cell>
          <table:covered-table-cell/>
          <table:table-cell table:style-name="表格1.A3" table:number-columns-spanned="3" office:value-type="string">
            <text:p text:style-name="P19"><text:span text:style-name="T6">趙</text:span><text:span text:style-name="T8">XX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9"><text:span text:style-name="T6">37.</text:span><text:span text:style-name="T8"> XX. XX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9"><text:span text:style-name="T6">B</text:span><text:span text:style-name="T8">XXXXXXXXX</text:span></text:p>
          </table:table-cell>
          <table:covered-table-cell/>
          <table:table-cell table:style-name="表格1.A3" table:number-columns-spanned="3" office:value-type="string">
            <text:p text:style-name="P19"><text:span text:style-name="T6">台中市西區</text:span><text:span text:style-name="T6">ΟΟ</text:span><text:span text:style-name="T6">路</text:span><text:span text:style-name="T6">ΟΟΟ</text:span><text:span text:style-name="T6">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9"><text:span text:style-name="T6">04-2217</text:span><text:span text:style-name="T8">XXXX</text:span></text:p>
          </table:table-cell>
          <table:covered-table-cell/>
          <table:table-cell table:style-name="表格1.A1" table:number-rows-spanned="3" office:value-type="string">
            <text:p text:style-name="P25">印</text:p>
            <text:p text:style-name="P25">印</text:p>
            <text:p text:style-name="P25">代理人印</text:p>
          </table:table-cell>
        </table:table-row>
        <table:table-row table:style-name="表格1.5">
          <table:table-cell table:style-name="表格1.A3" table:number-columns-spanned="2" office:value-type="string">
            <text:p text:style-name="P20">申請人</text:p>
          </table:table-cell>
          <table:covered-table-cell/>
          <table:table-cell table:style-name="表格1.A3" table:number-columns-spanned="3" office:value-type="string">
            <text:p text:style-name="P19"><text:span text:style-name="T6">趙</text:span><text:span text:style-name="T8">XX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9"><text:span text:style-name="T6">37.</text:span><text:span text:style-name="T8"> XX. XX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9"><text:span text:style-name="T6">B</text:span><text:span text:style-name="T8">XXXXXXXXX</text:span></text:p>
          </table:table-cell>
          <table:covered-table-cell/>
          <table:table-cell table:style-name="表格1.A3" table:number-columns-spanned="3" office:value-type="string">
            <text:p text:style-name="P19"><text:span text:style-name="T6">台中市西區</text:span><text:span text:style-name="T6">ΟΟ</text:span><text:span text:style-name="T6">路</text:span><text:span text:style-name="T6">ΟΟΟ</text:span><text:span text:style-name="T6">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9"><text:span text:style-name="T6">04-2217</text:span><text:span text:style-name="T8">XXXX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代理人</text:p>
          </table:table-cell>
          <table:covered-table-cell/>
          <table:table-cell table:style-name="表格1.A3" table:number-columns-spanned="3" office:value-type="string">
            <text:p text:style-name="P19"><text:span text:style-name="T6">林</text:span><text:span text:style-name="T8">XX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9"><text:span text:style-name="T6">59.</text:span><text:span text:style-name="T8"> XX. XX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9"><text:span text:style-name="T6">A</text:span><text:span text:style-name="T8">XXXXXXXXX</text:span></text:p>
          </table:table-cell>
          <table:covered-table-cell/>
          <table:table-cell table:style-name="表格1.A3" table:number-columns-spanned="3" office:value-type="string">
            <text:p text:style-name="P19"><text:span text:style-name="T6">台中市東區</text:span><text:span text:style-name="T6">ΟΟ</text:span><text:span text:style-name="T6">路</text:span><text:span text:style-name="T6">ΟΟΟ</text:span><text:span text:style-name="T6">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9"><text:span text:style-name="T6">04-2222</text:span><text:span text:style-name="T8"> XXXX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">委託關係</text:p>
          </table:table-cell>
          <table:covered-table-cell/>
          <table:table-cell table:style-name="表格1.A1" table:number-columns-spanned="15" office:value-type="string">
            <text:p text:style-name="P6"><text:span text:style-name="T10">本地籍總歸戶資料之申請案，係委託　　</text:span><text:span text:style-name="T6">林</text:span><text:span text:style-name="T8">XX</text:span><text:span text:style-name="T10">　代理。</text:span></text:p>
            <text:p text:style-name="P6"><text:span text:style-name="T10">委託人確為登記標的物之權利人、繼承人或管理者，並經核對身分無誤，如有虛偽不實，本代理人</text:span><text:span text:style-name="T11">願負法律責任。 <text:s text:c="4"/>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申請用途</text:p>
          </table:table-cell>
          <table:covered-table-cell/>
          <table:table-cell table:style-name="表格1.A1" table:number-columns-spanned="15" office:value-type="string">
            <text:p text:style-name="P6"><text:span text:style-name="T10">□申辦登記案件使用 □處理訴訟案件 </text:span><text:span text:style-name="T5"></text:span><text:span text:style-name="T10">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3">附繳證件</text:p>
          </table:table-cell>
          <table:covered-table-cell/>
          <table:table-cell table:style-name="表格1.C9" table:number-columns-spanned="4" office:value-type="string">
            <text:p text:style-name="P26"><text:span text:style-name="T2">1.</text:span><text:span text:style-name="T9">戶籍謄本(或身分證或戶口名簿影本) <text:s text:c="3"/>2份</text:span></text:p>
          </table:table-cell>
          <table:covered-table-cell/>
          <table:covered-table-cell/>
          <table:covered-table-cell/>
          <table:table-cell table:style-name="表格1.C9" table:number-columns-spanned="7" office:value-type="string">
            <text:p text:style-name="P18"><text:span text:style-name="T2">2. </text:span><text:span text:style-name="T9">委託書1 <text:s text:c="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1">3. <text:s text:c="22"/>份</text:p>
          </table:table-cell>
          <table:covered-table-cell/>
          <table:table-cell table:style-name="表格1.B2" table:number-columns-spanned="2" office:value-type="string">
            <text:p text:style-name="P18"><text:span text:style-name="T2">4 <text:s text:c="16"/></text:span><text:span text:style-name="T2"><text:s text:c="6"/></text:span><text:span text:style-name="T2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15">本案處理經過情形</text:p>
          </table:table-cell>
          <table:covered-table-cell/>
          <table:table-cell table:style-name="表格1.A3" table:number-columns-spanned="2" office:value-type="string">
            <text:p text:style-name="P7">初審</text:p>
          </table:table-cell>
          <table:covered-table-cell/>
          <table:table-cell table:style-name="表格1.A3" table:number-columns-spanned="4" office:value-type="string">
            <text:p text:style-name="P7">複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核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9" table:number-rows-spanned="3" table:number-columns-spanned="2" office:value-type="string">
            <text:p text:style-name="P8"/>
          </table:table-cell>
          <table:covered-table-cell/>
          <table:table-cell table:style-name="表格1.C9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9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rows-spanned="7" table:number-columns-spanned="5" office:value-type="string">
            <text:list xml:id="list6078059995374607362" text:style-name="WW8Num2">
              <text:list-item>
                <text:p text:style-name="P28">限以申請同一所有權人、他項權利人或管理者之總歸戶資料為一案，倘有2人以上請分別填寫申請書及另計費用。</text:p>
              </text:list-item>
              <text:list-item>
                <text:p text:style-name="P28">申請地籍總歸戶清冊類別，可複選，如選擇「全部」，包括全部8種清冊。</text:p>
              </text:list-item>
              <text:list-item>
                <text:p text:style-name="P28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29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p>
              </text:list-item>
              <text:list-item>
                <text:p text:style-name="P27"><text:span text:style-name="T13">申請地籍總歸戶資料，</text:span><text:span text:style-name="T14">每次應繳納使用費新臺幣400元</text:span><text:span text:style-name="T13">，並按下列費額繳納閱覽費、列印費或資訊費：</text:span></text:p>
              </text:list-item>
            </text:list>
            <text:p text:style-name="P10">（一）閱覽費：每筆（棟）每10分鐘新臺幣20元，不足10分鐘者，以10分鐘計。</text:p>
            <text:p text:style-name="P10">（二）列印費：每張新臺幣20元。</text:p>
            <text:p text:style-name="P10">（三）資訊費：每錄新臺幣0.5元，總計計算至元，元以下捨去。</text:p>
            <text:list xml:id="list36468953" text:continue-numbering="true" text:style-name="WW8Num2">
              <text:list-item>
                <text:p text:style-name="P27"><text:span text:style-name="T13">本地籍總歸戶查詢系統，係</text:span><text:span text:style-name="T14">以統一編號為查詢條件</text:span><text:span text:style-name="T13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table:number-columns-spanned="2" office:value-type="string">
            <text:p text:style-name="P3">張數</text:p>
          </table:table-cell>
          <table:covered-table-cell/>
          <table:table-cell table:style-name="表格1.A3" table:number-columns-spanned="2" office:value-type="string">
            <text:p text:style-name="P7">筆(棟)數</text:p>
          </table:table-cell>
          <table:covered-table-cell/>
          <table:table-cell table:style-name="表格1.A3" table:number-columns-spanned="3" office:value-type="string">
            <text:p text:style-name="P3">錄數</text:p>
          </table:table-cell>
          <table:covered-table-cell/>
          <table:covered-table-cell/>
          <table:table-cell table:style-name="表格1.A3" table:number-columns-spanned="2" office:value-type="string">
            <text:p text:style-name="P7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3">核算者</text:p>
          </table:table-cell>
          <table:table-cell table:style-name="表格1.C9" table:number-columns-spanned="7" office:value-type="string">
            <text:p text:style-name="P3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9" office:value-type="string">
            <text:p text:style-name="P8"/>
          </table:table-cell>
          <table:table-cell table:style-name="表格1.A3" table:number-columns-spanned="7" office:value-type="string">
            <text:p text:style-name="P5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</dc:title>
    <meta:initial-creator>LAND.MOI</meta:initial-creator>
    <meta:creation-date>2009-04-17T11:37:00</meta:creation-date>
    <dc:creator>chiou</dc:creator>
    <dc:date>2009-04-17T11:38:00</dc:date>
    <meta:print-date>2004-06-01T14:15:00</meta:print-date>
    <meta:editing-cycles>3</meta:editing-cycles>
    <meta:editing-duration>PT1M</meta:editing-duration>
    <meta:document-statistic meta:table-count="1" meta:image-count="0" meta:object-count="0" meta:page-count="2" meta:paragraph-count="68" meta:word-count="945" meta:character-count="1399"/>
    <meta:generator>OpenOffice/4.1.2$Win32 OpenOffice.org_project/412m3$Build-9782</meta:generator>
  </office:meta>
</office:document-meta>
</file>