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333in"/>
      <style:text-properties style:font-name-asian="標楷體" fo:font-size="24pt" style:font-size-asian="24pt"/>
    </style:style>
    <style:style style:name="P2" style:parent-style-name="內文" style:family="paragraph">
      <style:paragraph-properties fo:text-indent="2.5277in"/>
      <style:text-properties style:font-name-asian="標楷體" fo:font-size="26pt" style:font-size-asian="26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本人　　　　　　　（以下簡稱本人）使用　　　　　市<text:s text:c="7"/>區　　　　<text:s text:c="2"/></text:p>
      <text:p text:style-name="P4"><text:s text:c="4"/>段　　　地號土地，經<text:s text:c="2"/>貴局函催繳積欠之歷年使用補償金/租金<text:s text:c="11"/>元，本人願繳清所積欠金額，惟本人當初無收到當期繳款書，懇請貴局體諒寬限開具限期繳款書乙份供本人繳付。</text:p>
      <text:p text:style-name="P5">此致</text:p>
      <text:p text:style-name="P6">臺中市政府財政局</text:p>
      <text:p text:style-name="P7"/>
      <text:p text:style-name="P8">　　　　　　　　　　申<text:s text:c="2"/>請<text:s text:c="2"/>人：　　　　　　　　　蓋章</text:p>
      <text:p text:style-name="P9">　　　　　　　　　　身分證號碼：</text:p>
      <text:p text:style-name="P10"><text:s text:c="20"/>住　　　址：</text:p>
      <text:p text:style-name="P11">　　　　　　　　　　電　　　話：</text:p>
      <text:p text:style-name="P12">　　　　　　　　　　</text:p>
      <text:p text:style-name="P13"/>
      <text:p text:style-name="P14"/>
      <text:p text:style-name="P15"/>
      <text:p text:style-name="P16">中　　　華　　　民　　　國　　<text:s/>　年　<text:s/>　　月　<text:s/>　　日　</text:p>
      <text:p text:style-name="內文"><text:span text:style-name="T17">　　　　　　　</text:span><text:span text:style-name="T1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..</meta:initial-creator>
    <dc:creator>江恩碩</dc:creator>
    <meta:creation-date>2015-06-15T06:07:00Z</meta:creation-date>
    <dc:date>2015-06-15T06:07:00Z</dc:date>
    <meta:print-date>2015-06-15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