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超世紀中黑體" svg:font-family="超世紀中黑體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257cm" style:page-number="auto" table:align="center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2.379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915cm"/>
    </style:style>
    <style:style style:name="表格1.G" style:family="table-column">
      <style:table-column-properties style:column-width="1.884cm"/>
    </style:style>
    <style:style style:name="表格1.H" style:family="table-column">
      <style:table-column-properties style:column-width="1.707cm"/>
    </style:style>
    <style:style style:name="表格1.I" style:family="table-column">
      <style:table-column-properties style:column-width="1.192cm"/>
    </style:style>
    <style:style style:name="表格1.J" style:family="table-column">
      <style:table-column-properties style:column-width="0.9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1.314cm"/>
    </style:style>
    <style:style style:name="表格1.M" style:family="table-column">
      <style:table-column-properties style:column-width="0.885cm"/>
    </style:style>
    <style:style style:name="表格1.N" style:family="table-column">
      <style:table-column-properties style:column-width="0.988cm"/>
    </style:style>
    <style:style style:name="表格1.O" style:family="table-column">
      <style:table-column-properties style:column-width="1.212cm"/>
    </style:style>
    <style:style style:name="表格1.P" style:family="table-column">
      <style:table-column-properties style:column-width="3.364cm"/>
    </style:style>
    <style:style style:name="表格1.1" style:family="table-row">
      <style:table-row-properties style:row-height="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02cm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002cm solid #000000" fo:border-right="none" fo:border-top="0.088cm solid #000000" fo:border-bottom="0.002cm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88cm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88cm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表格1.10" style:family="table-row">
      <style:table-row-properties style:row-height="5.817cm" style:keep-together="false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tb-rl"/>
    </style:style>
    <style:style style:name="表格1.B10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.11" style:family="table-row">
      <style:table-row-properties style:row-height="6.228cm" style:keep-together="false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12" style:family="table-row">
      <style:table-row-properties style:row-height="5.771cm" style:keep-together="false" fo:keep-together="always"/>
    </style:style>
    <style:style style:name="表格1.13" style:family="table-row">
      <style:table-row-properties style:row-height="8.983cm" style:keep-together="false" fo:keep-together="always"/>
    </style:style>
    <style:style style:name="表格1.B1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14" style:family="table-row">
      <style:table-row-properties style:min-row-height="2.616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cm" style:snap-to-layout-grid="false">
        <style:tab-stops>
          <style:tab-stop style:position="13.399cm" style:type="center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988cm"/>
    </style:style>
    <style:style style:name="P19" style:family="paragraph" style:parent-style-name="Standard">
      <style:paragraph-properties fo:line-height="0.988cm" fo:text-align="justify" style:justify-single-word="false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style:line-height-at-least="0cm">
        <style:tab-stops>
          <style:tab-stop style:position="13.399cm" style:type="center"/>
        </style:tab-stops>
      </style:paragraph-properties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27cm" fo:margin-right="-0.127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085cm" fo:margin-right="-0.085cm" fo:text-indent="0cm" style:auto-text-indent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1.258cm" style:auto-text-indent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.494cm" style:auto-text-indent="false"/>
    </style:style>
    <style:style style:name="P30" style:family="paragraph" style:parent-style-name="Standard">
      <style:paragraph-properties fo:margin-left="0.199cm" fo:margin-right="0.199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0%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067cm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-0.004cm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rotation-angle="90" style:text-rotation-scale="fixe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size="14pt" style:font-name-asian="超世紀中黑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臺中市政府都市發展局建築物變更使用併案室內裝修(竣工查驗)審查紀錄表</text:p>
            <text:p text:style-name="P1"><text:span text:style-name="T2">□變更使用執照併案辦理室內裝修審查 <text:s/>□僅辦理變更使用執照 <text:s text:c="58"/>104.02.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3">案件概要</text:p>
          </table:table-cell>
          <table:table-cell table:style-name="表格1.B2" office:value-type="string">
            <text:p text:style-name="P4">案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掛號日期</text:p>
          </table:table-cell>
          <table:covered-table-cell/>
          <table:table-cell table:style-name="表格1.B2" table:number-columns-spanned="2" office:value-type="string">
            <text:p text:style-name="P25">年 <text:s text:c="2"/>月 <text:s text:c="2"/>日</text:p>
          </table:table-cell>
          <table:covered-table-cell/>
          <table:table-cell table:style-name="表格1.B2" table:number-columns-spanned="2" office:value-type="string">
            <text:p text:style-name="P3">審核日期</text:p>
          </table:table-cell>
          <table:covered-table-cell/>
          <table:table-cell table:style-name="表格1.B2" office:value-type="string">
            <text:p text:style-name="P3"><text:s text:c="3"/>年 <text:s/>月 <text:s/>日</text:p>
          </table:table-cell>
          <table:table-cell table:style-name="表格1.B2" table:number-columns-spanned="2" office:value-type="string">
            <text:p text:style-name="P3">□初審</text:p>
          </table:table-cell>
          <table:covered-table-cell/>
          <table:table-cell table:style-name="表格1.B2" table:number-columns-spanned="2" office:value-type="string">
            <text:p text:style-name="P3">□複審1</text:p>
          </table:table-cell>
          <table:covered-table-cell/>
          <table:table-cell table:style-name="表格1.P2" office:value-type="string">
            <text:p text:style-name="P3">□複審2</text:p>
          </table:table-cell>
        </table:table-row>
        <table:table-row table:style-name="表格1.2">
          <table:covered-table-cell/>
          <table:table-cell table:style-name="表格1.B3" table:number-rows-spanned="3" office:value-type="string">
            <text:p text:style-name="P4">申請人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4">建築師</text:p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office:value-type="string">
            <text:p text:style-name="P7">證書字號</text:p>
          </table:table-cell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26"><text:span text:style-name="T3">裝修業(或營造業)</text:span></text:p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office:value-type="string">
            <text:p text:style-name="P7">證書字號</text:p>
          </table:table-cell>
          <table:table-cell table:style-name="表格1.L3" table:number-columns-spanned="5" office:value-type="string">
            <text:p text:style-name="Standard"><text:span text:style-name="T2">內營室業字第 <text:s text:c="18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4">專業設計人員</text:p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office:value-type="string">
            <text:p text:style-name="P7">證書字號</text:p>
          </table:table-cell>
          <table:table-cell table:style-name="表格1.L3" table:number-columns-spanned="5" office:value-type="string">
            <text:p text:style-name="Standard"><text:span text:style-name="T2">內營室技字第 <text:s text:c="18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3" office:value-type="string">
            <text:p text:style-name="P4">事務所名稱</text:p>
          </table:table-cell>
          <table:table-cell table:style-name="表格1.C3" table:number-columns-spanned="5" office:value-type="string">
            <text:p text:style-name="P8">建築師事務所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3">現場參與審核人員</text:p>
          </table:table-cell>
          <table:covered-table-cell/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3">電話</text:p>
          </table:table-cell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3" office:value-type="string">
            <text:p text:style-name="P4">申請地點</text:p>
          </table:table-cell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3">申請位置</text:p>
          </table:table-cell>
          <table:covered-table-cell/>
          <table:covered-table-cell/>
          <table:table-cell table:style-name="表格1.L3" table:number-columns-spanned="6" office:value-type="string">
            <text:p text:style-name="Standard"><text:span text:style-name="T2">地上 <text:s text:c="3"/>層，地下 <text:s text:c="3"/>層， <text:s text:c="3"/>層 /第 <text:s text:c="3"/>層， <text:s text:c="4"/>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8" table:number-columns-spanned="2" office:value-type="string">
            <text:p text:style-name="P27"><text:span text:style-name="T2">土地使用分區</text:span></text:p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3">原使用用途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table:number-columns-spanned="2" office:value-type="string">
            <text:p text:style-name="P3">變更後用途</text:p>
          </table:table-cell>
          <table:covered-table-cell/>
          <table:table-cell table:style-name="表格1.J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6" office:value-type="string">
            <text:p text:style-name="P19"><text:span text:style-name="T4">請補正下列各事項後再辦理複審</text:span><text:span text:style-name="T2">(申請人委託之現場參與審核人員--- <text:s text:c="13"/></text:span><text:span text:style-name="T10">(簽名)</text:span><text:span text:style-name="T2">與協審人員約定複審日期為 <text:s text:c="3"/>年 <text:s text:c="3"/>月 <text:s text:c="2"/>日 <text:s/>上 <text:s/>下 <text:s/>午 <text:s text:c="4"/>時 <text:s text:c="4"/>分) <text:s text:c="9"/>(協審人員請明列不合規定對法令條文或應補正之缺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28"><text:span text:style-name="T6">協</text:span><text:span text:style-name="T6">審人員審核結果及紀錄摘</text:span><text:span text:style-name="T7">要</text:span></text:p>
          </table:table-cell>
          <table:table-cell table:style-name="表格1.B10" table:number-rows-spanned="3" table:number-columns-spanned="13" office:value-type="string">
            <text:p text:style-name="P20"><text:span text:style-name="T4">現場查核要項：全部符合者應在初審欄勾選尚符 <text:s/>不符合應勾選</text:span><text:span text:style-name="T11">X</text:span><text:span text:style-name="T4"> 並說明事由。</text:span></text:p>
            <text:p text:style-name="P11"/>
            <text:p text:style-name="P11">□1.分間牆---</text:p>
            <text:p text:style-name="P11">□2.天花板---</text:p>
            <text:p text:style-name="P11">□3.外牆---</text:p>
            <text:p text:style-name="P11">□4.行動不便設施---</text:p>
            <text:p text:style-name="P11">□5.避難層出入口---</text:p>
            <text:p text:style-name="P11">□6.避難平台---</text:p>
            <text:p text:style-name="P11">□7.直通樓梯---</text:p>
            <text:p text:style-name="P11">□8.內外牆裝飾物封閉開口---</text:p>
            <text:p text:style-name="P11">□9.防火間隔---</text:p>
            <text:p text:style-name="P18"><text:span text:style-name="T8">□10.廣告物未申請許可者(申請範圍內)---</text:span></text:p>
            <text:p text:style-name="P18"><text:span text:style-name="T8">□11.違建(申請範圍內)---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office:value-type="string">
            <text:p text:style-name="P30">初 <text:s text:c="3"/>審</text:p>
          </table:table-cell>
          <table:table-cell table:style-name="表格1.P10" office:value-type="string">
            <text:p text:style-name="P12">□尚符</text:p>
            <text:p text:style-name="P12">□請補正</text:p>
            <text:p text:style-name="P21"><text:span text:style-name="T8">協審建築師</text:span></text:p>
            <text:p text:style-name="P12"/>
            <text:p text:style-name="P12"/>
            <text:p text:style-name="P12"/>
            <text:p text:style-name="P9"/>
            <text:p text:style-name="P9"/>
            <text:p text:style-name="P9"/>
            <text:p text:style-name="P9">(簽名或用印)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office:value-type="string">
            <text:p text:style-name="P29"><text:span text:style-name="T8">複 <text:s text:c="3"/>審 <text:s/></text:span><text:span text:style-name="T9">1</text:span></text:p>
          </table:table-cell>
          <table:table-cell table:style-name="表格1.P10" office:value-type="string">
            <text:p text:style-name="P12">□已補正</text:p>
            <text:p text:style-name="P12">□尚有不符</text:p>
            <text:p text:style-name="P21"><text:span text:style-name="T8">協審建築師</text:span></text:p>
            <text:p text:style-name="P12"/>
            <text:p text:style-name="P12"/>
            <text:p text:style-name="P12"/>
            <text:p text:style-name="P3"/>
            <text:p text:style-name="P3"/>
            <text:p text:style-name="P3"/>
            <text:p text:style-name="P3">(簽名或用印)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office:value-type="string">
            <text:p text:style-name="P29"><text:span text:style-name="T8">複 <text:s text:c="3"/>審 <text:s/></text:span><text:span text:style-name="T9">2</text:span></text:p>
          </table:table-cell>
          <table:table-cell table:style-name="表格1.P10" office:value-type="string">
            <text:p text:style-name="P21"><text:span text:style-name="T8">□已補正</text:span></text:p>
            <text:p text:style-name="P21"><text:span text:style-name="T8">□尚有不符</text:span></text:p>
            <text:p text:style-name="P21"><text:span text:style-name="T8">協審建築師</text:span></text:p>
            <text:p text:style-name="P12"/>
            <text:p text:style-name="P12"/>
            <text:p text:style-name="P12"/>
            <text:p text:style-name="P3"/>
            <text:p text:style-name="P3"/>
            <text:p text:style-name="P3">(簽名或用印)</text:p>
          </table:table-cell>
        </table:table-row>
        <table:table-row table:style-name="表格1.13">
          <table:table-cell table:style-name="表格1.A10" office:value-type="string">
            <text:p text:style-name="P24">其他</text:p>
          </table:table-cell>
          <table:table-cell table:style-name="表格1.B13" table:number-columns-spanned="15" office:value-type="string">
            <text:p text:style-name="P13"/>
            <text:p text:style-name="P1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17"/>
            <text:p text:style-name="P22"><text:span text:style-name="T4">備註：1、粗框線內請申請人委託之現場參與審核人員填寫。</text:span><text:span text:style-name="T4"><text:tab/></text:span></text:p>
            <text:p text:style-name="P15"><text:s text:c="6"/>2、10.11項僅就涉及臺中市變更使用違章建築使用原則部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超世紀中黑體" svg:font-family="超世紀中黑體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9cm" fo:margin-bottom="0.801cm" fo:margin-left="1cm" fo:margin-right="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政府都市發展局建築物變更使用併案室內裝修(竣工查驗)審查紀錄表</dc:title>
    <meta:initial-creator>臺中市建築師公會</meta:initial-creator>
    <meta:creation-date>2015-02-10T13:54:00</meta:creation-date>
    <dc:creator>邱子銓</dc:creator>
    <dc:date>2015-02-25T09:46:00</dc:date>
    <meta:print-date>2015-02-25T09:45:00</meta:print-date>
    <meta:editing-cycles>8</meta:editing-cycles>
    <meta:editing-duration>PT11M</meta:editing-duration>
    <meta:document-statistic meta:table-count="1" meta:image-count="0" meta:object-count="0" meta:page-count="1" meta:paragraph-count="62" meta:word-count="548" meta:character-count="810"/>
    <meta:generator>OpenOffice/4.1.2$Win32 OpenOffice.org_project/412m3$Build-9782</meta:generator>
  </office:meta>
</office:document-meta>
</file>