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paragraph-properties fo:line-height="0.4166in"/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fo:line-height="0.4166in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line-height="0.3472in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line-height="0.3472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text-align="center" fo:line-height="0.3472in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食品製造工廠衛生管理人員申報書</text:p>
      <text:p text:style-name="P2"/>
      <text:p text:style-name="P3"/>
      <text:p text:style-name="P4"><text:s text:c="4"/>本公司〈廠〉專營________________________________食品之製造，茲依</text:p>
      <text:p text:style-name="P5"><text:span text:style-name="T6"><draw:frame draw:z-index="251657728" draw:id="id0" draw:style-name="a0" draw:name="Text Box 9" text:anchor-type="paragraph" svg:x="1.875in" svg:y="0.41667in" svg:width="0.5in" svg:height="0.375in" style:rel-width="scale" style:rel-height="scale"><draw:text-box><text:p text:style-name="P7">先生</text:p><text:p text:style-name="P8">小姐</text:p></draw:text-box><svg:title/><svg:desc/></draw:frame></text:span><text:span text:style-name="T9">「食品製造工廠衛生管理人員設置辦法」規定，申報</text:span><text:span text:style-name="T10">本公司〈廠〉</text:span><text:span text:style-name="T11">衛生管理人員____________________ <text:s text:c="5"/>等______員，</text:span><text:span text:style-name="T12">請准予核備。</text:span></text:p>
      <text:p text:style-name="P13"/>
      <text:p text:style-name="P14">檢附文件：</text:p>
      <text:p text:style-name="P15">一、食品製造工廠衛生管理人員資料卡一式三份。</text:p>
      <text:p text:style-name="P16"><text:span text:style-name="T17"><text:s text:c="4"/></text:span><text:span text:style-name="T18">〈已加蓋</text:span><text:span text:style-name="T19">公司</text:span><text:span text:style-name="T20">〈</text:span><text:span text:style-name="T21">廠〉</text:span><text:span text:style-name="T22">及負責人印章〉</text:span></text:p>
      <text:p text:style-name="P23">二、衛生管理人員之資格證件文件、身分證影本各1份。</text:p>
      <text:p text:style-name="P24"><text:s text:c="4"/>〈已加蓋當事人印章〉</text:p>
      <text:p text:style-name="P25">三、契約書1份。</text:p>
      <text:p text:style-name="P26">四、工廠登記證影本1份。</text:p>
      <text:p text:style-name="P27"><text:s text:c="4"/>〈為最近一年內核准或有最近一年內校正章，已加蓋公司及負責人印章〉</text:p>
      <text:p text:style-name="P28"/>
      <text:p text:style-name="P29">此致</text:p>
      <text:p text:style-name="P30"><text:span text:style-name="T31">臺</text:span><text:span text:style-name="T32">中</text:span><text:span text:style-name="T33">市政府</text:span><text:span text:style-name="T34">衛生局</text:span></text:p>
      <text:p text:style-name="P35"/>
      <text:p text:style-name="P36"/>
      <text:p text:style-name="P37"><text:s text:c="8"/><text:s/><text:s/>申請廠商：</text:p>
      <text:p text:style-name="P38"><text:s text:c="10"/>負 責 人：</text:p>
      <text:p text:style-name="P39"><text:s text:c="10"/>地 <text:s text:c="3"/>址：</text:p>
      <text:p text:style-name="P40"><text:s text:c="10"/>電 <text:s text:c="3"/>話：</text:p>
      <text:p text:style-name="P41"/>
      <text:p text:style-name="P42"/>
      <text:p text:style-name="P43"><text:span text:style-name="T44">中 <text:s/>華 <text:s/>民 <text:s/>國 <text:s text:c="9"/>年 <text:s text:c="9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食品廣告申請書</dc:title>
    <meta:initial-creator>b220394374</meta:initial-creator>
    <dc:creator>劉昌孟</dc:creator>
    <meta:creation-date>2016-04-26T01:59:00Z</meta:creation-date>
    <dc:date>2016-04-26T01:59:00Z</dc:date>
    <meta:print-date>2007-04-14T06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