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line-height="0.347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契 <text:s text:c="3"/>約 <text:s text:c="3"/>書</text:p>
      <text:p text:style-name="P2"/>
      <text:p text:style-name="P3">立約人： <text:s text:c="44"/>〈以下簡稱甲方〉</text:p>
      <text:p text:style-name="P4"><text:s text:c="53"/>〈以下簡稱乙方〉</text:p>
      <text:p text:style-name="P5"><text:s text:c="4"/>茲依據「食品製造工廠衛生管理人員設置辦法」規定，聘用乙方為甲方之食品衛生管理人員，並經雙方同意訂定契約共同遵守條款如下：</text:p>
      <text:p text:style-name="P6">一、勞務範圍：</text:p>
      <text:p text:style-name="P7"><text:s text:c="4"/>依食品製造工廠衛生管理人員設置辦法第三條規定所载各事項，及其他有關法令規定之事項。</text:p>
      <text:p text:style-name="P8">二、契約期間：</text:p>
      <text:p text:style-name="P9"><text:s text:c="4"/>自民國____年____月____日起計____年。乙方擔任本職，期滿除續約者外，於契約持續期間，如欲當事人變更或解約以及期滿未續約者，甲方應即另行向所在地衛生局申報異動或重新申報。</text:p>
      <text:p text:style-name="P10">三、本契約書一式三份，甲、乙雙方各執乙份，另一份送所在地衛生局申報衛生管理人員，並經簽章後生效。</text:p>
      <text:p text:style-name="P11"/>
      <text:p text:style-name="P12"/>
      <text:p text:style-name="P13"/>
      <text:p text:style-name="P14"><text:s text:c="20"/>甲方 <text:s/>廠 <text:s/>名：</text:p>
      <text:p text:style-name="P15"><text:s text:c="26"/>負責人： <text:s text:c="27"/>簽章</text:p>
      <text:p text:style-name="P16"><text:s text:c="26"/>廠 <text:s/>址：</text:p>
      <text:p text:style-name="P17"><text:s text:c="20"/>乙方 <text:s/>姓 <text:s/>名： <text:s text:c="27"/>簽章</text:p>
      <text:p text:style-name="P18"><text:s text:c="26"/>身分證統一編號：</text:p>
      <text:p text:style-name="P19"><text:s text:c="26"/>地 <text:s/>址：</text:p>
      <text:p text:style-name="P20"/>
      <text:p text:style-name="P21"/>
      <text:p text:style-name="P22"/>
      <text:p text:style-name="P23"><text:span text:style-name="T24">中 <text:s/>華 <text:s/>民 <text:s/>國 <text:s text:c="9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食品廣告申請書</dc:title>
    <meta:initial-creator>b220394374</meta:initial-creator>
    <dc:creator>劉昌孟</dc:creator>
    <meta:creation-date>2016-04-26T02:00:00Z</meta:creation-date>
    <dc:date>2016-04-26T02:00:00Z</dc:date>
    <meta:print-date>2007-04-14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