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-asian="標楷體" fo:font-size="26.00pt" style:font-size-asian="26.00pt" style:font-size-complex="26.00pt"/>
    </style:style>
    <style:style style:name="T16" style:family="text">
      <style:text-properties style:font-name="標楷體" style:font-name-asian="標楷體" fo:font-size="26.00pt" style:font-size-asian="26.00pt" style:font-size-complex="26.00pt"/>
    </style:style>
    <style:style style:name="P17" style:family="paragraph" style:parent-style-name="Normal">
      <style:paragraph-properties fo:text-align="center" fo:line-height="0.917cm"/>
    </style:style>
    <style:style style:name="T18" style:family="text">
      <style:text-properties style:font-name="標楷體" style:font-name-asian="標楷體" fo:font-size="16.00pt" style:font-size-asian="16.00pt" style:font-size-complex="16.00pt"/>
    </style:style>
    <style:style style:name="T19" style:family="text">
      <style:text-properties style:font-name="標楷體" style:font-name-asian="標楷體" fo:font-size="16.00pt" style:font-size-asian="16.00pt" style:font-size-complex="16.00pt"/>
    </style:style>
    <style:style style:name="T20" style:family="text">
      <style:text-properties style:font-name="標楷體" style:font-name-asian="標楷體" fo:font-size="16.00pt" style:font-size-asian="16.00pt" style:font-size-complex="16.00pt"/>
    </style:style>
    <style:style style:name="T21" style:family="text">
      <style:text-properties style:font-name="標楷體" style:font-name-asian="標楷體" fo:font-size="16.00pt" style:font-size-asian="16.00pt" style:font-size-complex="16.00pt"/>
    </style:style>
    <style:style style:name="T22" style:family="text">
      <style:text-properties style:font-name="標楷體" style:font-name-asian="標楷體" fo:font-size="16.00pt" style:font-size-asian="16.00pt" style:font-size-complex="16.00pt"/>
    </style:style>
    <style:style style:name="T23" style:family="text">
      <style:text-properties style:font-name="標楷體" style:font-name-asian="標楷體" fo:font-size="16.00pt" style:font-size-asian="16.00pt" style:font-size-complex="16.00pt"/>
    </style:style>
    <style:style style:name="T24" style:family="text">
      <style:text-properties style:font-name="標楷體" style:font-name-asian="標楷體" fo:font-size="16.00pt" style:font-size-asian="16.00pt" style:font-size-complex="16.00pt"/>
    </style:style>
    <style:style style:name="T25" style:family="text">
      <style:text-properties style:font-name="標楷體" style:font-name-asian="標楷體" fo:font-size="16.00pt" style:font-size-asian="16.00pt" style:font-size-complex="16.00pt"/>
    </style:style>
    <style:style style:name="T26" style:family="text">
      <style:text-properties style:font-name="標楷體" style:font-name-asian="標楷體" fo:font-size="16.00pt" style:font-size-asian="16.00pt" style:font-size-complex="16.00pt"/>
    </style:style>
    <style:style style:name="T27" style:family="text">
      <style:text-properties style:font-name="標楷體" style:font-name-asian="標楷體" fo:font-size="16.00pt" style:font-size-asian="16.00pt" style:font-size-complex="16.00pt"/>
    </style:style>
    <style:style style:name="T28" style:family="text">
      <style:text-properties style:font-name-asian="標楷體" fo:font-size="16.00pt" style:font-size-asian="16.00pt" style:font-size-complex="16.00pt"/>
    </style:style>
    <style:style style:name="T29" style:family="text">
      <style:text-properties style:font-name="標楷體" style:font-name-asian="標楷體" fo:font-size="16.00pt" style:font-size-asian="16.00pt" style:font-size-complex="16.00pt"/>
    </style:style>
    <style:style style:name="T30" style:family="text">
      <style:text-properties style:font-name="標楷體" style:font-name-asian="標楷體" fo:font-size="16.00pt" style:font-size-asian="16.00pt" style:font-size-complex="16.00pt"/>
    </style:style>
    <style:style style:name="T31" style:family="text">
      <style:text-properties style:font-name="標楷體" style:font-name-asian="標楷體" fo:font-size="16.00pt" style:font-size-asian="16.00pt" style:font-size-complex="16.00pt"/>
    </style:style>
    <style:style style:name="T32" style:family="text">
      <style:text-properties style:font-name="標楷體" style:font-name-asian="標楷體" fo:font-size="16.00pt" style:font-size-asian="16.00pt" style:font-size-complex="16.00pt"/>
    </style:style>
    <style:style style:name="T33" style:family="text">
      <style:text-properties style:font-name="標楷體" style:font-name-asian="標楷體" fo:font-size="16.00pt" style:font-size-asian="16.00pt" style:font-size-complex="16.00pt"/>
    </style:style>
    <style:style style:name="T34" style:family="text">
      <style:text-properties style:font-name="標楷體" style:font-name-asian="標楷體" fo:font-size="16.00pt" style:font-size-asian="16.00pt" style:font-size-complex="16.00pt"/>
    </style:style>
    <style:style style:name="T35" style:family="text">
      <style:text-properties style:font-name="標楷體" style:font-name-asian="標楷體" fo:font-size="16.00pt" style:font-size-asian="16.00pt" style:font-size-complex="16.00pt"/>
    </style:style>
    <style:style style:name="P36" style:family="paragraph" style:parent-style-name="Normal">
      <style:paragraph-properties fo:margin-top="0.635cm" fo:line-height="0.917cm"/>
    </style:style>
    <style:style style:name="T37" style:family="text">
      <style:text-properties style:font-name="標楷體" style:font-name-asian="標楷體" fo:font-size="20.00pt" style:font-size-asian="20.00pt" style:font-size-complex="20.00pt"/>
    </style:style>
    <style:style style:name="T38" style:family="text">
      <style:text-properties style:font-name="標楷體" style:font-name-asian="標楷體" fo:font-size="16.00pt" style:font-size-asian="16.00pt" style:font-size-complex="16.00pt"/>
    </style:style>
    <style:style style:name="T39" style:family="text">
      <style:text-properties style:font-name-asian="標楷體" fo:font-size="16.00pt" style:font-size-asian="16.00pt" style:font-size-complex="16.00pt"/>
    </style:style>
    <style:style style:name="T40" style:family="text">
      <style:text-properties style:font-name="標楷體" style:font-name-asian="標楷體" fo:font-size="16.00pt" style:font-size-asian="16.00pt" style:font-size-complex="16.00pt"/>
    </style:style>
    <style:style style:name="T41" style:family="text">
      <style:text-properties style:font-name="標楷體" style:font-name-asian="標楷體" fo:font-size="16.00pt" style:font-size-asian="16.00pt" style:font-size-complex="16.00pt"/>
    </style:style>
    <style:style style:name="T42" style:family="text">
      <style:text-properties style:font-name="標楷體" style:font-name-asian="標楷體" fo:font-size="16.00pt" style:font-size-asian="16.00pt" style:font-size-complex="16.00pt"/>
    </style:style>
    <style:style style:name="T43" style:family="text">
      <style:text-properties style:font-name="標楷體" style:font-name-asian="標楷體" fo:font-size="16.00pt" style:font-size-asian="16.00pt" style:font-size-complex="16.00pt"/>
    </style:style>
    <style:style style:name="T44" style:family="text">
      <style:text-properties style:font-name="標楷體" style:font-name-asian="標楷體" fo:font-size="16.00pt" style:font-size-asian="16.00pt" style:font-size-complex="16.00pt"/>
    </style:style>
    <style:style style:name="P45" style:family="paragraph" style:parent-style-name="Normal">
      <style:paragraph-properties fo:margin-top="0.423cm" fo:line-height="0.917cm"/>
    </style:style>
    <style:style style:name="T46" style:family="text">
      <style:text-properties style:font-name="標楷體" style:font-name-asian="標楷體" fo:font-size="20.00pt" style:font-size-asian="20.00pt" style:font-size-complex="20.00pt"/>
    </style:style>
    <style:style style:name="T47" style:family="text">
      <style:text-properties style:font-name="標楷體" style:font-name-asian="標楷體" fo:font-size="16.00pt" style:font-size-asian="16.00pt" style:font-size-complex="16.00pt"/>
    </style:style>
    <style:style style:name="T48" style:family="text">
      <style:text-properties style:font-name="標楷體" style:font-name-asian="標楷體" fo:font-size="16.00pt" style:font-size-asian="16.00pt" style:font-size-complex="16.00pt"/>
    </style:style>
    <style:style style:name="T49" style:family="text">
      <style:text-properties style:font-name="標楷體" style:font-name-asian="標楷體" fo:font-size="20.00pt" style:font-size-asian="20.00pt" style:font-size-complex="20.00pt"/>
    </style:style>
    <style:style style:name="T50" style:family="text">
      <style:text-properties style:font-name="標楷體" style:font-name-asian="標楷體" fo:font-size="16.00pt" style:font-size-asian="16.00pt" style:font-size-complex="16.00pt"/>
    </style:style>
    <style:style style:name="T51" style:family="text">
      <style:text-properties style:font-name="標楷體" style:font-name-asian="標楷體" fo:font-size="16.00pt" style:font-size-asian="16.00pt" style:font-size-complex="16.00pt"/>
    </style:style>
    <style:style style:name="P52" style:family="paragraph" style:parent-style-name="Normal">
      <style:paragraph-properties fo:margin-left="1.199cm" fo:line-height="0.917cm"/>
    </style:style>
    <style:style style:name="T53" style:family="text">
      <style:text-properties style:font-name="標楷體" style:font-name-asian="標楷體" fo:font-size="16.00pt" style:font-size-asian="16.00pt" style:font-size-complex="16.00pt"/>
    </style:style>
    <style:style style:name="P54" style:family="paragraph" style:parent-style-name="Normal">
      <style:paragraph-properties fo:margin-top="0.212cm" fo:line-height="0.917cm"/>
    </style:style>
    <style:style style:name="T55" style:family="text">
      <style:text-properties style:font-name="標楷體" style:font-name-asian="標楷體" fo:font-size="16.00pt" style:font-size-asian="16.00pt" style:font-size-complex="16.00pt"/>
    </style:style>
    <style:style style:name="T56" style:family="text">
      <style:text-properties style:font-name="標楷體" style:font-name-asian="標楷體" fo:font-size="16.00pt" style:font-size-asian="16.00pt" style:font-size-complex="16.00pt"/>
    </style:style>
    <style:style style:name="P57" style:family="paragraph" style:parent-style-name="Normal">
      <style:paragraph-properties fo:margin-top="0.212cm" fo:line-height="0.917cm"/>
    </style:style>
    <style:style style:name="T58" style:family="text">
      <style:text-properties style:font-name="標楷體" style:font-name-asian="標楷體" fo:font-size="16.00pt" style:font-size-asian="16.00pt" style:font-size-complex="16.00pt"/>
    </style:style>
    <style:style style:name="T59" style:family="text">
      <style:text-properties style:font-name="標楷體" style:font-name-asian="標楷體" fo:font-size="16.00pt" style:font-size-asian="16.00pt" style:font-size-complex="16.00pt"/>
    </style:style>
    <style:style style:name="T60" style:family="text">
      <style:text-properties style:font-name="標楷體" style:font-name-asian="標楷體" fo:font-size="16.00pt" style:font-size-asian="16.00pt" style:font-size-complex="16.00pt"/>
    </style:style>
    <style:style style:name="P61" style:family="paragraph" style:parent-style-name="Normal">
      <style:paragraph-properties fo:margin-top="0.212cm" fo:line-height="0.917cm"/>
    </style:style>
    <style:style style:name="T62" style:family="text">
      <style:text-properties style:font-name="標楷體" style:font-name-asian="標楷體" fo:font-size="16.00pt" style:font-size-asian="16.00pt" style:font-size-complex="16.00pt"/>
    </style:style>
    <style:style style:name="T63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64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65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66" style:family="text">
      <style:text-properties style:font-name="標楷體" style:font-name-asian="標楷體" fo:font-size="16.00pt" style:font-size-asian="16.00pt" style:font-size-complex="16.00pt"/>
    </style:style>
    <style:style style:name="T67" style:family="text">
      <style:text-properties style:font-name="標楷體" style:font-name-asian="標楷體" fo:font-size="16.00pt" style:font-size-asian="16.00pt" style:font-size-complex="16.00pt"/>
    </style:style>
    <style:style style:name="P68" style:family="paragraph" style:parent-style-name="Normal">
      <style:paragraph-properties fo:margin-top="0.953cm" fo:line-height="0.917cm"/>
    </style:style>
    <style:style style:name="T69" style:family="text">
      <style:text-properties style:font-name="標楷體" style:font-name-asian="標楷體" fo:font-size="16.00pt" style:font-size-asian="16.00pt" style:font-size-complex="16.00pt"/>
    </style:style>
    <style:style style:name="T70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71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72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73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74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75" style:family="text">
      <style:text-properties style:font-name="標楷體" style:font-name-asian="標楷體" fo:font-size="16.00pt" style:font-size-asian="16.00pt" style:font-size-complex="16.00pt"/>
    </style:style>
    <style:style style:name="P76" style:family="paragraph" style:parent-style-name="Normal">
      <style:paragraph-properties fo:margin-top="0.635cm" fo:line-height="0.706cm"/>
    </style:style>
    <style:style style:name="T77" style:family="text">
      <style:text-properties style:font-name="標楷體" style:font-name-asian="標楷體" fo:font-size="16.00pt" style:font-size-asian="16.00pt" style:font-size-complex="16.00pt"/>
    </style:style>
    <style:style style:name="T78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79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80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81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82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83" style:family="text">
      <style:text-properties style:font-name="標楷體" style:font-name-asian="標楷體" fo:font-size="16.00pt" style:font-size-asian="16.00pt" style:font-size-complex="16.00pt"/>
    </style:style>
    <style:style style:name="P84" style:family="paragraph" style:parent-style-name="Normal">
      <style:paragraph-properties fo:margin-top="0.635cm" fo:margin-left="0.282cm" fo:line-height="0.706cm"/>
    </style:style>
    <style:style style:name="T85" style:family="text">
      <style:text-properties style:font-name="標楷體" style:font-name-asian="標楷體" fo:font-size="16.00pt" style:font-size-asian="16.00pt" style:font-size-complex="16.00pt"/>
    </style:style>
    <style:style style:name="T86" style:family="text">
      <style:text-properties style:font-name="標楷體" style:font-name-asian="標楷體" fo:font-size="16.00pt" style:font-size-asian="16.00pt" style:font-size-complex="16.00pt"/>
    </style:style>
    <style:style style:name="T87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88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89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0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1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2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3" style:family="text">
      <style:text-properties style:font-name="標楷體" style:font-name-asian="標楷體" fo:font-size="16.00pt" style:font-size-asian="16.00pt" style:font-size-complex="16.00pt"/>
    </style:style>
    <style:style style:name="P94" style:family="paragraph" style:parent-style-name="Normal">
      <style:paragraph-properties fo:margin-top="0.635cm" fo:line-height="0.706cm"/>
    </style:style>
    <style:style style:name="T95" style:family="text">
      <style:text-properties style:font-name="標楷體" style:font-name-asian="標楷體" fo:font-size="16.00pt" style:font-size-asian="16.00pt" style:font-size-complex="16.00pt"/>
    </style:style>
    <style:style style:name="T96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7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8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99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00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01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02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03" style:family="text">
      <style:text-properties style:font-name="標楷體"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104" style:family="text">
      <style:text-properties style:font-name="標楷體" style:font-name-asian="標楷體" fo:font-size="16.00pt" style:font-size-asian="16.00pt" style:font-size-complex="16.00pt"/>
    </style:style>
    <style:style style:name="P105" style:family="paragraph" style:parent-style-name="Normal">
      <style:paragraph-properties fo:margin-top="0.635cm" fo:line-height="0.706cm"/>
    </style:style>
    <style:style style:name="T106" style:family="text">
      <style:text-properties style:font-name="標楷體" style:font-name-asian="標楷體" fo:font-size="18.00pt" style:font-size-asian="18.00pt" style:font-size-complex="18.00pt"/>
    </style:style>
    <style:style style:name="P107" style:family="paragraph" style:parent-style-name="Normal">
      <style:paragraph-properties fo:margin-top="0.635cm" fo:text-indent="1.270cm" fo:line-height="0.917cm"/>
    </style:style>
    <style:style style:name="T108" style:family="text">
      <style:text-properties style:font-name="標楷體" style:font-name-asian="標楷體" fo:font-size="18.00pt" style:font-size-asian="18.00pt" style:font-size-complex="18.00pt"/>
    </style:style>
    <style:style style:name="T109" style:family="text">
      <style:text-properties style:font-name="標楷體" style:font-name-asian="標楷體" fo:font-size="18.00pt" style:font-size-asian="18.00pt" style:font-size-complex="18.00pt"/>
    </style:style>
    <style:style style:name="T110" style:family="text">
      <style:text-properties style:font-name="標楷體" style:font-name-asian="標楷體" fo:font-size="18.00pt" style:font-size-asian="18.00pt" style:font-size-complex="18.00pt"/>
    </style:style>
    <style:style style:name="T111" style:family="text">
      <style:text-properties style:font-name="標楷體" style:font-name-asian="標楷體" fo:font-size="16.00pt" style:font-size-asian="16.00pt" style:font-size-complex="16.00pt"/>
    </style:style>
    <style:style style:name="P112" style:family="paragraph" style:parent-style-name="Normal">
      <style:paragraph-properties fo:margin-top="0.635cm" fo:line-height="0.917cm"/>
    </style:style>
    <style:style style:name="T113" style:family="text">
      <style:text-properties style:font-name="標楷體" style:font-name-asian="標楷體" fo:font-size="16.00pt" style:font-size-asian="16.00pt" style:font-size-complex="16.00pt"/>
    </style:style>
    <style:style style:name="T114" style:family="text">
      <style:text-properties style:font-name="標楷體" style:font-name-asian="標楷體" fo:font-size="16.00pt" style:font-size-asian="16.00pt" style:font-size-complex="16.00pt"/>
    </style:style>
    <style:style style:name="T115" style:family="text">
      <style:text-properties style:font-name="標楷體" style:font-name-asian="標楷體" fo:font-size="16.00pt" style:font-size-asian="16.00pt" style:font-size-complex="16.00pt"/>
    </style:style>
    <style:style style:name="T116" style:family="text">
      <style:text-properties style:font-name="標楷體" style:font-name-asian="標楷體"/>
    </style:style>
    <style:style style:name="P117" style:family="paragraph" style:parent-style-name="Normal">
      <style:paragraph-properties fo:margin-top="0.635cm" fo:line-height="0.917cm"/>
    </style:style>
    <style:style style:name="T118" style:family="text">
      <style:text-properties fo:font-size="12.00pt" style:font-size-asian="12.00pt" style:font-size-complex="12.00pt"/>
    </style:style>
    <style:style style:name="P119" style:family="paragraph">
      <style:paragraph-properties fo:margin-top="0.353cm" fo:margin-bottom="0.353cm" fo:line-height="115.000%"/>
    </style:style>
    <style:style style:name="T12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21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0.000cm" text:min-label-width="0.635cm"/>
        <style:text-properties style:font-name="新細明體" style:font-name-asian="新細明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<text:span>地政即時訊息通知服務</text:span></text:span><text:span text:style-name="T16"><text:span>申請書</text:span></text:span></text:p>
      <text:p text:style-name="P36"><text:span text:style-name="T18"><text:span>內政部為</text:span></text:span><text:span text:style-name="T19"><text:span>提供地政部門與地政業務服務對象間意見交流、業務宣導及登記、測量案件辦理情形</text:span></text:span><text:span text:style-name="T20"><text:span>等即時訊息通知</text:span></text:span><text:span text:style-name="T21"><text:span>服務，</text:span></text:span><text:span text:style-name="T22"><text:span>建置</text:span></text:span><text:span text:style-name="T23"><text:span>地政服務入口網及地政即時訊息發送中心</text:span></text:span><text:span text:style-name="T24"><text:span>，</text:span></text:span><text:span text:style-name="T25"><text:span>您可以透過</text:span></text:span><text:span text:style-name="T26"><text:span>地政服務入口網</text:span></text:span><text:span text:style-name="T27"><text:span>查詢</text:span></text:span><text:span text:style-name="T28"><text:span>地政即時訊息</text:span></text:span><text:span text:style-name="T29"><text:span>，亦可向本所申請免費簡訊</text:span></text:span><text:span text:style-name="T30"><text:span>、</text:span></text:span><text:span text:style-name="T31"><text:span>電子郵件</text:span></text:span><text:span text:style-name="T32"><text:span>即時</text:span></text:span><text:span text:style-name="T33"><text:span>通知</text:span></text:span><text:span text:style-name="T34"><text:span>服務</text:span></text:span><text:span text:style-name="T35"><text:span>。</text:span></text:span></text:p>
      <text:p text:style-name="P45"><text:span text:style-name="T37"/><text:span text:style-name="T38"><text:span>申請</text:span></text:span><text:span text:style-name="T39"><text:span>地政即時</text:span></text:span><text:span text:style-name="T40"><text:span>訊息</text:span></text:span><text:span text:style-name="T41"><text:span>通知服務</text:span></text:span><text:span text:style-name="T42"><text:span>（可複選）：</text:span></text:span><text:span text:style-name="T43"><text:span><text:s text:c="1"/></text:span></text:span><text:span text:style-name="T44"/></text:p>
      <text:p text:style-name="P52"><text:span text:style-name="T46"/><text:span text:style-name="T47"><text:span>簡訊通知</text:span></text:span><text:span text:style-name="T48"><text:span><text:s text:c="2"/></text:span></text:span><text:span text:style-name="T49"/><text:span text:style-name="T50"><text:span>電子郵件通知</text:span></text:span><text:span text:style-name="T51"/></text:p>
      <text:p text:style-name="P54"><text:span text:style-name="T53"><text:span>□申請停止服務</text:span></text:span></text:p>
      <text:p text:style-name="P57"><text:span text:style-name="T55"><text:span>□申請修改手機號碼 </text:span></text:span><text:span text:style-name="T56"/></text:p>
      <text:p text:style-name="P61"><text:span text:style-name="T58"><text:span>□申請修改電子</text:span></text:span><text:span text:style-name="T59"><text:span>郵件</text:span></text:span><text:span text:style-name="T60"><text:span>信箱</text:span></text:span></text:p>
      <text:p text:style-name="P68"><text:span text:style-name="T62"><text:span>申請人姓名：</text:span></text:span><text:span text:style-name="T63"><text:span><text:s text:c="3"/></text:span></text:span><text:span text:style-name="T64"><text:span><text:s text:c="1"/>何<text:s text:c="2"/>○<text:s text:c="2"/>○<text:s text:c="2"/></text:span></text:span><text:span text:style-name="T65"><text:span><text:s text:c="3"/></text:span></text:span><text:span text:style-name="T66"><text:span>簽章</text:span></text:span><text:span text:style-name="T67"/></text:p>
      <text:p text:style-name="P76"><text:span text:style-name="T69"><text:span>申請人統一編號：</text:span></text:span><text:span text:style-name="T70"><text:span><text:s text:c="2"/></text:span></text:span><text:span text:style-name="T71"><text:span>C123456789</text:span></text:span><text:span text:style-name="T72"><text:span><text:s text:c="2"/></text:span></text:span><text:span text:style-name="T73"><text:span><text:s text:c="7"/></text:span></text:span><text:span text:style-name="T74"><text:span><text:s text:c="1"/></text:span></text:span><text:span text:style-name="T75"/></text:p>
      <text:p text:style-name="P84"><text:span text:style-name="T77"><text:span>手機號碼：</text:span></text:span><text:span text:style-name="T78"><text:span><text:s text:c="2"/></text:span></text:span><text:span text:style-name="T79"><text:span>0987 654 321</text:span></text:span><text:span text:style-name="T80"><text:span><text:s text:c="9"/></text:span></text:span><text:span text:style-name="T81"><text:span><text:s text:c="8"/></text:span></text:span><text:span text:style-name="T82"><text:span><text:s text:c="1"/></text:span></text:span><text:span text:style-name="T83"/></text:p>
      <text:p text:style-name="P94"><text:span text:style-name="T85"><text:span>電子郵件信箱</text:span></text:span><text:span text:style-name="T86"><text:span>：</text:span></text:span><text:span text:style-name="T87"><text:span><text:s text:c="1"/></text:span></text:span><text:span text:style-name="T88"><text:span>aaa@yahoo.com</text:span></text:span><text:span text:style-name="T89"><text:span><text:s text:c="10"/></text:span></text:span><text:span text:style-name="T90"><text:span><text:s text:c="1"/></text:span></text:span><text:span text:style-name="T91"><text:span><text:s text:c="1"/></text:span></text:span><text:span text:style-name="T92"><text:span><text:s text:c="2"/></text:span></text:span><text:span text:style-name="T93"/></text:p>
      <text:p text:style-name="P105"><text:span text:style-name="T95"><text:span>申請日期：</text:span></text:span><text:span text:style-name="T96"><text:span><text:s text:c="2"/>101</text:span></text:span><text:span text:style-name="T97"><text:span><text:s text:c="1"/></text:span></text:span><text:span text:style-name="T98"><text:span><text:s text:c="1"/></text:span></text:span><text:span text:style-name="T99"><text:span>年</text:span></text:span><text:span text:style-name="T100"><text:span><text:s text:c="3"/>1</text:span></text:span><text:span text:style-name="T101"><text:span><text:s text:c="2"/>月</text:span></text:span><text:span text:style-name="T102"><text:span><text:s text:c="3"/>1</text:span></text:span><text:span text:style-name="T103"><text:span><text:s text:c="2"/>日</text:span></text:span><text:span text:style-name="T104"/></text:p>
      <text:p text:style-name="P107"><text:span text:style-name="T106"><text:span>此致</text:span></text:span></text:p>
      <text:p text:style-name="P112"><text:span text:style-name="T108"><text:span>臺中</text:span></text:span><text:span text:style-name="T109"><text:span>市</text:span></text:span><text:span text:style-name="T110"><text:span>雅潭地政事務所</text:span></text:span><text:span text:style-name="T111"/></text:p>
      <text:p text:style-name="P117"><text:span text:style-name="T113"><text:span>地政服務入口網</text:span></text:span><text:span text:style-name="T114"><text:span>網址：</text:span></text:span><text:span text:style-name="T115"><text:span>http://im.land.moi.gov.tw</text:span></text:span><text:span text:style-name="T116"/></text:p>
      <text:p text:style-name="P119"><text:span text:style-name="T118"><text:span>Created by AVS Document Converter</text:span></text:span></text:p>
      <text:p text:style-name="P121"><text:a xlink:href="http://www.avs4you.com/"><text:span text:style-name="T12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Wingdings 2" svg:font-family="Wingdings 2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3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181in" fo:margin-right="1.181in" fo:border-left="0.042cm solid #000000" fo:border-right="0.042cm solid #000000" fo:border-top="0.042cm solid #000000" fo:border-bottom="0.042cm solid #000000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2:26.00</meta:creation-date>
    <meta:document-statistic meta:table-count="0" meta:image-count="0" meta:object-count="0" meta:page-count="1" meta:paragraph-count="0" meta:word-count="0" meta:character-count="0"/>
    <dc:date>2016-01-05T17:42:26.00</dc:date>
    <meta:editing-duration>PT00H00M00S</meta:editing-duration>
    <meta:editing-cycles>0</meta:editing-cycles>
    <meta:generator>OpenOffice.org/3.0$Win32 OpenOffice.org_project/300m9$Build-9358</meta:generator>
  </office:meta>
</office:document-meta>
</file>