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5937in" style:use-optimal-column-width="false"/>
    </style:style>
    <style:style style:name="TableColumn5" style:family="table-column">
      <style:table-column-properties style:column-width="0.2381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15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4166in"/>
      <style:text-properties style:font-name="華康楷書體W7(P)" style:font-name-asian="華康楷書體W7(P)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" style:family="table-row">
      <style:table-row-properties style:min-row-height="0.2298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39" style:family="table-row">
      <style:table-row-properties style:min-row-height="0.8701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58" style:family="table-row">
      <style:table-row-properties style:min-row-height="0.8694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80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8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font-size-complex="10pt"/>
    </style:style>
    <style:style style:name="T82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3" style:family="table-row">
      <style:table-row-properties style:min-row-height="3.189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9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9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0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P117" style:parent-style-name="內文" style:family="paragraph">
      <style:paragraph-properties fo:line-height="0.2083in" fo:margin-left="1.7284in" fo:text-indent="-0.0083in">
        <style:tab-stops/>
      </style:paragraph-properties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083in" fo:margin-left="1.7284in" fo:text-indent="-0.0083in">
        <style:tab-stops/>
      </style:paragraph-properties>
    </style:style>
    <style:style style:name="T11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2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2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2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T13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2pt" style:font-size-asian="12pt"/>
    </style:style>
    <style:style style:name="P132" style:parent-style-name="內文" style:family="paragraph">
      <style:paragraph-properties fo:line-height="0.2083in" fo:margin-left="1.7215in" fo:text-indent="-0.0013in">
        <style:tab-stops/>
      </style:paragraph-properties>
      <style:text-properties style:font-name="華康楷書體W7(P)" style:font-name-asian="華康楷書體W7(P)" fo:font-weight="bold" style:font-weight-asian="bold" fo:color="#000000" style:letter-kerning="false" fo:font-size="2pt" style:font-size-asian="2pt" style:font-size-complex="2pt"/>
    </style:style>
    <style:style style:name="P133" style:parent-style-name="內文" style:family="paragraph">
      <style:paragraph-properties fo:line-height="0.2083in" fo:margin-left="-0.0479in" fo:text-indent="-0.0097in">
        <style:tab-stops/>
      </style:paragraph-properties>
    </style:style>
    <style:style style:name="T134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line-height="0.2083in" fo:margin-left="-0.0562in" fo:text-indent="-0.0013in">
        <style:tab-stops/>
      </style:paragraph-properties>
      <style:text-properties style:font-name="華康楷書體W7(P)" style:font-name-asian="華康楷書體W7(P)" fo:font-weight="bold" style:font-weight-asian="bold" fo:color="#000000" style:letter-kerning="false" fo:font-size="2pt" style:font-size-asian="2pt" style:font-size-complex="2pt"/>
    </style:style>
    <style:style style:name="P139" style:parent-style-name="內文" style:family="paragraph">
      <style:paragraph-properties fo:line-height="0.2083in" fo:margin-left="-0.0187in" fo:text-indent="-0.0013in">
        <style:tab-stops/>
      </style:paragraph-properties>
    </style:style>
    <style:style style:name="T14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華康楷書體W7(P)" style:font-name-asian="華康楷書體W7(P)" fo:font-weight="bold" style:font-weight-asian="bold" fo:color="#FFFFFF" style:letter-kerning="false" fo:font-size="14pt" style:font-size-asian="14pt" style:font-size-complex="14pt"/>
    </style:style>
    <style:style style:name="T14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華康楷書體W7(P)" style:font-name-asian="華康楷書體W7(P)" fo:font-weight="bold" style:font-weight-asian="bold" fo:color="#FFFFFF" style:letter-kerning="false" fo:font-size="14pt" style:font-size-asian="14pt" style:font-size-complex="14pt"/>
    </style:style>
    <style:style style:name="T16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line-height="0.2083in" fo:margin-left="4.4902in">
        <style:tab-stops/>
      </style:paragraph-properties>
    </style:style>
    <style:style style:name="T16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line-height="0.2083in"/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line-height="0.2083in" fo:margin-left="4.5in">
        <style:tab-stops/>
      </style:paragraph-properties>
    </style:style>
    <style:style style:name="T175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4pt" style:font-size-asian="14pt" style:font-size-complex="14pt"/>
    </style:style>
    <style:style style:name="TableRow180" style:family="table-row">
      <style:table-row-properties style:min-row-height="0.3361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83" style:family="table-row">
      <style:table-row-properties style:min-row-height="0.2875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88" style:family="table-row">
      <style:table-row-properties style:min-row-height="0.2861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93" style:family="table-row">
      <style:table-row-properties style:min-row-height="0.9277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96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97" style:parent-style-name="內文" style:family="paragraph">
      <style:paragraph-properties fo:margin-left="0.0472in" fo:text-indent="3.4166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98" style:family="table-row">
      <style:table-row-properties style:min-row-height="0.7437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201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202" style:parent-style-name="內文" style:family="paragraph">
      <style:paragraph-properties fo:text-align="end" fo:line-height="0.2222in" fo:margin-left="0.05in">
        <style:tab-stops/>
      </style:paragraph-properties>
    </style:style>
    <style:style style:name="T203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204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205" style:parent-style-name="內文" style:family="paragraph">
      <style:paragraph-properties fo:line-height="0.1944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1944in" fo:margin-left="0.43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line-height="0.1944in" fo:margin-left="0.43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line-height="0.1944in" fo:margin-left="0.5736in" fo:text-indent="-0.1361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1944in" fo:margin-left="0.43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10" style:parent-style-name="內文" style:family="paragraph">
      <style:paragraph-properties fo:line-height="0.1944in" fo:margin-left="0.4375in">
        <style:tab-stops/>
      </style:paragraph-properties>
    </style:style>
    <style:style style:name="T211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line-height="0.0138in" fo:margin-left="0.4375in">
        <style:tab-stops/>
      </style:paragraph-properties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/><text:s text:c="3"/>年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上當事人間　　</text:span><text:span text:style-name="T81">交通事故</text:span><text:span text:style-name="T82">　　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  <text:p text:style-name="P86">一、車禍發生時間：<text:s text:c="4"/><text:s/>年 <text:s text:c="3"/><text:s/>月 <text:s text:c="3"/><text:s/>日 <text:s text:c="3"/>午 <text:s text:c="2"/><text:s/><text:s/>時 <text:s text:c="3"/><text:s/>分許。</text:p>
            <text:p text:style-name="P87"/>
            <text:p text:style-name="P88"><text:span text:style-name="T89">二、</text:span><text:span text:style-name="T90">車禍發生地點：</text:span><text:span text:style-name="T91"><text:s text:c="3"/></text:span><text:span text:style-name="T92"><text:s text:c="2"/></text:span><text:span text:style-name="T93"><text:s/></text:span><text:span text:style-name="T94">市</text:span><text:span text:style-name="T95">(縣)</text:span><text:span text:style-name="T96"><text:s text:c="3"/></text:span><text:span text:style-name="T97"><text:s/></text:span><text:span text:style-name="T98"><text:s text:c="2"/></text:span><text:span text:style-name="T99">區</text:span><text:span text:style-name="T100">(鄉鎮市)</text:span><text:span text:style-name="T101"><text:s text:c="6"/></text:span><text:span text:style-name="T102"><text:s/></text:span><text:span text:style-name="T103"><text:s/></text:span><text:span text:style-name="T104"><text:s text:c="3"/></text:span><text:span text:style-name="T105">路</text:span><text:span text:style-name="T106">(街)</text:span><text:span text:style-name="T107"><text:s text:c="4"/></text:span><text:span text:style-name="T108">段</text:span><text:span text:style-name="T109"><text:s text:c="2"/></text:span><text:span text:style-name="T110"><text:s text:c="3"/></text:span><text:span text:style-name="T111"><text:s/></text:span><text:span text:style-name="T112"><text:s text:c="2"/></text:span><text:span text:style-name="T113"><text:s text:c="2"/></text:span><text:span text:style-name="T114"><text:s/></text:span><text:span text:style-name="T115"><text:s text:c="4"/></text:span><text:span text:style-name="T116">與</text:span></text:p>
            <text:p text:style-name="P117"/>
            <text:p text:style-name="P118"><text:span text:style-name="T119"><text:s text:c="5"/></text:span><text:span text:style-name="T120"><text:s text:c="2"/></text:span><text:span text:style-name="T121"><text:s text:c="2"/></text:span><text:span text:style-name="T122"><text:s text:c="3"/></text:span><text:span text:style-name="T123">路</text:span><text:span text:style-name="T124">(街)</text:span><text:span text:style-name="T125"><text:s text:c="4"/></text:span><text:span text:style-name="T126">段</text:span><text:span text:style-name="T127"><text:s text:c="16"/></text:span><text:span text:style-name="T128"><text:s/></text:span><text:span text:style-name="T129"><text:s text:c="2"/></text:span><text:span text:style-name="T130">口</text:span><text:span text:style-name="T131">處。</text:span></text:p>
            <text:p text:style-name="P132"/>
            <text:p text:style-name="P133"><text:span text:style-name="T134"><text:s/></text:span><text:span text:style-name="T135">三、人員受傷及車輛受損情況：(註：「有」者於</text:span><text:span text:style-name="T136">□</text:span><text:span text:style-name="T137">內打勾「ｖ」)</text:span></text:p>
            <text:p text:style-name="P138"/>
            <text:p text:style-name="P139"><text:span text:style-name="T140">（一）</text:span><text:span text:style-name="T141">聲請人</text:span><text:span text:style-name="T142">：□</text:span><text:span text:style-name="T143">受傷</text:span><text:span text:style-name="T144">受</text:span><text:span text:style-name="T145">□</text:span><text:span text:style-name="T146">車輛受損</text:span><text:span text:style-name="T147">【車主：□</text:span><text:span text:style-name="T148">聲請</text:span><text:span text:style-name="T149">人 □</text:span><text:span text:style-name="T150">非聲請人（姓名：</text:span><text:span text:style-name="T151"><text:s text:c="12"/></text:span><text:span text:style-name="T152">】</text:span></text:p>
            <text:p text:style-name="P153"/>
            <text:p text:style-name="P154"><text:span text:style-name="T155">（</text:span><text:span text:style-name="T156">二</text:span><text:span text:style-name="T157">）</text:span><text:span text:style-name="T158">對造人：□受傷</text:span><text:span text:style-name="T159">受</text:span><text:span text:style-name="T160">□車輛受損【車主：□對造人 □非</text:span><text:span text:style-name="T161">對造</text:span><text:span text:style-name="T162">人（姓名： <text:s text:c="11"/>】</text:span></text:p>
            <text:p text:style-name="P163"/>
            <text:p text:style-name="P164">四、聲請人車號： <text:s text:c="4"/><text:s/>-<text:s text:c="9"/>號 (車輛種類：□小客車□計程車□小貨車□機車</text:p>
            <text:p text:style-name="P165"><text:span text:style-name="T166">□腳踏車□行人</text:span><text:span text:style-name="T167">□</text:span><text:span text:style-name="T168"><text:s text:c="8"/></text:span><text:span text:style-name="T169"><text:s/></text:span><text:span text:style-name="T170"><text:s/></text:span><text:span text:style-name="T171"><text:s text:c="2"/></text:span><text:span text:style-name="T172">）</text:span></text:p>
            <text:p text:style-name="P173"><text:s text:c="4"/>對造人車號： <text:s text:c="2"/><text:s/><text:s/><text:s/>- <text:s text:c="8"/>號<text:s/>(車輛種類：□小客車□計程車□小貨車□機車</text:p>
            <text:p text:style-name="P174"><text:span text:style-name="T175">□腳踏車□行人□</text:span><text:span text:style-name="T176"><text:s text:c="12"/></text:span><text:span text:style-name="T177">）</text:span></text:p>
            <text:p text:style-name="P178"><text:span text:style-name="T179"><text:s text:c="4"/>懇請 <text:s/>貴會協助調解賠償事宜，以解決紛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證物名稱及件數</text:p>
          </table: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聲請調查證據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此致　　　　臺中市豐原區調解委員會</text:p>
            <text:p text:style-name="P196">中華民國　　　年　　　月　　　日<text:s text:c="7"/></text:p>
            <text:p text:style-name="P197">聲請人：<text:s text:c="26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上筆錄經當場向聲請人朗讀或交付閱覽，聲請人認為無異。</text:p>
            <text:p text:style-name="P201">筆錄人：　　　　　　　　　　　　　〈簽名或蓋章〉</text:p>
            <text:p text:style-name="P202"><text:span text:style-name="T203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>附註：1.提出聲請調解書時，應按對造人提出繕本。</text:p>
      <text:p text:style-name="P206">2.當事人如有「法定代理人」或「委任代理人」應於「稱謂」一欄下記明之；如兼有兩者，均應記明。</text:p>
      <text:p text:style-name="P207">3.聲請人或對造人為無行為能力或限制行為能力者，應記明其法定代理人。</text:p>
      <text:p text:style-name="P208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209">5.聲請人如聲請調查證據，應將證物之名稱、證人之姓名及住居所等記明於「聲請調查證據」一欄。</text:p>
      <text:p text:style-name="P210"><text:span text:style-name="T211">6.提出聲請書，將標題之「筆錄」二字及末欄刪除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簡淑貞</dc:creator>
    <meta:creation-date>2016-02-22T07:57:00Z</meta:creation-date>
    <dc:date>2016-02-22T07:57:00Z</dc:date>
    <meta:print-date>2010-02-24T07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