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2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">
            <text:p>委任書</text:p>
          </table:table-cell>
          <table:covered-table-cell table:number-columns-repeated="3"/>
          <table:table-cell office:value-type="string" table:number-columns-spanned="3" table:number-rows-spanned="1" table:style-name="ce40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並有同意調解條件、撤回、捨棄、領取所爭物、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理權及撤回刑事告訴之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<text:s text:c="4"/>臺中市豐原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簡淑貞</dc:creator>
    <meta:creation-date>2004-11-14T03:36:05Z</meta:creation-date>
    <dc:date>2016-02-22T07:56:27Z</dc:date>
    <meta:print-date>2009-07-10T03:59:05Z</meta:print-date>
  </office:meta>
</office:document-meta>
</file>