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indent="0.2777in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indent="0.2777in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text-align="center" fo:line-height="0.2777in"/>
      <style:text-properties fo:color="#999999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□申請郵寄至通訊地址申請書</text:p>
      <text:p text:style-name="P2">□申請公告及發價通知以電子報申請書</text:p>
      <text:p text:style-name="P3"><text:span text:style-name="T4">□</text:span><text:span text:style-name="T5">本人</text:span><text:span text:style-name="T6">於</text:span><text:span text:style-name="T7"><text:s/></text:span><text:span text:style-name="T8"><text:s text:c="18"/></text:span><text:span text:style-name="T9"><text:s/></text:span><text:span text:style-name="T10">工程徵收</text:span><text:span text:style-name="T11">土地及土地改良物</text:span><text:span text:style-name="T12">各項通知書請郵寄至通訊地址</text:span><text:span text:style-name="T13">，並不以郵寄至通訊地址作為日後爭訟之依據</text:span><text:span text:style-name="T14">。</text:span><text:span text:style-name="T15"><text:s/></text:span></text:p>
      <text:p text:style-name="P16"><text:span text:style-name="T17">□</text:span><text:span text:style-name="T18">本人</text:span><text:span text:style-name="T19">於</text:span><text:span text:style-name="T20"><text:s/></text:span><text:span text:style-name="T21"><text:s text:c="18"/></text:span><text:span text:style-name="T22"><text:s/></text:span><text:span text:style-name="T23">工程徵收</text:span><text:span text:style-name="T24">土地及土地改良物</text:span><text:span text:style-name="T25">各項通知書</text:span><text:span text:style-name="T26">希貴府除紙本</text:span><text:span text:style-name="T27">郵寄</text:span><text:span text:style-name="T28">外，也將相關訊息以電子報方式郵寄至本人電子信箱，但不以有無收到電子報作為日後爭訟之依據</text:span><text:span text:style-name="T29">。</text:span></text:p>
      <text:p text:style-name="P30">此致<text:s/></text:p>
      <text:p text:style-name="P31">臺中市政府<text:s/></text:p>
      <text:p text:style-name="P32"><text:span text:style-name="T33"><draw:frame draw:z-index="251657728" draw:id="id0" draw:style-name="a0" draw:name="Text Box 2" text:anchor-type="paragraph" svg:x="4.3in" svg:y="0.075in" svg:width="0.875in" svg:height="0.75in" style:rel-width="scale" style:rel-height="scale"><draw:text-box><text:p text:style-name="P34">印鑑章</text:p></draw:text-box><svg:title/><svg:desc/></draw:frame></text:span><text:span text:style-name="T35">申請人：</text:span><text:span text:style-name="T36"><text:s/></text:span></text:p>
      <text:p text:style-name="P37">身分證字號：<text:s/></text:p>
      <text:p text:style-name="P38">原登記簿地址：</text:p>
      <text:p text:style-name="P39">現戶籍地址：</text:p>
      <text:p text:style-name="P40">申請郵寄之通訊地址：<text:s/></text:p>
      <text:p text:style-name="P41">申請受理電子報之E-mail：<text:s/></text:p>
      <text:p text:style-name="P42"><text:span text:style-name="T43">□</text:span><text:span text:style-name="T44">檢附戶籍資料影本</text:span><text:span text:style-name="T45">1</text:span><text:span text:style-name="T46">份供參</text:span><text:span text:style-name="T47">□其他</text:span><text:span text:style-name="T48"><text:s text:c="20"/></text:span><text:span text:style-name="T49"><text:s/></text:span></text:p>
      <text:p text:style-name="P50"><text:span text:style-name="T51">中</text:span><text:span text:style-name="T52"><text:s/></text:span><text:span text:style-name="T53">華</text:span><text:span text:style-name="T54"><text:s/></text:span><text:span text:style-name="T55">民</text:span><text:span text:style-name="T56"><text:s/></text:span><text:span text:style-name="T57">國</text:span><text:span text:style-name="T58"><text:s/></text:span><text:span text:style-name="T59"><text:s text:c="4"/></text:span><text:span text:style-name="T60">年</text:span><text:span text:style-name="T61"><text:s text:c="4"/></text:span><text:span text:style-name="T62"><text:s/></text:span><text:span text:style-name="T63">月</text:span><text:span text:style-name="T64"><text:s text:c="4"/></text:span><text:span text:style-name="T65"><text:s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申請郵寄至通訊地址申請書</dc:title>
    <meta:initial-creator>user</meta:initial-creator>
    <dc:creator>郭忠一</dc:creator>
    <meta:creation-date>2015-11-03T09:20:00Z</meta:creation-date>
    <dc:date>2015-11-03T09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