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00000031A00000295C36C6341.wmf"/>
  <manifest:file-entry manifest:media-type="" manifest:full-path="Pictures/200000100000031A000002952E714D7E.wm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nherit" svg:font-family="inherit, 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36cm" fo:margin-left="-0.273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203cm"/>
    </style:style>
    <style:style style:name="表格1.E" style:family="table-column">
      <style:table-column-properties style:column-width="0.547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15.27cm"/>
    </style:style>
    <style:style style:name="表格1.L" style:family="table-column">
      <style:table-column-properties style:column-width="0.2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="0.265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fo:padding="0cm" fo:border-left="0.018cm solid #000000" fo:border-right="none" fo:border-top="none" fo:border-bottom="none"/>
    </style:style>
    <style:style style:name="表格1.H13" style:family="table-cell">
      <style:table-cell-properties style:vertical-align="top" fo:padding="0cm" fo:border="0.018cm solid #000000" style:writing-mode="lr-tb"/>
    </style:style>
    <style:style style:name="表格1.22" style:family="table-row">
      <style:table-row-properties style:min-row-height="6.805cm" style:keep-together="true" fo:keep-together="auto"/>
    </style:style>
    <style:style style:name="表格2" style:family="table">
      <style:table-properties style:width="17.974cm" table:align="left" style:writing-mode="lr-tb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3.413cm"/>
    </style:style>
    <style:style style:name="表格2.C" style:family="table-column">
      <style:table-column-properties style:column-width="4.648cm"/>
    </style:style>
    <style:style style:name="表格2.D" style:family="table-column">
      <style:table-column-properties style:column-width="4.23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="0.265cm" fo:border="none" style:writing-mode="lr-tb"/>
    </style:style>
    <style:style style:name="表格2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orphans="2" fo:widows="2" style:snap-to-layout-gri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706cm" fo:orphans="2" fo:widows="2"/>
      <style:text-properties style:font-name="inherit" style:letter-kerning="true" style:font-name-complex="新細明體" style:font-size-complex="12pt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inherit" style:letter-kerning="true" style:font-name-complex="新細明體" style:font-size-complex="12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inherit" style:letter-kerning="true" style:font-name-complex="新細明體" style:font-size-complex="12pt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line-height="0.706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4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5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</style:style>
    <style:style style:name="P18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margin-left="-0.252cm" fo:margin-right="-0.012cm" fo:line-height="0.706cm" fo:text-align="end" style:justify-single-word="false" fo:orphans="2" fo:widows="2" fo:text-indent="-0.002cm" style:auto-text-indent="false"/>
    </style:style>
    <style:style style:name="P20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fo:margin-left="0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3" style:family="paragraph" style:parent-style-name="Standard">
      <style:paragraph-properties fo:margin-left="-0.249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4" style:family="paragraph" style:parent-style-name="Standard" style:list-style-name="WW8Num1">
      <style:paragraph-properties fo:margin-left="0cm" fo:margin-right="0cm" fo:line-height="0.706cm" fo:orphans="2" fo:widows="2" fo:text-indent="-0.635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inherit" style:letter-kerning="true" style:font-name-complex="新細明體" style:font-size-complex="12pt"/>
    </style:style>
    <style:style style:name="T3" style:family="text">
      <style:text-properties style:font-name="inherit" style:letter-kerning="true" style:font-name-complex="新細明體" style:font-size-complex="12pt"/>
    </style:style>
    <style:style style:name="T4" style:family="text">
      <style:text-properties style:font-name="inherit" fo:font-size="10pt" style:letter-kerning="true" style:font-size-asian="10pt" style:font-name-complex="新細明體" style:font-size-complex="10pt"/>
    </style:style>
    <style:style style:name="T5" style:family="text">
      <style:text-properties style:font-name="inherit" fo:language="none" fo:country="none" style:letter-kerning="true" style:language-asian="none" style:country-asian="none" style:font-name-complex="新細明體" style:font-size-complex="12pt"/>
    </style:style>
    <style:style style:name="T6" style:family="text">
      <style:text-properties fo:color="#666666"/>
    </style:style>
    <style:style style:name="T7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8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9" style:family="text"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0" style:family="text"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1" style:family="text">
      <style:text-properties fo:color="#ef5076" style:font-name="inherit" fo:font-weight="bold" style:letter-kerning="true" style:font-weight-asian="bold" style:font-name-complex="新細明體" style:font-size-complex="12pt" style:font-weight-complex="bold"/>
    </style:style>
    <style:style style:name="T12" style:family="text">
      <style:text-properties style:font-name="新細明體" style:letter-kerning="true" style:font-name-complex="新細明體" style:font-size-complex="12pt"/>
    </style:style>
    <style:style style:name="T13" style:family="text">
      <style:text-properties fo:color="#000000" style:font-name="inherit" style:letter-kerning="true" style:font-name-complex="新細明體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language="zh" fo:country="TW"/>
    </style:style>
    <style:style style:name="T16" style:family="text">
      <style:text-properties fo:language="zh" fo:country="TW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旅館業基本資料表</text:span><text:span text:style-name="T2"> 申請：</text:span><text:span text:style-name="T2"><draw:frame draw:style-name="fr1" draw:name="圖形1" text:anchor-type="as-char" svg:width="0.635cm" svg:height="0.529cm" draw:z-index="0"><draw:image xlink:href="Pictures/200000100000031A00000295C36C6341.wmf" xlink:type="simple" xlink:show="embed" xlink:actuate="onLoad"/></draw:frame></text:span><text:span text:style-name="T2">新設(</text:span><text:span text:style-name="T2"> </text:span><text:span text:style-name="T2"><draw:frame draw:style-name="fr1" draw:name="圖形2" text:anchor-type="as-char" svg:width="0.635cm" svg:height="0.529cm" draw:z-index="1"><draw:image xlink:href="Pictures/200000100000031A000002952E714D7E.wmf" xlink:type="simple" xlink:show="embed" xlink:actuate="onLoad"/></draw:frame></text:span><text:span text:style-name="T2">新蓋建物</text:span><text:span text:style-name="T2"> </text:span><text:span text:style-name="T2"><draw:frame draw:style-name="fr1" draw:name="圖形3" text:anchor-type="as-char" svg:width="0.635cm" svg:height="0.529cm" draw:z-index="2"><draw:image xlink:href="Pictures/200000100000031A000002952E714D7E.wmf" xlink:type="simple" xlink:show="embed" xlink:actuate="onLoad"/></draw:frame></text:span><text:span text:style-name="T2">舊建物（原不是旅館</text:span><text:span text:style-name="T2">）</text:span><text:span text:style-name="T2"> </text:span><text:span text:style-name="T2"><draw:frame draw:style-name="fr1" draw:name="圖形4" text:anchor-type="as-char" svg:width="0.635cm" svg:height="0.529cm" draw:z-index="3"><draw:image xlink:href="Pictures/200000100000031A000002952E714D7E.wmf" xlink:type="simple" xlink:show="embed" xlink:actuate="onLoad"/></draw:frame></text:span><text:span text:style-name="T2">原是旅館) </text:span></text:p>
      <text:p text:style-name="Standard"><text:span text:style-name="T2">　　　　　　　　　　　　　　　　　 <text:s/></text:span><text:span text:style-name="T2"><draw:frame draw:style-name="fr1" draw:name="圖形5" text:anchor-type="as-char" svg:width="0.635cm" svg:height="0.529cm" draw:z-index="4"><draw:image xlink:href="Pictures/200000100000031A00000295C36C6341.wmf" xlink:type="simple" xlink:show="embed" xlink:actuate="onLoad"/></draw:frame></text:span><text:span text:style-name="T2">變更　　　　　　　　　　申請日期：＿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>登記情形</text:p>
          </table:table-cell>
          <table:table-cell table:style-name="表格1.B1" table:number-columns-spanned="10" office:value-type="string">
            <text:p text:style-name="P3"><text:span text:style-name="T2"><draw:frame draw:style-name="fr1" draw:name="圖形6" text:anchor-type="as-char" svg:width="0.635cm" svg:height="0.529cm" draw:z-index="5"><draw:image xlink:href="Pictures/200000100000031A000002952E714D7E.wmf" xlink:type="simple" xlink:show="embed" xlink:actuate="onLoad"/></draw:frame></text:span><text:span text:style-name="T2">公司登記    </text:span><text:span text:style-name="T2">　</text:span><text:span text:style-name="T2">商業登記</text:span><text:span text:style-name="T2"> (　</text:span><text:span text:style-name="T2"> </text:span><text:span text:style-name="T2"><draw:frame draw:style-name="fr1" draw:name="圖形7" text:anchor-type="as-char" svg:width="0.635cm" svg:height="0.529cm" draw:z-index="6"><draw:image xlink:href="Pictures/200000100000031A000002952E714D7E.wmf" xlink:type="simple" xlink:show="embed" xlink:actuate="onLoad"/></draw:frame></text:span><text:span text:style-name="T2">合夥</text:span><text:span text:style-name="T2">　</text:span><text:span text:style-name="T2"> </text:span><text:span text:style-name="T2"><draw:frame draw:style-name="fr1" draw:name="圖形8" text:anchor-type="as-char" svg:width="0.635cm" svg:height="0.529cm" draw:z-index="7"><draw:image xlink:href="Pictures/200000100000031A000002952E714D7E.wmf" xlink:type="simple" xlink:show="embed" xlink:actuate="onLoad"/></draw:frame></text:span><text:span text:style-name="T2">獨資</text:span><text:span text:style-name="T2">　</text:span><text:span text:style-name="T2">) </text:span></text:p>
            <text:p text:style-name="P3"><text:span text:style-name="T2">登記證核准日期：</text:span><text:span text:style-name="T2">＿＿＿＿</text:span><text:span text:style-name="T2">  文號：</text:span><text:span text:style-name="T2">＿＿＿＿＿＿＿＿＿＿</text:span><text:span text:style-name="T2">  編號：</text:span><text:span text:style-name="T2">＿＿＿</text:span><text:span text:style-name="T2">  專用標識編號：</text:span><text:span text:style-name="T2">＿＿＿</text:span><text:span text:style-name="T2"><text:line-break/></text:span><text:span text:style-name="T6">最近變更登記證日期</text:span><text:span text:style-name="T2">：</text:span><text:span text:style-name="T2">＿＿＿＿</text:span><text:span text:style-name="T2">  文號：</text:span><text:span text:style-name="T2">＿＿＿＿＿＿＿＿＿＿</text:span><text:span text:style-name="T2">  編號：</text:span><text:span text:style-name="T2">＿＿＿</text:span><text:span text:style-name="T2"> </text:span></text:p>
            <text:p text:style-name="P3"><text:span text:style-name="T2">統一編號：</text:span><text:span text:style-name="T2"> ＿＿＿＿＿</text:span><text:span text:style-name="T2"> </text:span><text:span text:style-name="T2">　　</text:span><text:span text:style-name="T2"> </text:span><text:span text:style-name="T2"><draw:frame draw:style-name="fr1" draw:name="圖形9" text:anchor-type="as-char" svg:width="0.635cm" svg:height="0.529cm" draw:z-index="8"><draw:image xlink:href="Pictures/200000100000031A00000295C36C6341.wmf" xlink:type="simple" xlink:show="embed" xlink:actuate="onLoad"/></draw:frame></text:span><text:span text:style-name="T2">國民旅遊卡特約商店行業別：</text:span><text:span text:style-name="T2">＿＿＿＿＿＿＿</text:span><text:span text:style-name="T2"> <text:line-break/></text:span><text:span text:style-name="T2"><draw:frame draw:style-name="fr1" draw:name="圖形10" text:anchor-type="as-char" svg:width="0.635cm" svg:height="0.529cm" draw:z-index="9"><draw:image xlink:href="Pictures/200000100000031A00000295C36C6341.wmf" xlink:type="simple" xlink:show="embed" xlink:actuate="onLoad"/></draw:frame></text:span><text:span text:style-name="T2">溫泉標章</text:span><text:span text:style-name="T2">　</text:span><text:span text:style-name="T2">(</text:span><text:span text:style-name="T2"> </text:span><text:span text:style-name="T2">縣市政府核發日期</text:span><text:span text:style-name="T2">＿＿＿＿＿　</text:span><text:span text:style-name="T2"> 廢止日期</text:span><text:span text:style-name="T2">＿＿＿＿＿</text:span><text:span text:style-name="T2"> ) 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13">現狀</text:p>
          </table:table-cell>
          <table:covered-table-cell/>
          <table:covered-table-cell/>
          <table:table-cell table:style-name="表格1.B1" table:number-columns-spanned="8" office:value-type="string">
            <text:p text:style-name="P3"><text:span text:style-name="T2">最早營業日期：</text:span><text:span text:style-name="T2"> ＿＿＿＿＿</text:span><text:span text:style-name="T2">  </text:span><text:span text:style-name="T2">　（</text:span><text:span text:style-name="T2"> </text:span><text:span text:style-name="T2"><draw:frame draw:style-name="fr1" draw:name="圖形11" text:anchor-type="as-char" svg:width="0.635cm" svg:height="0.529cm" draw:z-index="10"><draw:image xlink:href="Pictures/200000100000031A00000295C36C6341.wmf" xlink:type="simple" xlink:show="embed" xlink:actuate="onLoad"/></draw:frame></text:span><text:span text:style-name="T2">未取得登記證營業日期 或</text:span><text:span text:style-name="T2"> </text:span><text:span text:style-name="T2"> </text:span><text:span text:style-name="T2"><draw:frame draw:style-name="fr1" draw:name="圖形12" text:anchor-type="as-char" svg:width="0.635cm" svg:height="0.529cm" draw:z-index="11"><draw:image xlink:href="Pictures/200000100000031A00000295C36C6341.wmf" xlink:type="simple" xlink:show="embed" xlink:actuate="onLoad"/></draw:frame></text:span><text:span text:style-name="T2">合法取得登記證日期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5">旅館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2">中文：</text:span><text:span text:style-name="T2">＿＿＿＿＿＿＿＿＿＿ </text:span><text:span text:style-name="T2">英文：</text:span><text:span text:style-name="T2">＿＿＿＿＿＿＿＿＿＿ </text:span><text:span text:style-name="T2">日文：</text:span><text:span text:style-name="T2">＿＿＿＿＿＿＿＿＿＿</text:span><text:span text:style-name="T2">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8">事業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2">＿＿＿＿＿＿＿＿＿＿＿＿＿＿＿</text:span><text:span text:style-name="T2">若中文名稱與事業名稱不同：</text:span><text:span text:style-name="T2"><draw:frame draw:style-name="fr1" draw:name="圖形13" text:anchor-type="as-char" svg:width="0.635cm" svg:height="0.529cm" draw:z-index="12"><draw:image xlink:href="Pictures/200000100000031A00000295C36C6341.wmf" xlink:type="simple" xlink:show="embed" xlink:actuate="onLoad"/></draw:frame></text:span><text:span text:style-name="T2">有 商標(服務</text:span><text:span text:style-name="T2">標</text:span><text:span text:style-name="T2">章)註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11">聯絡資訊</text:p>
          </table:table-cell>
          <table:covered-table-cell/>
          <table:covered-table-cell/>
          <table:table-cell table:style-name="表格1.B1" table:number-columns-spanned="8" office:value-type="string">
            <text:p text:style-name="P2"><text:span text:style-name="T2">電話：</text:span><text:span text:style-name="T2">＿＿＿</text:span><text:span text:style-name="T2">-</text:span><text:span text:style-name="T2">＿＿＿＿＿＿＿</text:span><text:span text:style-name="T2">   客服專線：</text:span><text:span text:style-name="T2">＿＿＿</text:span><text:span text:style-name="T2">-</text:span><text:span text:style-name="T2">＿＿＿＿＿＿＿</text:span><text:span text:style-name="T2">   傳真：</text:span><text:span text:style-name="T2">＿＿＿</text:span><text:span text:style-name="T2">-</text:span><text:span text:style-name="T2">＿＿＿＿＿＿</text:span><text:span text:style-name="T2"><text:line-break/>網址：</text:span><text:span text:style-name="T2">＿＿＿＿＿＿＿＿＿＿＿＿＿＿＿　　</text:span><text:span text:style-name="T2">E-mail：</text:span><text:span text:style-name="T2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11">地區</text:p>
          </table:table-cell>
          <table:covered-table-cell/>
          <table:covered-table-cell/>
          <table:table-cell table:style-name="表格1.B1" table:number-columns-spanned="8" office:value-type="string">
            <text:p text:style-name="P2"><text:span text:style-name="T2">代碼</text:span><text:span text:style-name="T2">（北,中,南,東,離島）</text:span><text:span text:style-name="T2">區域碼</text:span><text:span text:style-name="T2">（大臺北,桃竹苗,大臺中,大高雄,宜花東,風景區,其他地區）</text:span><text:span text:style-name="T4">(請圈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8" office:value-type="string">
            <text:p text:style-name="P19"><text:span text:style-name="T7">旅館</text:span><text:span text:style-name="T7">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<text:span text:style-name="T2">＿＿＿＿＿＿＿＿＿＿＿＿＿＿＿＿＿＿＿＿＿＿＿＿＿＿＿＿＿＿＿＿＿＿＿＿＿＿</text:span></text:p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8" office:value-type="string">
            <text:p text:style-name="P20"><text:span text:style-name="T7">營業代表地址</text:span><text:span text:style-name="T7">(要在登記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<text:span text:style-name="T2">＿＿＿＿＿＿＿＿＿＿＿＿＿＿＿＿＿＿＿＿＿＿＿＿＿＿＿＿＿＿＿＿＿＿＿＿＿＿</text:span></text:p>
            <text:p text:style-name="P2"><text:span text:style-name="T2">緯度,經度：</text:span><text:span text:style-name="T2"> ＿＿＿＿＿＿＿＿＿＿＿＿＿＿＿＿＿＿　</text:span></text:p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8">英文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2">＿＿＿＿＿＿＿＿＿＿＿＿＿＿＿＿＿＿＿＿＿＿＿＿＿＿＿＿＿＿＿（中華郵政漢語拼音）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8">日文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2">＿＿＿＿＿＿＿＿＿＿＿＿＿＿＿＿＿＿＿＿＿＿＿＿＿＿＿＿＿＿＿＿ </text:span><text:span text:style-name="T2">(県、区、郷、号)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7"><text:span text:style-name="T11"> </text:span><text:span text:style-name="T7">經營類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2"><draw:frame draw:style-name="fr1" draw:name="圖形14" text:anchor-type="as-char" svg:width="0.635cm" svg:height="0.529cm" draw:z-index="13"><draw:image xlink:href="Pictures/200000100000031A00000295C36C6341.wmf" xlink:type="simple" xlink:show="embed" xlink:actuate="onLoad"/></draw:frame></text:span><text:span text:style-name="T2">一般旅館</text:span><text:span text:style-name="T2">　　</text:span><text:span text:style-name="T2"> </text:span><text:span text:style-name="T2"><draw:frame draw:style-name="fr1" draw:name="圖形15" text:anchor-type="as-char" svg:width="0.635cm" svg:height="0.529cm" draw:z-index="14"><draw:image xlink:href="Pictures/200000100000031A00000295C36C6341.wmf" xlink:type="simple" xlink:show="embed" xlink:actuate="onLoad"/></draw:frame></text:span><text:span text:style-name="T2">休閒度假旅館 </text:span><text:span text:style-name="T2">　　</text:span><text:span text:style-name="T2"> </text:span><text:span text:style-name="T2"><draw:frame draw:style-name="fr1" draw:name="圖形16" text:anchor-type="as-char" svg:width="0.635cm" svg:height="0.529cm" draw:z-index="15"><draw:image xlink:href="Pictures/200000100000031A00000295C36C6341.wmf" xlink:type="simple" xlink:show="embed" xlink:actuate="onLoad"/></draw:frame></text:span><text:span text:style-name="T2">商務旅館 </text:span><text:span text:style-name="T2">　　</text:span><text:span text:style-name="T2"> </text:span><text:span text:style-name="T2"><draw:frame draw:style-name="fr1" draw:name="圖形17" text:anchor-type="as-char" svg:width="0.635cm" svg:height="0.529cm" draw:z-index="16"><draw:image xlink:href="Pictures/200000100000031A00000295C36C6341.wmf" xlink:type="simple" xlink:show="embed" xlink:actuate="onLoad"/></draw:frame></text:span><text:span text:style-name="T2">汽車旅館</text:span><text:span text:style-name="T2">　　</text:span><text:span text:style-name="T2">  </text:span><text:span text:style-name="T2"><draw:frame draw:style-name="fr1" draw:name="圖形18" text:anchor-type="as-char" svg:width="0.635cm" svg:height="0.529cm" draw:z-index="17"><draw:image xlink:href="Pictures/200000100000031A00000295C36C6341.wmf" xlink:type="simple" xlink:show="embed" xlink:actuate="onLoad"/></draw:frame></text:span><text:span text:style-name="T2">溫泉旅館</text:span></text:p>
            <text:p text:style-name="P2"><text:span text:style-name="T2"> </text:span><text:span text:style-name="T2"><draw:frame draw:style-name="fr1" draw:name="圖形19" text:anchor-type="as-char" svg:width="0.635cm" svg:height="0.529cm" draw:z-index="18"><draw:image xlink:href="Pictures/200000100000031A00000295C36C6341.wmf" xlink:type="simple" xlink:show="embed" xlink:actuate="onLoad"/></draw:frame></text:span><text:span text:style-name="T2">農場山</text:span><text:span text:style-name="T2">莊</text:span><text:span text:style-name="T2">  </text:span><text:span text:style-name="T2">　　</text:span><text:span text:style-name="T2">其他</text:span><text:span text:style-name="T2">：＿＿＿＿＿＿＿＿＿＿＿＿＿＿＿＿＿＿＿　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8">代表人或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2">姓名：</text:span><text:span text:style-name="T2"> ＿＿＿＿＿＿＿　</text:span><text:span text:style-name="T2"><draw:frame draw:style-name="fr1" draw:name="圖形20" text:anchor-type="as-char" svg:width="0.635cm" svg:height="0.529cm" draw:z-index="19"><draw:image xlink:href="Pictures/200000100000031A00000295C36C6341.wmf" xlink:type="simple" xlink:show="embed" xlink:actuate="onLoad"/></draw:frame></text:span><text:span text:style-name="T2">男　</text:span><text:span text:style-name="T2"><draw:frame draw:style-name="fr1" draw:name="圖形21" text:anchor-type="as-char" svg:width="0.635cm" svg:height="0.529cm" draw:z-index="20"><draw:image xlink:href="Pictures/200000100000031A00000295C36C6341.wmf" xlink:type="simple" xlink:show="embed" xlink:actuate="onLoad"/></draw:frame></text:span><text:span text:style-name="T2">女　</text:span><text:span text:style-name="T2"> 身分證字號：</text:span><text:span text:style-name="T2">＿＿＿＿＿＿＿</text:span><text:span text:style-name="T2">  生日：</text:span><text:span text:style-name="T2"> ＿＿＿＿</text:span><text:span text:style-name="T2">  </text:span></text:p>
            <text:p text:style-name="P2"><text:span text:style-name="T2">聯絡電話：</text:span><text:span text:style-name="T2">＿＿＿</text:span><text:span text:style-name="T2">-</text:span><text:span text:style-name="T2">＿＿＿＿＿＿　</text:span><text:span text:style-name="T2">通訊地址：</text:span><text:span text:style-name="T2">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ext:soft-page-break/>
        <table:table-row table:style-name="表格1.1">
          <table:table-cell table:style-name="表格1.A1" table:number-columns-spanned="7" office:value-type="string">
            <text:p text:style-name="P14">建物所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6">＿＿＿＿＿＿＿＿＿＿＿＿＿＿＿＿＿＿＿＿＿＿＿＿＿＿＿＿＿＿＿＿＿＿＿＿＿＿＿</text:p>
            <text:p text:style-name="P2"><text:span text:style-name="T2">  營運方式: </text:span><text:span text:style-name="T2"><draw:frame draw:style-name="fr1" draw:name="圖形22" text:anchor-type="as-char" svg:width="0.635cm" svg:height="0.529cm" draw:z-index="21"><draw:image xlink:href="Pictures/200000100000031A000002952E714D7E.wmf" xlink:type="simple" xlink:show="embed" xlink:actuate="onLoad"/></draw:frame></text:span><text:span text:style-name="T2">自行經營  </text:span><text:span text:style-name="T2"><draw:frame draw:style-name="fr1" draw:name="圖形23" text:anchor-type="as-char" svg:width="0.635cm" svg:height="0.529cm" draw:z-index="22"><draw:image xlink:href="Pictures/200000100000031A000002952E714D7E.wmf" xlink:type="simple" xlink:show="embed" xlink:actuate="onLoad"/></draw:frame></text:span><text:span text:style-name="T2">承租經營  </text:span><text:span text:style-name="T2"><draw:frame draw:style-name="fr1" draw:name="圖形24" text:anchor-type="as-char" svg:width="0.635cm" svg:height="0.529cm" draw:z-index="23"><draw:image xlink:href="Pictures/200000100000031A000002952E714D7E.wmf" xlink:type="simple" xlink:show="embed" xlink:actuate="onLoad"/></draw:frame></text:span><text:span text:style-name="T2">委託經營  其他</text:span><text:span text:style-name="T2">：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6">警察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2">＿＿＿＿＿＿</text:span><text:span text:style-name="T2">分局</text:span><text:span text:style-name="T2">　</text:span><text:span text:style-name="T2"> </text:span><text:span text:style-name="T2">＿＿＿＿＿＿</text:span><text:span text:style-name="T2">分駐(派出)所   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6">土地使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2"><draw:frame draw:style-name="fr1" draw:name="圖形25" text:anchor-type="as-char" svg:width="0.635cm" svg:height="0.529cm" draw:z-index="24"><draw:image xlink:href="Pictures/200000100000031A00000295C36C6341.wmf" xlink:type="simple" xlink:show="embed" xlink:actuate="onLoad"/></draw:frame></text:span><text:span text:style-name="T2">都市土地 </text:span><text:span text:style-name="T2"> </text:span><text:span text:style-name="T2"> </text:span><text:span text:style-name="T2"><draw:frame draw:style-name="fr1" draw:name="圖形26" text:anchor-type="as-char" svg:width="0.635cm" svg:height="0.529cm" draw:z-index="25"><draw:image xlink:href="Pictures/200000100000031A00000295C36C6341.wmf" xlink:type="simple" xlink:show="embed" xlink:actuate="onLoad"/></draw:frame></text:span><text:span text:style-name="T2">非都市土地</text:span><text:span text:style-name="T2"> <text:s/></text:span><text:span text:style-name="T2"> </text:span><text:span text:style-name="T2"><draw:frame draw:style-name="fr1" draw:name="圖形27" text:anchor-type="as-char" svg:width="0.635cm" svg:height="0.529cm" draw:z-index="26"><draw:image xlink:href="Pictures/200000100000031A00000295C36C6341.wmf" xlink:type="simple" xlink:show="embed" xlink:actuate="onLoad"/></draw:frame></text:span><text:span text:style-name="T2">＿＿＿</text:span><text:span text:style-name="T2">國家公園</text:span><text:span text:style-name="T2"> </text:span><text:span text:style-name="T2">  </text:span><text:span text:style-name="T2"><draw:frame draw:style-name="fr1" draw:name="圖形28" text:anchor-type="as-char" svg:width="0.635cm" svg:height="0.529cm" draw:z-index="27"><draw:image xlink:href="Pictures/200000100000031A00000295C36C6341.wmf" xlink:type="simple" xlink:show="embed" xlink:actuate="onLoad"/></draw:frame></text:span><text:span text:style-name="T2">＿＿__</text:span><text:span text:style-name="T2">國家風景區或風景特定區 <text:line-break/>分區：   </text:span><text:span text:style-name="T2">＿＿＿＿＿＿＿＿＿＿＿</text:span><text:span text:style-name="T2">   </text:span><text:span text:style-name="T2">　</text:span><text:span text:style-name="T2">用地：   </text:span><text:span text:style-name="T2">＿＿＿＿＿＿</text:span><text:span text:style-name="T2">   </text:span><text:span text:style-name="T2">　</text:span><text:span text:style-name="T2">建物用途：   </text:span><text:span text:style-name="T2">＿＿＿＿＿＿</text:span><text:span text:style-name="T2"><text:line-break/>使用執照號碼： </text:span><text:span text:style-name="T2">＿＿＿＿＿＿＿＿＿＿＿＿　　</text:span><text:span text:style-name="T2">建號： </text:span><text:span text:style-name="T2">＿＿＿＿＿＿＿＿＿＿＿＿＿＿</text:span></text:p>
            <text:p text:style-name="P2"><text:span text:style-name="T2">地號：</text:span><text:span text:style-name="T2"> ＿＿＿＿＿＿＿＿＿＿＿＿＿＿＿＿＿＿＿＿＿＿＿＿＿＿＿＿＿＿＿＿＿＿＿</text:span></text:p>
            <text:p text:style-name="P6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6">建物外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2">大樓：   </text:span><text:span text:style-name="T2">＿＿＿＿</text:span><text:span text:style-name="T2"> 棟 ，小木屋：   </text:span><text:span text:style-name="T2">＿＿＿＿</text:span><text:span text:style-name="T2"> 間 ，其他：   </text:span><text:span text:style-name="T2">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6">整棟經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2"><draw:frame draw:style-name="fr1" draw:name="圖形29" text:anchor-type="as-char" svg:width="0.635cm" svg:height="0.529cm" draw:z-index="28"><draw:image xlink:href="Pictures/200000100000031A000002952E714D7E.wmf" xlink:type="simple" xlink:show="embed" xlink:actuate="onLoad"/></draw:frame></text:span><text:span text:style-name="T2">是，總共  </text:span><text:span text:style-name="T2">＿＿＿＿</text:span><text:span text:style-name="T2"> 層  </text:span><text:span text:style-name="T2">　</text:span><text:span text:style-name="T2"> </text:span><text:span text:style-name="T2"><draw:frame draw:style-name="fr1" draw:name="圖形30" text:anchor-type="as-char" svg:width="0.635cm" svg:height="0.529cm" draw:z-index="29"><draw:image xlink:href="Pictures/200000100000031A000002952E714D7E.wmf" xlink:type="simple" xlink:show="embed" xlink:actuate="onLoad"/></draw:frame></text:span><text:span text:style-name="T2">否，</text:span><text:span text:style-name="T2">經營</text:span><text:span text:style-name="T2">樓層  </text:span><text:span text:style-name="T2">＿＿＿＿＿＿＿</text:span><text:span text:style-name="T2">  樓，面臨道路  </text:span><text:span text:style-name="T2">＿＿＿</text:span><text:span text:style-name="T2"> 公尺<text:line-break/>接待櫃台設於  </text:span><text:span text:style-name="T2">＿＿＿</text:span><text:span text:style-name="T2">  樓</text:span><text:span text:style-name="T2">，</text:span><text:span text:style-name="T2">最近裝修完工日期</text:span><text:span text:style-name="T2">：＿＿＿＿＿＿</text:span><text:span text:style-name="T5">，</text:span><text:span text:style-name="T2">整修金額</text:span><text:span text:style-name="T2">：＿＿＿＿＿＿＿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6">公共意外責任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2">投保總金額</text:span><text:span text:style-name="T2">：＿＿＿＿＿＿萬</text:span><text:span text:style-name="T2"> 元  </text:span><text:span text:style-name="T2">　　</text:span><text:span text:style-name="T2">保單日期：</text:span><text:span text:style-name="T2"> ＿＿＿＿＿　</text:span><text:span text:style-name="T2">至</text:span><text:span text:style-name="T2">　＿＿＿＿＿　</text:span><text:span text:style-name="T2">止<text:line-break/></text:span><text:span text:style-name="T2">＿＿＿＿＿＿＿＿＿＿＿</text:span><text:span text:style-name="T2">產險公司  </text:span><text:span text:style-name="T2">　 </text:span><text:span text:style-name="T2">保單號碼</text:span><text:span text:style-name="T2">：＿＿＿＿＿＿＿＿＿＿＿＿＿＿＿</text:span></text:p>
            <text:p text:style-name="P2"><text:span text:style-name="T2">(最低投保</text:span><text:span text:style-name="T2">總</text:span><text:span text:style-name="T2">金額，依各縣市政府規定)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10" office:value-type="string">
            <text:p text:style-name="P14">建築物公共安全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<text:span text:style-name="T2">申報日期</text:span><text:span text:style-name="T2">：＿＿＿＿＿</text:span><text:span text:style-name="T2">   下次申報截止日</text:span><text:span text:style-name="T2">：＿＿＿＿＿</text:span></text:p>
          </table:table-cell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10" office:value-type="string">
            <text:p text:style-name="P14">消防安全設備檢修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<text:span text:style-name="T2">申報日期</text:span><text:span text:style-name="T2">：＿＿＿＿＿</text:span><text:span text:style-name="T2">   下次申報截止日</text:span><text:span text:style-name="T2">：＿＿＿＿＿</text:span></text:p>
          </table:table-cell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0"><text:span text:style-name="T9">員工部門</text:span><text:span text:style-name="T9">人數</text:span></text:p>
          </table:table-cell>
          <table:covered-table-cell/>
          <table:table-cell table:style-name="表格1.B1" table:number-columns-spanned="9" office:value-type="string">
            <text:p text:style-name="P2"><text:span text:style-name="T2">總員工人數：男</text:span><text:span text:style-name="T2"> ＿＿ </text:span><text:span text:style-name="T2">人  </text:span><text:span text:style-name="T2">　</text:span><text:span text:style-name="T2">女</text:span><text:span text:style-name="T2"> ＿＿ </text:span><text:span text:style-name="T2">人  </text:span><text:span text:style-name="T2">　</text:span><text:span text:style-name="T2">共</text:span><text:span text:style-name="T2"> ＿＿＿ </text:span><text:span text:style-name="T2">人  <text:line-break/>客房部</text:span><text:span text:style-name="T2">門</text:span><text:span text:style-name="T2">：男</text:span><text:span text:style-name="T2"> ＿＿ </text:span><text:span text:style-name="T2">人  女</text:span><text:span text:style-name="T2"> ＿＿ </text:span><text:span text:style-name="T2">人</text:span><text:span text:style-name="T2">　</text:span><text:span text:style-name="T2"> 共</text:span><text:span text:style-name="T2"> ＿＿＿</text:span><text:span text:style-name="T2">人 </text:span><text:span text:style-name="T2"> </text:span><text:span text:style-name="T2">主管姓名</text:span><text:span text:style-name="T2">：＿＿＿＿＿＿　</text:span><text:span text:style-name="T2">職稱</text:span><text:span text:style-name="T2">：＿＿＿＿</text:span><text:span text:style-name="T2"><text:line-break/>餐飲部</text:span><text:span text:style-name="T2">門</text:span><text:span text:style-name="T2">：男</text:span><text:span text:style-name="T2"> ＿＿ </text:span><text:span text:style-name="T2">人  女</text:span><text:span text:style-name="T2"> ＿＿ </text:span><text:span text:style-name="T2">人</text:span><text:span text:style-name="T2">　</text:span><text:span text:style-name="T2"> 共</text:span><text:span text:style-name="T2"> ＿＿＿</text:span><text:span text:style-name="T2">人 </text:span><text:span text:style-name="T2"> </text:span><text:span text:style-name="T2">主管姓名</text:span><text:span text:style-name="T2">：＿＿＿＿＿＿　</text:span><text:span text:style-name="T2">職稱</text:span><text:span text:style-name="T2">：＿＿＿＿</text:span></text:p>
            <text:p text:style-name="P2"><text:span text:style-name="T2">管理部</text:span><text:span text:style-name="T2">門</text:span><text:span text:style-name="T2">：男</text:span><text:span text:style-name="T2"> ＿＿ </text:span><text:span text:style-name="T2">人  女</text:span><text:span text:style-name="T2"> ＿＿ </text:span><text:span text:style-name="T2">人</text:span><text:span text:style-name="T2">　</text:span><text:span text:style-name="T2"> 共</text:span><text:span text:style-name="T2"> ＿＿＿</text:span><text:span text:style-name="T2">人 </text:span><text:span text:style-name="T2"> </text:span><text:span text:style-name="T2">主管姓名</text:span><text:span text:style-name="T2">：＿＿＿＿＿＿　</text:span><text:span text:style-name="T2">職稱</text:span><text:span text:style-name="T2">：＿＿＿＿</text:span><text:span text:style-name="T2"><text:line-break/>其他</text:span><text:span text:style-name="T2">部門</text:span><text:span text:style-name="T2">：男</text:span><text:span text:style-name="T2"> ＿＿ </text:span><text:span text:style-name="T2">人  女</text:span><text:span text:style-name="T2"> ＿＿ </text:span><text:span text:style-name="T2">人</text:span><text:span text:style-name="T2">　</text:span><text:span text:style-name="T2"> 共</text:span><text:span text:style-name="T2"> ＿＿＿</text:span><text:span text:style-name="T2">人 </text:span><text:span text:style-name="T2"> </text:span><text:span text:style-name="T2">主管姓名</text:span><text:span text:style-name="T2">：＿＿＿＿＿＿　</text:span><text:span text:style-name="T2">職稱</text:span><text:span text:style-name="T2">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ext:soft-page-break/>
        <table:table-row table:style-name="表格1.22">
          <table:table-cell table:style-name="表格1.A1" table:number-columns-spanned="2" office:value-type="string">
            <text:p text:style-name="P22">登記客房資料</text:p>
          </table:table-cell>
          <table:covered-table-cell/>
          <table:table-cell table:style-name="表格1.B1" table:number-columns-spanned="9" office:value-type="string">
            <text:p text:style-name="P2"><text:span text:style-name="T2">登記</text:span><text:span text:style-name="T2">客房數</text:span><text:span text:style-name="T2"> ＿＿＿</text:span><text:span text:style-name="T2"> 間</text:span><text:span text:style-name="T2">　定價：</text:span><text:span text:style-name="T2">最低</text:span><text:span text:style-name="T2">＿＿＿＿</text:span><text:span text:style-name="T2">元</text:span><text:span text:style-name="T2"> </text:span><text:span text:style-name="T2">到 最高</text:span><text:span text:style-name="T2">＿＿＿＿</text:span><text:span text:style-name="T2">元</text:span><text:span text:style-name="T2">　</text:span><text:span text:style-name="T2">總容納人</text:span><text:span text:style-name="T2">數：＿＿＿＿</text:span><text:span text:style-name="T2"> 人   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"><text:span text:style-name="T7">房型</text:span><text:span text:style-name="T7">（說明）</text:span></text:p>
                </table:table-cell>
                <table:table-cell table:style-name="表格2.B1" office:value-type="string">
                  <text:p text:style-name="P9">客房數</text:p>
                </table:table-cell>
                <table:table-cell table:style-name="表格2.B1" office:value-type="string">
                  <text:p text:style-name="P4"><text:span text:style-name="T7">定價</text:span><text:span text:style-name="T7">(取最高)</text:span></text:p>
                </table:table-cell>
                <table:table-cell table:style-name="表格2.B1" office:value-type="string">
                  <text:p text:style-name="P9">容納人數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2">單人房</text:span><text:span text:style-name="T2"> (住1-2人)</text:span></text:p>
                </table:table-cell>
                <table:table-cell table:style-name="表格2.B1" office:value-type="string">
                  <text:p text:style-name="P1"><text:span text:style-name="T2">＿＿＿＿＿間</text:span></text:p>
                </table:table-cell>
                <table:table-cell table:style-name="表格2.B1" office:value-type="string">
                  <text:p text:style-name="P4"><text:span text:style-name="T2">＿＿＿＿＿＿＿元</text:span></text:p>
                </table:table-cell>
                <table:table-cell table:style-name="表格2.B1" office:value-type="string">
                  <text:p text:style-name="P8">　＿＿＿＿＿＿人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2">雙人房</text:span><text:span text:style-name="T2"> (住3-4人)</text:span></text:p>
                </table:table-cell>
                <table:table-cell table:style-name="表格2.B1" office:value-type="string">
                  <text:p text:style-name="P1"><text:span text:style-name="T2">＿＿＿＿＿間</text:span></text:p>
                </table:table-cell>
                <table:table-cell table:style-name="表格2.B1" office:value-type="string">
                  <text:p text:style-name="P1"><text:span text:style-name="T2">　＿＿＿＿＿＿＿元</text:span></text:p>
                </table:table-cell>
                <table:table-cell table:style-name="表格2.B1" office:value-type="string">
                  <text:p text:style-name="P4"><text:span text:style-name="T2">　＿＿＿＿＿＿人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2">套房</text:span><text:span text:style-name="T2"> (有客廳,陽台,廚房等)</text:span></text:p>
                </table:table-cell>
                <table:table-cell table:style-name="表格2.B1" office:value-type="string">
                  <text:p text:style-name="P1"><text:span text:style-name="T2">＿＿＿＿＿間</text:span></text:p>
                </table:table-cell>
                <table:table-cell table:style-name="表格2.B1" office:value-type="string">
                  <text:p text:style-name="P1"><text:span text:style-name="T2">　＿＿＿＿＿＿＿元</text:span></text:p>
                </table:table-cell>
                <table:table-cell table:style-name="表格2.B1" office:value-type="string">
                  <text:p text:style-name="P4"><text:span text:style-name="T2">　＿＿＿＿＿＿人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2">其他</text:span><text:span text:style-name="T2"> (住5人以上,通舖等)</text:span></text:p>
                </table:table-cell>
                <table:table-cell table:style-name="表格2.B1" office:value-type="string">
                  <text:p text:style-name="P1"><text:span text:style-name="T2">＿＿＿＿＿間</text:span></text:p>
                </table:table-cell>
                <table:table-cell table:style-name="表格2.B1" office:value-type="string">
                  <text:p text:style-name="P1"><text:span text:style-name="T2">　＿＿＿＿＿＿＿元</text:span></text:p>
                </table:table-cell>
                <table:table-cell table:style-name="表格2.B1" office:value-type="string">
                  <text:p text:style-name="P4"><text:span text:style-name="T2">　＿＿＿＿＿＿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21">禮券販售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2"><draw:frame draw:style-name="fr1" draw:name="圖形31" text:anchor-type="as-char" svg:width="0.635cm" svg:height="0.529cm" draw:z-index="30"><draw:image xlink:href="Pictures/200000100000031A00000295C36C6341.wmf" xlink:type="simple" xlink:show="embed" xlink:actuate="onLoad"/></draw:frame></text:span><text:span text:style-name="T2">套裝行程</text:span><text:span text:style-name="T2">　</text:span><text:span text:style-name="T2">  </text:span><text:span text:style-name="T2"><draw:frame draw:style-name="fr1" draw:name="圖形32" text:anchor-type="as-char" svg:width="0.635cm" svg:height="0.529cm" draw:z-index="31"><draw:image xlink:href="Pictures/200000100000031A00000295C36C6341.wmf" xlink:type="simple" xlink:show="embed" xlink:actuate="onLoad"/></draw:frame></text:span><text:span text:style-name="T2">住宿券 </text:span><text:span text:style-name="T2">　</text:span><text:span text:style-name="T2"> </text:span><text:span text:style-name="T2"><draw:frame draw:style-name="fr1" draw:name="圖形33" text:anchor-type="as-char" svg:width="0.635cm" svg:height="0.529cm" draw:z-index="32"><draw:image xlink:href="Pictures/200000100000031A00000295C36C6341.wmf" xlink:type="simple" xlink:show="embed" xlink:actuate="onLoad"/></draw:frame></text:span><text:span text:style-name="T2">餐券 </text:span><text:span text:style-name="T2">　</text:span><text:span text:style-name="T2"> </text:span><text:span text:style-name="T2"><draw:frame draw:style-name="fr1" draw:name="圖形34" text:anchor-type="as-char" svg:width="0.635cm" svg:height="0.529cm" draw:z-index="33"><draw:image xlink:href="Pictures/200000100000031A00000295C36C6341.wmf" xlink:type="simple" xlink:show="embed" xlink:actuate="onLoad"/></draw:frame></text:span><text:span text:style-name="T2">泡湯券 </text:span><text:span text:style-name="T2">　</text:span><text:span text:style-name="T2">其他</text:span><text:span text:style-name="T2">：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20"><text:span text:style-name="T7">禮券履約</text:span></text:p>
            <text:p text:style-name="P21">保證責任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2"><draw:frame draw:style-name="fr1" draw:name="圖形35" text:anchor-type="as-char" svg:width="0.635cm" svg:height="0.529cm" draw:z-index="34"><draw:image xlink:href="Pictures/200000100000031A00000295C36C6341.wmf" xlink:type="simple" xlink:show="embed" xlink:actuate="onLoad"/></draw:frame></text:span><text:span text:style-name="T2">金融機構履約保證  </text:span><text:span text:style-name="T2"><draw:frame draw:style-name="fr1" draw:name="圖形36" text:anchor-type="as-char" svg:width="0.635cm" svg:height="0.529cm" draw:z-index="35"><draw:image xlink:href="Pictures/200000100000031A00000295C36C6341.wmf" xlink:type="simple" xlink:show="embed" xlink:actuate="onLoad"/></draw:frame></text:span><text:span text:style-name="T2">同業公司連帶擔保  </text:span><text:span text:style-name="T2"><draw:frame draw:style-name="fr1" draw:name="圖形37" text:anchor-type="as-char" svg:width="0.635cm" svg:height="0.529cm" draw:z-index="36"><draw:image xlink:href="Pictures/200000100000031A00000295C36C6341.wmf" xlink:type="simple" xlink:show="embed" xlink:actuate="onLoad"/></draw:frame></text:span><text:span text:style-name="T2">信託專戶專款專用</text:span><text:span text:style-name="T2"> </text:span><text:span text:style-name="T2"> </text:span><text:span text:style-name="T2"><draw:frame draw:style-name="fr1" draw:name="圖形38" text:anchor-type="as-char" svg:width="0.635cm" svg:height="0.529cm" draw:z-index="37"><draw:image xlink:href="Pictures/200000100000031A00000295C36C6341.wmf" xlink:type="simple" xlink:show="embed" xlink:actuate="onLoad"/></draw:frame></text:span><text:span text:style-name="T2">同業公會連帶保證  </text:span></text:p>
            <text:p text:style-name="P2"><text:span text:style-name="T2">其他</text:span><text:span text:style-name="T2">：＿＿＿＿＿＿ <text:s/></text:span><text:span text:style-name="T2">履約保證銀行</text:span><text:span text:style-name="T2">：＿＿＿＿＿＿＿＿＿＿＿＿</text:span><text:span text:style-name="T2">承保期限至</text:span><text:span text:style-name="T2">：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8">資金來源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2"><draw:frame draw:style-name="fr1" draw:name="圖形39" text:anchor-type="as-char" svg:width="0.635cm" svg:height="0.529cm" draw:z-index="38"><draw:image xlink:href="Pictures/200000100000031A000002952E714D7E.wmf" xlink:type="simple" xlink:show="embed" xlink:actuate="onLoad"/></draw:frame></text:span><text:span text:style-name="T2">國內</text:span><text:span text:style-name="T2">　</text:span><text:span text:style-name="T2"> </text:span><text:span text:style-name="T2"><draw:frame draw:style-name="fr1" draw:name="圖形40" text:anchor-type="as-char" svg:width="0.635cm" svg:height="0.529cm" draw:z-index="39"><draw:image xlink:href="Pictures/200000100000031A000002952E714D7E.wmf" xlink:type="simple" xlink:show="embed" xlink:actuate="onLoad"/></draw:frame></text:span><text:span text:style-name="T2">國外</text:span><text:span text:style-name="T2">　</text:span><text:span text:style-name="T2"> </text:span><text:span text:style-name="T2"><draw:frame draw:style-name="fr1" draw:name="圖形41" text:anchor-type="as-char" svg:width="0.635cm" svg:height="0.529cm" draw:z-index="40"><draw:image xlink:href="Pictures/200000100000031A000002952E714D7E.wmf" xlink:type="simple" xlink:show="embed" xlink:actuate="onLoad"/></draw:frame></text:span><text:span text:style-name="T2">兩者皆有</text:span><text:span text:style-name="T2">　</text:span><text:span text:style-name="T2">投資</text:span><text:span text:style-name="T2">(興建</text:span><text:span text:style-name="T12">、</text:span><text:span text:style-name="T2">整修</text:span><text:span text:style-name="T12">、</text:span><text:span text:style-name="T2">併購等)</text:span><text:span text:style-name="T2">金額</text:span><text:span text:style-name="T2">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8">連鎖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2"><draw:frame draw:style-name="fr1" draw:name="圖形42" text:anchor-type="as-char" svg:width="0.635cm" svg:height="0.529cm" draw:z-index="41"><draw:image xlink:href="Pictures/200000100000031A000002952E714D7E.wmf" xlink:type="simple" xlink:show="embed" xlink:actuate="onLoad"/></draw:frame></text:span><text:span text:style-name="T2">國內</text:span><text:span text:style-name="T2"> <text:s/></text:span><text:span text:style-name="T2"> </text:span><text:span text:style-name="T2"><draw:frame draw:style-name="fr1" draw:name="圖形43" text:anchor-type="as-char" svg:width="0.635cm" svg:height="0.529cm" draw:z-index="42"><draw:image xlink:href="Pictures/200000100000031A000002952E714D7E.wmf" xlink:type="simple" xlink:show="embed" xlink:actuate="onLoad"/></draw:frame></text:span><text:span text:style-name="T2">國際 </text:span><text:span text:style-name="T2"> </text:span><text:span text:style-name="T2">組織名稱</text:span><text:span text:style-name="T2">：＿＿＿＿＿＿＿＿　</text:span><text:span text:style-name="T2">契約日期</text:span><text:span text:style-name="T2">：</text:span><text:span text:style-name="T2">自</text:span><text:span text:style-name="T2"> ＿＿＿＿</text:span><text:span text:style-name="T2"> 至</text:span><text:span text:style-name="T2"> ＿＿＿＿＿</text:span><text:span text:style-name="T2"><text:line-break/>經營方式</text:span><text:span text:style-name="T2">：</text:span><text:span text:style-name="T2"> </text:span><text:span text:style-name="T2"><draw:frame draw:style-name="fr1" draw:name="圖形44" text:anchor-type="as-char" svg:width="0.635cm" svg:height="0.529cm" draw:z-index="43"><draw:image xlink:href="Pictures/200000100000031A00000295C36C6341.wmf" xlink:type="simple" xlink:show="embed" xlink:actuate="onLoad"/></draw:frame></text:span><text:span text:style-name="T2">管理</text:span><text:span text:style-name="T2"> <text:s/></text:span><text:span text:style-name="T2"> </text:span><text:span text:style-name="T2"><draw:frame draw:style-name="fr1" draw:name="圖形45" text:anchor-type="as-char" svg:width="0.635cm" svg:height="0.529cm" draw:z-index="44"><draw:image xlink:href="Pictures/200000100000031A00000295C36C6341.wmf" xlink:type="simple" xlink:show="embed" xlink:actuate="onLoad"/></draw:frame></text:span><text:span text:style-name="T2">加盟</text:span><text:span text:style-name="T2"> <text:s/></text:span><text:span text:style-name="T2"> </text:span><text:span text:style-name="T2"><draw:frame draw:style-name="fr1" draw:name="圖形46" text:anchor-type="as-char" svg:width="0.635cm" svg:height="0.529cm" draw:z-index="45"><draw:image xlink:href="Pictures/200000100000031A00000295C36C6341.wmf" xlink:type="simple" xlink:show="embed" xlink:actuate="onLoad"/></draw:frame></text:span><text:span text:style-name="T2">品牌授權</text:span><text:span text:style-name="T2"> <text:s/></text:span><text:span text:style-name="T2"> </text:span><text:span text:style-name="T2"><draw:frame draw:style-name="fr1" draw:name="圖形47" text:anchor-type="as-char" svg:width="0.635cm" svg:height="0.529cm" draw:z-index="46"><draw:image xlink:href="Pictures/200000100000031A00000295C36C6341.wmf" xlink:type="simple" xlink:show="embed" xlink:actuate="onLoad"/></draw:frame></text:span><text:span text:style-name="T2">國際訂房</text:span><text:span text:style-name="T2"> <text:s/></text:span><text:span text:style-name="T2"> </text:span><text:span text:style-name="T2"><draw:frame draw:style-name="fr1" draw:name="圖形48" text:anchor-type="as-char" svg:width="0.635cm" svg:height="0.529cm" draw:z-index="47"><draw:image xlink:href="Pictures/200000100000031A00000295C36C6341.wmf" xlink:type="simple" xlink:show="embed" xlink:actuate="onLoad"/></draw:frame></text:span><text:span text:style-name="T2">國際行銷</text:span><text:span text:style-name="T2"> <text:s/></text:span><text:span text:style-name="T2"> </text:span><text:span text:style-name="T2"><draw:frame draw:style-name="fr1" draw:name="圖形49" text:anchor-type="as-char" svg:width="0.635cm" svg:height="0.529cm" draw:z-index="48"><draw:image xlink:href="Pictures/200000100000031A00000295C36C6341.wmf" xlink:type="simple" xlink:show="embed" xlink:actuate="onLoad"/></draw:frame></text:span><text:span text:style-name="T2">技術指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23">基地面積 <text:line-break/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2">＿＿＿＿＿＿ </text:span><text:span text:style-name="T13">平方公尺</text:span><text:span text:style-name="T2"> (m²)</text:span><text:span text:style-name="T2">，</text:span><text:span text:style-name="T2">建築物高度</text:span><text:span text:style-name="T2"> ＿＿＿＿＿＿</text:span><text:span text:style-name="T2"> 公尺 </text:span><text:span text:style-name="T2">（m</text:span><text:span text:style-name="T2">）<text:line-break/>總樓地板面積</text:span><text:span text:style-name="T2"> ＿＿＿＿＿＿ </text:span><text:span text:style-name="T13">平方公尺</text:span><text:span text:style-name="T2">(m²)<text:line-break/>餐飲(不含廚房)總樓地板面積</text:span><text:span text:style-name="T2"> ＿＿＿＿＿＿ </text:span><text:span text:style-name="T13">平方公尺</text:span><text:span text:style-name="T2">(m²)<text:line-break/>客房總樓地板面積</text:span><text:span text:style-name="T2"> ＿＿＿＿＿＿ </text:span><text:span text:style-name="T13">平方公尺</text:span><text:span text:style-name="T2">(m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8">建築用途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2"><draw:frame draw:style-name="fr1" draw:name="圖形50" text:anchor-type="as-char" svg:width="0.635cm" svg:height="0.529cm" draw:z-index="49"><draw:image xlink:href="Pictures/200000100000031A000002952E714D7E.wmf" xlink:type="simple" xlink:show="embed" xlink:actuate="onLoad"/></draw:frame></text:span><text:span text:style-name="T2"> 全棟供旅館使用<text:line-break/></text:span><text:span text:style-name="T2"><draw:frame draw:style-name="fr1" draw:name="圖形51" text:anchor-type="as-char" svg:width="0.635cm" svg:height="0.529cm" draw:z-index="50"><draw:image xlink:href="Pictures/200000100000031A000002952E714D7E.wmf" xlink:type="simple" xlink:show="embed" xlink:actuate="onLoad"/></draw:frame></text:span><text:span text:style-name="T2"> 與以下用途建築綜合設計共同使用基地：(可複選)</text:span></text:p>
            <text:list xml:id="list2600090673387523499" text:style-name="WW8Num1">
              <text:list-item>
                <text:p text:style-name="P24"><text:span text:style-name="T2"><text:s text:c="4"/></text:span><text:span text:style-name="T2"><draw:frame draw:style-name="fr1" draw:name="圖形52" text:anchor-type="as-char" svg:width="0.635cm" svg:height="0.529cm" draw:z-index="51"><draw:image xlink:href="Pictures/200000100000031A00000295C36C6341.wmf" xlink:type="simple" xlink:show="embed" xlink:actuate="onLoad"/></draw:frame></text:span><text:span text:style-name="T2"> 百貨公司</text:span></text:p>
              </text:list-item>
              <text:list-item>
                <text:p text:style-name="P24"><text:span text:style-name="T2"><text:s text:c="4"/></text:span><text:span text:style-name="T2"><draw:frame draw:style-name="fr1" draw:name="圖形53" text:anchor-type="as-char" svg:width="0.635cm" svg:height="0.529cm" draw:z-index="52"><draw:image xlink:href="Pictures/200000100000031A00000295C36C6341.wmf" xlink:type="simple" xlink:show="embed" xlink:actuate="onLoad"/></draw:frame></text:span><text:span text:style-name="T2"> 超級市場</text:span></text:p>
              </text:list-item>
              <text:list-item>
                <text:p text:style-name="P24"><text:soft-page-break/><text:span text:style-name="T2"><text:s text:c="4"/></text:span><text:span text:style-name="T2"><draw:frame draw:style-name="fr1" draw:name="圖形54" text:anchor-type="as-char" svg:width="0.635cm" svg:height="0.529cm" draw:z-index="53"><draw:image xlink:href="Pictures/200000100000031A00000295C36C6341.wmf" xlink:type="simple" xlink:show="embed" xlink:actuate="onLoad"/></draw:frame></text:span><text:span text:style-name="T2"> 商場</text:span></text:p>
              </text:list-item>
              <text:list-item>
                <text:p text:style-name="P24"><text:span text:style-name="T2"><text:s text:c="4"/></text:span><text:span text:style-name="T2"><draw:frame draw:style-name="fr1" draw:name="圖形55" text:anchor-type="as-char" svg:width="0.635cm" svg:height="0.529cm" draw:z-index="54"><draw:image xlink:href="Pictures/200000100000031A00000295C36C6341.wmf" xlink:type="simple" xlink:show="embed" xlink:actuate="onLoad"/></draw:frame></text:span><text:span text:style-name="T2"> 營業用停車場空間(建築物附設法定停車位以外之停車空間)</text:span></text:p>
              </text:list-item>
              <text:list-item>
                <text:p text:style-name="P24"><text:span text:style-name="T2"><text:s text:c="4"/></text:span><text:span text:style-name="T2"><draw:frame draw:style-name="fr1" draw:name="圖形56" text:anchor-type="as-char" svg:width="0.635cm" svg:height="0.529cm" draw:z-index="55"><draw:image xlink:href="Pictures/200000100000031A00000295C36C6341.wmf" xlink:type="simple" xlink:show="embed" xlink:actuate="onLoad"/></draw:frame></text:span><text:span text:style-name="T2"> 銀行等金融機構</text:span></text:p>
              </text:list-item>
              <text:list-item>
                <text:p text:style-name="P24"><text:span text:style-name="T2"><text:s text:c="4"/></text:span><text:span text:style-name="T2"><draw:frame draw:style-name="fr1" draw:name="圖形57" text:anchor-type="as-char" svg:width="0.635cm" svg:height="0.529cm" draw:z-index="56"><draw:image xlink:href="Pictures/200000100000031A00000295C36C6341.wmf" xlink:type="simple" xlink:show="embed" xlink:actuate="onLoad"/></draw:frame></text:span><text:span text:style-name="T2"> 辦公室</text:span></text:p>
              </text:list-item>
              <text:list-item>
                <text:p text:style-name="P24"><text:span text:style-name="T2"><text:s text:c="4"/></text:span><text:span text:style-name="T2">其他</text:span><text:span text:style-name="T2">：＿＿＿＿＿＿＿＿＿＿＿＿＿＿＿＿＿＿＿＿＿＿＿＿＿＿＿＿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9" office:value-type="string">
            <text:p text:style-name="P18">停車場可停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2">大客車</text:span><text:span text:style-name="T2">：＿＿＿＿</text:span><text:span text:style-name="T2">輛 </text:span><text:span text:style-name="T2">　</text:span><text:span text:style-name="T2">小客車</text:span><text:span text:style-name="T2">：＿＿＿＿</text:span><text:span text:style-name="T2">輛</text:span><text:span text:style-name="T2">　</text:span><text:span text:style-name="T2"> 機車</text:span><text:span text:style-name="T2">：＿＿＿＿</text:span><text:span text:style-name="T2">輛</text:span></text:p>
          </table:table-cell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9" office:value-type="string">
            <text:p text:style-name="P18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2"><draw:frame draw:style-name="fr1" draw:name="圖形58" text:anchor-type="as-char" svg:width="0.635cm" svg:height="0.529cm" draw:z-index="57"><draw:image xlink:href="Pictures/200000100000031A000002952E714D7E.wmf" xlink:type="simple" xlink:show="embed" xlink:actuate="onLoad"/></draw:frame></text:span><text:span text:style-name="T2">有設置錄影監視器      </text:span><text:span text:style-name="T2"><draw:frame draw:style-name="fr1" draw:name="圖形59" text:anchor-type="as-char" svg:width="0.635cm" svg:height="0.529cm" draw:z-index="58"><draw:image xlink:href="Pictures/200000100000031A000002952E714D7E.wmf" xlink:type="simple" xlink:show="embed" xlink:actuate="onLoad"/></draw:frame></text:span><text:span text:style-name="T2">有專人登記車輛資料      </text:span><text:span text:style-name="T2"><draw:frame draw:style-name="fr1" draw:name="圖形60" text:anchor-type="as-char" svg:width="0.635cm" svg:height="0.529cm" draw:z-index="59"><draw:image xlink:href="Pictures/200000100000031A000002952E714D7E.wmf" xlink:type="simple" xlink:show="embed" xlink:actuate="onLoad"/></draw:frame></text:span><text:span text:style-name="T2">兩者皆有</text:span></text:p>
          </table:table-cell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10">備註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nherit" svg:font-family="inherit, 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letter-kerning="true" style:font-size-asian="10pt" style:font-name-complex="Symbol" style:font-size-complex="12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lortxt_5f_red" style:display-name="colortxt_red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.75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旅館<text:span text:style-name="MT1"><text:page-number text:select-page="current">4</text:page-number></text:span><text:span text:style-name="MT2"> </text:span><text:span text:style-name="MT2">/</text:span><text:span text:style-name="MT2"> </text:span><text:span text:style-name="MT1"><text:page-count style:num-format="1">4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嚴微華</meta:initial-creator>
    <meta:creation-date>2014-10-30T18:28:00</meta:creation-date>
    <dc:creator>嚴微華</dc:creator>
    <dc:date>2014-10-30T18:39:00</dc:date>
    <meta:print-date>2014-10-26T19:44:00</meta:print-date>
    <meta:editing-cycles>3</meta:editing-cycles>
    <meta:editing-duration>PT3M</meta:editing-duration>
    <meta:document-statistic meta:table-count="2" meta:image-count="60" meta:object-count="0" meta:page-count="4" meta:paragraph-count="103" meta:word-count="2436" meta:character-count="2726"/>
    <meta:generator>OpenOffice/4.1.2$Win32 OpenOffice.org_project/412m3$Build-9782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