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4798in"/>
      <style:text-properties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margin-top="0.25in" fo:margin-left="-0.0013in">
        <style:tab-stops/>
      </style:paragraph-properties>
      <style:text-properties style:font-name-asian="標楷體" fo:font-size="18pt" style:font-size-asian="18pt"/>
    </style:style>
    <style:style style:name="P3" style:parent-style-name="本文" style:family="paragraph">
      <style:paragraph-properties fo:margin-left="0.75in" fo:text-indent="-0.75in">
        <style:tab-stops/>
      </style:paragraph-properties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本文" style:family="paragraph">
      <style:text-properties fo:font-size="18pt" style:font-size-asian="18pt"/>
    </style:style>
    <style:style style:name="P9" style:parent-style-name="本文" style:family="paragraph">
      <style:paragraph-properties fo:line-height="0.625in" fo:text-indent="3.25in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color="#C0C0C0" fo:font-size="18pt" style:font-size-asian="18pt"/>
    </style:style>
    <style:style style:name="P13" style:parent-style-name="本文" style:family="paragraph">
      <style:paragraph-properties fo:line-height="0.625in" fo:text-indent="3.25in"/>
      <style:text-properties fo:font-size="18pt" style:font-size-asian="18pt"/>
    </style:style>
    <style:style style:name="P14" style:parent-style-name="本文" style:family="paragraph">
      <style:paragraph-properties fo:line-height="0.625in" fo:text-indent="3.25in"/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本文" style:family="paragraph">
      <style:paragraph-properties fo:text-indent="0.2222in"/>
    </style:style>
  </office:automatic-styles>
  <office:body>
    <office:text text:use-soft-page-breaks="true">
      <text:p text:style-name="P1">申　　請　　書</text:p>
      <text:p text:style-name="P2">主旨：為撤回貴所　　年　　月　　日收件　　　　　號土地登記申請案，請查照。</text:p>
      <text:p text:style-name="P3"><text:span text:style-name="T4">說明：本人前以上開收件號就本市　　區　　段　　</text:span><text:span text:style-name="T5">地號</text:span><text:span text:style-name="T6">建號</text:span><text:span text:style-name="T7">申辦　　　　　　　登記案，茲因　　　　　已無繼續辦理之必要，敬祈准予撤銷該申請案為禱。</text:span></text:p>
      <text:p text:style-name="P8"/>
      <text:p text:style-name="P9"><text:span text:style-name="T10">申請人：</text:span><text:span text:style-name="T11"><text:s text:c="26"/></text:span><text:span text:style-name="T12">印章</text:span></text:p>
      <text:p text:style-name="P13">住<text:s text:c="2"/>址：</text:p>
      <text:p text:style-name="P14">電<text:s text:c="2"/>話：</text:p>
      <text:p text:style-name="P15"/>
      <text:p text:style-name="P16">中　　　華　　　民　　　國　　　　　　　　　年　　　　　　　　月　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0.031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　請　　書</dc:title>
    <meta:initial-creator>aa</meta:initial-creator>
    <dc:creator>user</dc:creator>
    <meta:creation-date>2015-09-16T09:43:00Z</meta:creation-date>
    <dc:date>2015-09-16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