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8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10.16cm"/>
    </style:style>
    <style:style style:name="表格1.1" style:family="table-row">
      <style:table-row-properties style:min-row-height="0.42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keep-together="false" fo:keep-together="always"/>
    </style:style>
    <style:style style:name="表格1.4" style:family="table-row">
      <style:table-row-properties style:min-row-height="0.847cm" style:keep-together="false" fo:keep-together="always"/>
    </style:style>
    <style:style style:name="表格1.5" style:family="table-row">
      <style:table-row-properties style:min-row-height="0.706cm" style:keep-together="false" fo:keep-together="always"/>
    </style:style>
    <style:style style:name="表格2" style:family="table">
      <style:table-properties style:width="17.717cm" fo:margin-left="-0.058cm" table:align="left" style:writing-mode="lr-tb"/>
    </style:style>
    <style:style style:name="表格2.A" style:family="table-column">
      <style:table-column-properties style:column-width="1.63cm"/>
    </style:style>
    <style:style style:name="表格2.B" style:family="table-column">
      <style:table-column-properties style:column-width="16.08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776cm" fo:text-align="justify" style:justify-single-word="false"/>
    </style:style>
    <style:style style:name="P2" style:family="paragraph" style:parent-style-name="Standard">
      <style:paragraph-properties style:line-height-at-leas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847cm" fo:text-align="justify" style:justify-single-word="false"/>
    </style:style>
    <style:style style:name="P10" style:family="paragraph" style:parent-style-name="Standard">
      <style:paragraph-properties style:line-height-at-least="0.847cm" fo:text-align="justify" style:justify-single-word="false" style:snap-to-layout-grid="false"/>
    </style:style>
    <style:style style:name="P11" style:family="paragraph" style:parent-style-name="Standard" style:master-page-name="Standard">
      <style:paragraph-properties fo:margin-left="0cm" fo:margin-right="0cm" style:line-height-at-least="0.917cm" fo:text-indent="5.403cm" style:auto-text-indent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2" style:family="paragraph" style:parent-style-name="Standard">
      <style:paragraph-properties fo:margin-left="0cm" fo:margin-right="0cm" style:line-height-at-least="0.917cm" fo:text-indent="1.48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left="0cm" fo:margin-right="0cm" style:line-height-at-least="0.776cm" fo:text-indent="2.9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style:line-height-at-least="0.776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88cm" fo:margin-right="0cm" style:line-height-at-least="0.77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style:line-height-at-least="0.847cm" fo:text-align="justify" style:justify-single-word="false" fo:text-indent="2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style:line-height-at-least="0.847cm" fo:text-align="justify" style:justify-single-word="false" fo:text-indent="1.72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農機使用證換證申請書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一、申請人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持有 <text:s text:c="21"/>壹台， </text:p>
          </table:table-cell>
        </table:table-row>
        <table:table-row table:style-name="表格1.1">
          <table:table-cell table:style-name="表格1.A1" office:value-type="string">
            <text:p text:style-name="P3"><text:s text:c="2"/>係民國</text:p>
          </table:table-cell>
          <table:table-cell table:style-name="表格1.A1" table:number-columns-spanned="3" office:value-type="string">
            <text:p text:style-name="P13">年購買，前經向 <text:s/>貴所申請核發農機使用證，現因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4">□為舊證換發卡式新證</text:p>
          </table:table-cell>
          <table:covered-table-cell/>
          <table:covered-table-cell/>
          <table:table-cell table:style-name="表格1.A1" table:number-rows-spanned="2" office:value-type="string">
            <text:p text:style-name="P4">，且該農機仍在繼續使用狀態中，保證絕</text:p>
          </table:table-cell>
        </table:table-row>
        <table:table-row table:style-name="表格1.4">
          <table:table-cell table:style-name="表格1.A1" table:number-columns-spanned="3" office:value-type="string">
            <text:p text:style-name="P3">□該證已屆滿規定使用期限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無虛偽不實，請 <text:s/>惠予換發新證。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5">二、檢附原請領之農業機械使用證或農業機械行駛使用證。（編號：　　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16">此致</text:p>
      <text:p text:style-name="P17">鄉鎮市區公所</text:p>
      <text:p text:style-name="P7"><text:s text:c="19"/></text:p>
      <text:p text:style-name="P7"><text:line-break/> <text:s text:c="21"/>申請人姓名：　　　　　　　　　　　簽章</text:p>
      <text:p text:style-name="P7"><text:s text:c="22"/>身分證字號：　　　　　　　　　　　　</text:p>
      <text:p text:style-name="P7"><text:s text:c="22"/>電 <text:s text:c="5"/>話：</text:p>
      <text:p text:style-name="P10"><text:span text:style-name="T1"><text:s text:c="22"/>住　　　址：</text:span><text:span text:style-name="T1"><text:line-break/></text:span></text:p>
      <text:p text:style-name="P6">中　　華　　民　　國　 <text:s text:c="4"/>　 <text:s text:c="5"/>年　　　 <text:s text:c="6"/>月　　 <text:s/>　　 <text:s text:c="2"/>　日</text:p>
      <text:p text:style-name="P6"/>
      <text:p text:style-name="P6"/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審查結果</text:p>
          </table:table-cell>
          <table:table-cell table:style-name="表格2.B1" office:value-type="string">
            <text:p text:style-name="P1"><text:span text:style-name="T1">□應予換發 <text:s text:c="4"/></text:span><text:span text:style-name="T1"><text:line-break/></text:span><text:span text:style-name="T1">□不予換發(原因： <text:s text:c="41"/>)</text:span></text:p>
          </table:table-cell>
        </table:table-row>
        <table:table-row table:style-name="表格2.1">
          <table:table-cell table:style-name="表格2.A1" office:value-type="string">
            <text:p text:style-name="P5">新使用證編號</text:p>
          </table:table-cell>
          <table:table-cell table:style-name="表格2.B1" office:value-type="string">
            <text:p text:style-name="P2"/>
          </table:table-cell>
        </table:table-row>
      </table:table>
      <text:p text:style-name="P9"><text:span text:style-name="T1">主辦人：</text:span><text:span text:style-name="T1"> <text:s text:c="13"/></text:span><text:span text:style-name="T1">複核人員： <text:s text:c="14"/>單位主管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六</dc:title>
    <meta:initial-creator>USER</meta:initial-creator>
    <meta:creation-date>2004-12-29T17:28:00</meta:creation-date>
    <dc:creator>user</dc:creator>
    <dc:date>2004-12-29T17:32:00</dc:date>
    <meta:print-date>2004-07-23T17:10:00</meta:print-date>
    <meta:editing-cycles>3</meta:editing-cycles>
    <meta:editing-duration>PT1M</meta:editing-duration>
    <meta:document-statistic meta:table-count="2" meta:image-count="0" meta:object-count="0" meta:page-count="1" meta:paragraph-count="22" meta:word-count="204" meta:character-count="492"/>
    <meta:generator>OpenOffice/4.1.2$Win32 OpenOffice.org_project/412m3$Build-9782</meta:generator>
    <meta:user-defined meta:name="_AdHocReviewCycleID" meta:value-type="float">-427411040</meta:user-defined>
    <meta:user-defined meta:name="_AuthorEmail">nt2003@tcnantun.gov.tw</meta:user-defined>
    <meta:user-defined meta:name="_AuthorEmailDisplayName">守都</meta:user-defined>
    <meta:user-defined meta:name="_EmailSubject">橫式(  )表格2張-農機-社建</meta:user-defined>
    <meta:user-defined meta:name="_ReviewingToolsShownOnce" meta:value-type="string"/>
  </office:meta>
</office:document-meta>
</file>