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8cm" fo:margin-left="0.102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3.87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style:border-line-width-left="0.002cm 0.088cm 0.088cm" style:border-line-width-top="0.002cm 0.088cm 0.088cm" style:border-line-width-bottom="0.002cm 0.088cm 0.088cm" fo:padding-left="0.049cm" fo:padding-right="0.049cm" fo:padding-top="0cm" fo:padding-bottom="0cm" fo:border-left="0.178cm double #000000" fo:border-right="none" fo:border-top="0.178cm double #000000" fo:border-bottom="0.178cm double #000000" style:writing-mode="lr-tb"/>
    </style:style>
    <style:style style:name="表格1.B1" style:family="table-cell">
      <style:table-cell-properties style:vertical-align="top" style:border-line-width-right="0.002cm 0.088cm 0.088cm" style:border-line-width-top="0.002cm 0.088cm 0.088cm" style:border-line-width-bottom="0.002cm 0.088cm 0.088cm" fo:padding-left="0.049cm" fo:padding-right="0.049cm" fo:padding-top="0cm" fo:padding-bottom="0cm" fo:border-left="0.035cm solid #000000" fo:border-right="0.178cm double #000000" fo:border-top="0.178cm double #000000" fo:border-bottom="0.178cm double #000000" style:writing-mode="lr-tb"/>
    </style:style>
    <style:style style:name="P1" style:family="paragraph" style:parent-style-name="Standard">
      <style:paragraph-properties style:line-height-at-least="0.423cm" style:line-break="normal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4" style:family="paragraph" style:parent-style-name="Standard">
      <style:paragraph-properties fo:margin-top="0cm" fo:margin-bottom="0.318cm"/>
    </style:style>
    <style:style style:name="P5" style:family="paragraph" style:parent-style-name="Standard">
      <style:paragraph-properties fo:margin-left="-0.018cm" fo:margin-right="0cm" style:line-height-at-least="0.423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margin-top="0.635cm" fo:margin-bottom="0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text-align="justify" style:justify-single-word="false" fo:text-indent="4.516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423cm" fo:margin-right="0cm" fo:margin-top="0.635cm" fo:margin-bottom="0cm" style:line-height-at-least="0.953cm" fo:text-indent="0cm" style:auto-text-indent="false" style:snap-to-layout-grid="false"/>
    </style:style>
    <style:style style:name="P9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P10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ff6600" style:font-name="標楷體" style:font-name-asian="標楷體" style:font-name-complex="標楷體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旅館業專用標識補換發申請書</text:span></text:p>
      <text:p text:style-name="P4"><text:span text:style-name="T2"><text:s text:c="4"/>本旅館業（登記證編號：</text:span><text:span text:style-name="T4"> <text:s text:c="12"/></text:span><text:span text:style-name="T2">）領取之專用標識因</text:span><text:span text:style-name="T4"> <text:s text:c="22"/></text:span><text:span text:style-name="T2">事由於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□遺失□毀損，茲備具相關文件，並保證不擅自使用或供他人使用原專用標識</text:span><text:span text:style-name="T6">，</text:span><text:span text:style-name="T2">□特委託</text:span><text:span text:style-name="T4"> <text:s text:c="9"/></text:span><text:span text:style-name="T2">代理向 <text:s/>貴府申請□補發□換發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檢附文件</text:p>
          </table:table-cell>
          <table:table-cell table:style-name="表格1.B1" office:value-type="string">
            <text:p text:style-name="P5"><text:span text:style-name="T7">□旅館業登記證影本</text:span><text:span text:style-name="T8">。</text:span></text:p>
            <text:p text:style-name="P5"><text:span text:style-name="T7">□申請換發時，應繳回</text:span><text:span text:style-name="T6">原旅館業專用標識。</text:span></text:p>
            <text:p text:style-name="P5"><text:span text:style-name="T6">□申請人或公司、行號之代表人、負責人身分證影本。</text:span></text:p>
            <text:p text:style-name="P5"><text:span text:style-name="T6">□委託他人申請時，應提出委託書及代理人身分證影本。</text:span></text:p>
            <text:p text:style-name="P1"><text:span text:style-name="T7">□其他經中央或地方主管機關指定之有關文件</text:span><text:span text:style-name="T8">。</text:span></text:p>
          </table:table-cell>
        </table:table-row>
      </table:table>
      <text:p text:style-name="P6">此致</text:p>
      <text:p text:style-name="P7">政府</text:p>
      <text:p text:style-name="P8"><text:span text:style-name="T5">申請人：</text:span><text:span text:style-name="T9"> <text:s text:c="25"/></text:span><text:span text:style-name="T10"><text:s/>簽章</text:span><text:span text:style-name="T9">（公司或行號應蓋大小印鑑章）</text:span></text:p>
      <text:p text:style-name="P9"><text:span text:style-name="T5">代表人或負責人： <text:s text:c="14"/></text:span><text:span text:style-name="T10">簽章</text:span></text:p>
      <text:p text:style-name="P10">身分証統一編號：□□□□□□□□□□</text:p>
      <text:p text:style-name="P10">電話：</text:p>
      <text:p text:style-name="P9"><text:span text:style-name="T5">通訊地址：</text:span></text:p>
      <text:p text:style-name="P9"><text:span text:style-name="T5">代理人：</text:span><text:span text:style-name="T9"> <text:s text:c="25"/></text:span><text:span text:style-name="T11"><text:s/></text:span><text:span text:style-name="T10">簽章</text:span></text:p>
      <text:p text:style-name="P10">身分証統一編號：□□□□□□□□□□</text:p>
      <text:p text:style-name="P10">電話：</text:p>
      <text:p text:style-name="P9"><text:span text:style-name="T5">通訊地址：</text:span></text:p>
      <text:p text:style-name="P9"><text:soft-page-break/><text:span text:style-name="T5">申請日期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3z0" style:family="text">
      <style:text-properties style:font-name="標楷體" fo:font-size="14pt" style:font-name-asian="標楷體" style:font-size-asian="14pt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委 託 書（受委託人請提示身分證明文件）</dc:title>
    <meta:initial-creator>LEMEL</meta:initial-creator>
    <meta:creation-date>2002-11-29T19:37:00</meta:creation-date>
    <dc:creator>USER</dc:creator>
    <dc:date>2011-03-10T19:34:00</dc:date>
    <meta:print-date>2003-01-15T15:08:00</meta:print-date>
    <meta:editing-cycles>23</meta:editing-cycles>
    <meta:editing-duration>PT1H8M</meta:editing-duration>
    <meta:document-statistic meta:table-count="1" meta:image-count="0" meta:object-count="0" meta:page-count="2" meta:paragraph-count="20" meta:word-count="292" meta:character-count="422"/>
    <meta:generator>OpenOffice/4.1.2$Win32 OpenOffice.org_project/412m3$Build-9782</meta:generator>
  </office:meta>
</office:document-meta>
</file>