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margin-left="0cm" fo:margin-right="0cm" fo:text-indent="0.356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991cm" fo:margin-right="0cm" fo:text-indent="-0.356cm" style:auto-text-indent="false"/>
    </style:style>
    <style:style style:name="P7" style:family="paragraph" style:parent-style-name="Standard">
      <style:paragraph-properties fo:margin-left="1.115cm" fo:margin-right="0cm" fo:text-indent="-0.843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318cm" fo:margin-bottom="0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318cm" fo:margin-bottom="0cm" style:line-height-at-least="0.071cm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Text_20_body">
      <style:paragraph-properties fo:margin-left="0.635cm" fo:margin-right="0cm" fo:line-height="100%" fo:text-indent="-0.635cm" style:auto-text-indent="false" style:line-break="normal" style:snap-to-layout-grid="true"/>
      <style:text-properties style:font-name="標楷體" style:font-name-complex="標楷體" style:font-size-complex="12pt"/>
    </style:style>
    <style:style style:name="P11" style:family="paragraph" style:parent-style-name="Text_20_body" style:master-page-name="Standard">
      <style:paragraph-properties fo:margin-left="0.635cm" fo:margin-right="0cm" fo:line-height="100%" fo:text-indent="-0.635cm" style:auto-text-indent="false" style:page-number="auto" style:line-break="normal" style:snap-to-layout-grid="true"/>
    </style:style>
    <style:style style:name="P12" style:family="paragraph" style:parent-style-name="Text_20_body">
      <style:paragraph-properties fo:margin-left="0.635cm" fo:margin-right="0cm" fo:line-height="100%" fo:text-indent="-0.423cm" style:auto-text-indent="false" style:line-break="normal" style:snap-to-layout-grid="true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style:font-name="標楷體" fo:font-weight="normal" style:font-weight-asian="normal" style:font-name-complex="標楷體" style:font-size-complex="12pt"/>
    </style:style>
    <style:style style:name="T3" style:family="text">
      <style:text-properties style:font-name="標楷體" fo:font-weight="normal" style:font-weight-asian="normal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應備文件</text:span></text:p>
      <text:p text:style-name="P10">一、必備文件：</text:p>
      <text:p text:style-name="P12"><text:span text:style-name="T2">□1.申請表</text:span></text:p>
      <text:p text:style-name="P12"><text:span text:style-name="T2">□2.最近3個月內之全戶應計算人口範圍之戶籍謄本（正本、電子謄本均可）或相關除戶資料影本。</text:span></text:p>
      <text:p text:style-name="P12"><text:span text:style-name="T2">□3.戶內人口如為在臺無戶籍國民（含華僑）、外籍人士或大陸地區人民，應檢附旅行證或居留證影本或流動人口登記聯單影本。</text:span></text:p>
      <text:p text:style-name="P12"><text:span text:style-name="T2">□4.納稅義務人事後辦理剔除扶養人口並補繳最近一年度綜合所得稅者，應檢附國稅局更正後</text:span><text:span text:style-name="T2">核定通知書</text:span><text:span text:style-name="T2">。</text:span></text:p>
      <text:p text:style-name="P12"><text:span text:style-name="T2">□6.郵局存摺封面影本及最近一年內頁影本。</text:span></text:p>
      <text:p text:style-name="P12"><text:span text:style-name="T2">□7.申請人印章</text:span></text:p>
      <text:p text:style-name="P2">二、其他證明文件：家戶內人口如有下列證明文件者，請一併提供。</text:p>
      <text:p text:style-name="P3">(一)人口資料</text:p>
      <text:p text:style-name="P4"><text:span text:style-name="T4">□1.服役證明影本　</text:span></text:p>
      <text:p text:style-name="P4"><text:span text:style-name="T4">□2.服刑證明影本（含保安處分、感化教育） </text:span></text:p>
      <text:p text:style-name="P4"><text:span text:style-name="T4">□3.失蹤協尋報案單影本 </text:span></text:p>
      <text:p text:style-name="P4"><text:span text:style-name="T4">□4.學生證影本（含公費生、軍校生、警校生、公費留學生等）</text:span></text:p>
      <text:p text:style-name="P3">(二)收入、財產異動資料</text:p>
      <text:p text:style-name="P4"><text:span text:style-name="T4">□1.最近3個月之薪資證明或在職證明 </text:span></text:p>
      <text:p text:style-name="P4"><text:span text:style-name="T4">□2.優惠存款及退休俸(金)證明文件影本 </text:span></text:p>
      <text:p text:style-name="P4"><text:span text:style-name="T4">□3.享領榮民就養金證明文件影本 </text:span></text:p>
      <text:p text:style-name="P4"><text:span text:style-name="T4">□4.領取國民年金證明文件 </text:span></text:p>
      <text:p text:style-name="P3"><text:s/>(三)身心障礙及醫療資料</text:p>
      <text:p text:style-name="P6"><text:span text:style-name="T4"><text:s/>□1.公立醫療機構或評鑑合格醫院開立之最近1個月內診斷證明書正本 <text:s/></text:span></text:p>
      <text:p text:style-name="P6"><text:span text:style-name="T4"><text:s/>□2.身心障礙者手冊影本</text:span></text:p>
      <text:p text:style-name="P7">(四)託他人代申請、代填申請表及代為簽名蓋章者， 應檢附代申請人身分證明文件影本。</text:p>
      <text:p text:style-name="P5">◎申請時請自行檢視，相關文件經同意受理將不予退件。</text:p>
      <text:p text:style-name="P8">◎外國文件需先翻譯成中文並經駐外單位驗證簽章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梧棲區公所辦理中低收入老人生活津貼應備文件告知書</text:span></text:p>
      </style:header>
      <style:footer>
        <text:p text:style-name="Footer"><text:span text:style-name="MT2">376598400A200016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應備文件：</dc:title>
    <meta:initial-creator>user</meta:initial-creator>
    <meta:creation-date>2008-10-27T10:54:00</meta:creation-date>
    <dc:creator>研考會</dc:creator>
    <dc:date>2011-10-19T11:17:00</dc:date>
    <meta:editing-cycles>11</meta:editing-cycles>
    <meta:editing-duration>PT8M</meta:editing-duration>
    <meta:document-statistic meta:table-count="0" meta:image-count="0" meta:object-count="0" meta:page-count="1" meta:paragraph-count="27" meta:word-count="542" meta:character-count="627"/>
    <meta:generator>OpenOffice/4.1.2$Win32 OpenOffice.org_project/412m3$Build-9782</meta:generator>
  </office:meta>
</office:document-meta>
</file>