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0.706cm" style:auto-text-indent="false"/>
    </style:style>
    <style:style style:name="P6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 style:master-page-name="Standard">
      <style:paragraph-properties fo:margin-left="0cm" fo:margin-right="0cm" fo:text-indent="0.706cm" style:auto-text-indent="false" style:page-number="auto"/>
    </style:style>
    <style:style style:name="P8" style:family="paragraph" style:parent-style-name="Standard">
      <style:paragraph-properties fo:margin-left="0cm" fo:margin-right="0cm" fo:text-indent="3.52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8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15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6" style:family="text">
      <style:text-properties style:font-name="標楷體" fo:font-size="22pt" fo:letter-spacing="0.249cm" style:letter-kerning="true" style:font-name-asian="標楷體" style:font-size-asian="22pt" style:font-name-complex="標楷體" style:font-size-complex="18pt"/>
    </style:style>
    <style:style style:name="T7" style:family="text">
      <style:text-properties style:font-name="標楷體" fo:font-size="22pt" fo:letter-spacing="0.004cm" style:letter-kerning="true" style:font-name-asian="標楷體" style:font-size-asian="22pt" style:font-name-complex="標楷體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0000ff" fo:font-size="18pt" style:font-size-asian="18pt" style:font-size-complex="18pt"/>
    </style:style>
    <style:style style:name="T10" style:family="text"/>
    <style:style style:name="T11" style:family="text">
      <style:text-properties style:font-name="標楷體" fo:font-size="18pt" style:font-name-asian="標楷體" style:font-size-asian="18pt" style:font-name-complex="標楷體" style:font-size-complex="20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本人因無法親自辦理 </text:span><text:span text:style-name="T2">中低收入老人生活津貼</text:span><text:span text:style-name="T1"> 申請手續，</text:span></text:p>
      <text:p text:style-name="P5"><text:span text:style-name="T1">特委託 <text:s text:c="13"/></text:span><text:span text:style-name="T11">先生小姐</text:span><text:span text:style-name="T4"> </text:span><text:span text:style-name="T1"><text:s/></text:span><text:span text:style-name="T3"><text:s/></text:span><text:span text:style-name="T1">持相關文件代為辦理，</text:span></text:p>
      <text:p text:style-name="P6">請惠予受理。</text:p>
      <text:p text:style-name="P2"/>
      <text:p text:style-name="P6">委託人:</text:p>
      <text:p text:style-name="P6">身分證統一編號:</text:p>
      <text:p text:style-name="P6">通訊地址:</text:p>
      <text:p text:style-name="P6">電話:</text:p>
      <text:p text:style-name="P2"/>
      <text:p text:style-name="P6">受委託人:</text:p>
      <text:p text:style-name="P6">身份證統一編號:</text:p>
      <text:p text:style-name="P6">通訊地址:</text:p>
      <text:p text:style-name="P6">電話:</text:p>
      <text:p text:style-name="P2"><text:s text:c="9"/></text:p>
      <text:p text:style-name="P8"><text:s text:c="2"/>此致</text:p>
      <text:p text:style-name="Standard"><text:span text:style-name="T1"><text:s text:c="21"/>區區公所</text:span></text:p>
      <text:p text:style-name="P3"/>
      <text:p text:style-name="P4"><text:span text:style-name="T6">中 <text:s/>華 <text:s/>民 <text:s/>國 <text:s/>年 <text:s/>月 <text:s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MT1" style:family="text">
      <style:text-properties fo:color="#0000ff" fo:font-size="18pt" style:font-size-asian="18pt" style:font-size-complex="18pt"/>
    </style:style>
    <style:style style:name="MT2" style:family="text">
      <style:text-properties fo:font-size="18pt" style:font-size-asian="18pt" style:font-size-complex="18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委 <text:s text:c="5"/>託 <text:s text:c="5"/>書</text:p>
      </style:header>
      <style:footer>
        <text:p text:style-name="Footer"><text:span text:style-name="MT1">376598400A200018 <text:s/></text:span><text:span text:style-name="MT2"><text:s text:c="9"/></text:span><text:span text:style-name="Page_20_Number"><text:page-number text:select-page="current">1</text:page-number></text:span><text:span text:style-name="Page_20_Number">/1</text:span><text:span text:style-name="MT2"> <text:s text:c="8"/></text:span><text:span text:style-name="MT1"><text:s text:c="11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tccg</meta:initial-creator>
    <meta:creation-date>2008-07-07T09:31:00</meta:creation-date>
    <dc:creator>xp</dc:creator>
    <dc:date>2010-08-04T17:33:00</dc:date>
    <meta:print-date>2008-07-07T09:11:00</meta:print-date>
    <meta:editing-cycles>4</meta:editing-cycles>
    <meta:editing-duration>PT1M</meta:editing-duration>
    <meta:document-statistic meta:table-count="0" meta:image-count="0" meta:object-count="0" meta:page-count="1" meta:paragraph-count="17" meta:word-count="107" meta:character-count="238"/>
    <meta:generator>OpenOffice/4.1.2$Win32 OpenOffice.org_project/412m3$Build-9782</meta:generator>
  </office:meta>
</office:document-meta>
</file>