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勘亭流" svg:font-family="華康勘亭流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標楷體" fo:font-size="25pt" style:font-name-asian="標楷體" style:font-size-asian="25pt" style:font-size-complex="25pt"/>
    </style:style>
    <style:style style:name="P2" style:family="paragraph" style:parent-style-name="Header">
      <style:paragraph-properties fo:text-align="justify" fo:text-align-last="justify" style:justify-single-word="false"/>
      <style:text-properties style:font-name="華康勘亭流" fo:font-size="25pt" style:font-name-asian="華康勘亭流" style:font-size-asian="25pt" style:font-size-complex="25pt"/>
    </style:style>
    <style:style style:name="P3" style:family="paragraph" style:parent-style-name="Footer">
      <style:paragraph-properties fo:text-align="justify" fo:text-align-last="justify" style:justify-single-word="false"/>
      <style:text-properties style:font-name="標楷體" fo:font-size="20pt" style:font-name-asian="標楷體" style:font-size-asian="20pt" style:font-size-complex="20pt"/>
    </style:style>
    <style:style style:name="P4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margin-left="0cm" fo:margin-right="0cm" fo:text-indent="0.706cm" style:auto-text-indent="false"/>
    </style:style>
    <style:style style:name="P6" style:family="paragraph" style:parent-style-name="Standard">
      <style:paragraph-properties fo:margin-left="0cm" fo:margin-right="0cm" fo:text-indent="0.706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 style:master-page-name="Standard">
      <style:paragraph-properties fo:margin-left="0cm" fo:margin-right="0cm" fo:text-indent="0.706cm" style:auto-text-indent="false" style:page-number="auto"/>
    </style:style>
    <style:style style:name="P8" style:family="paragraph" style:parent-style-name="Standard">
      <style:paragraph-properties fo:margin-left="0cm" fo:margin-right="0cm" fo:text-indent="3.52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18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 style:font-size-complex="15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20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本人因無法親自辦理 </text:span><text:span text:style-name="T2">中低收入老人生活津貼</text:span><text:span text:style-name="T1"> 申請手續，</text:span></text:p>
      <text:p text:style-name="P5"><text:span text:style-name="T1">特委託 <text:s text:c="13"/></text:span><text:span text:style-name="T7">先生小姐</text:span><text:span text:style-name="T5"> </text:span><text:span text:style-name="T1"><text:s/></text:span><text:span text:style-name="T3"><text:s/></text:span><text:span text:style-name="T1">持相關文件代為辦理，</text:span></text:p>
      <text:p text:style-name="P6">請惠予受理。</text:p>
      <text:p text:style-name="P4"/>
      <text:p text:style-name="P6">委託人:</text:p>
      <text:p text:style-name="P6">身分證統一編號:</text:p>
      <text:p text:style-name="P6">通訊地址:</text:p>
      <text:p text:style-name="P6">電話:</text:p>
      <text:p text:style-name="P4"/>
      <text:p text:style-name="P6">受委託人:</text:p>
      <text:p text:style-name="P6">身份證統一編號:</text:p>
      <text:p text:style-name="P6">通訊地址:</text:p>
      <text:p text:style-name="P6">電話:</text:p>
      <text:p text:style-name="P4"><text:s text:c="9"/></text:p>
      <text:p text:style-name="P8"><text:s text:c="2"/>此致</text:p>
      <text:p text:style-name="Standard"><text:span text:style-name="T1"><text:s text:c="21"/></text:span><text:span text:style-name="T4"><text:s/></text:span><text:span text:style-name="T1">區區公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勘亭流" svg:font-family="華康勘亭流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25pt" style:font-name-asian="標楷體" style:font-size-asian="25pt" style:font-size-complex="25pt"/>
    </style:style>
    <style:style style:name="MP2" style:family="paragraph" style:parent-style-name="Header">
      <style:paragraph-properties fo:text-align="justify" fo:text-align-last="justify" style:justify-single-word="false"/>
      <style:text-properties style:font-name="華康勘亭流" fo:font-size="25pt" style:font-name-asian="華康勘亭流" style:font-size-asian="25pt" style:font-size-complex="25pt"/>
    </style:style>
    <style:style style:name="MP3" style:family="paragraph" style:parent-style-name="Footer">
      <style:paragraph-properties fo:text-align="justify" fo:text-align-last="justify" style:justify-single-word="false"/>
      <style:text-properties style:font-name="標楷體" fo:font-size="20pt" style:font-name-asian="標楷體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委 <text:s text:c="3"/>託 <text:s text:c="3"/>書</text:p>
        <text:p text:style-name="MP2"/>
      </style:header>
      <style:footer>
        <text:p text:style-name="MP3">中華民國 <text:s text:c="7"/>年 <text:s text:c="7"/>月 <text:s text:c="6"/>日 <text:s text:c="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本人因無法親自辦理                   申請</dc:title>
    <meta:initial-creator>tccg</meta:initial-creator>
    <meta:creation-date>2008-06-20T16:32:00</meta:creation-date>
    <dc:creator>xp</dc:creator>
    <dc:date>2010-08-04T17:33:00</dc:date>
    <meta:print-date>2008-06-20T15:12:00</meta:print-date>
    <meta:editing-cycles>3</meta:editing-cycles>
    <meta:editing-duration>PT2M</meta:editing-duration>
    <meta:document-statistic meta:table-count="0" meta:image-count="0" meta:object-count="0" meta:page-count="1" meta:paragraph-count="16" meta:word-count="104" meta:character-count="191"/>
    <meta:generator>OpenOffice/4.1.2$Win32 OpenOffice.org_project/412m3$Build-9782</meta:generator>
  </office:meta>
</office:document-meta>
</file>