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3" style:family="table-row">
      <style:table-row-properties style:min-row-height="0.54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style:snap-to-layout-grid="fals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1666in" fo:text-indent="4.3069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109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944in" fo:text-inden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09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2979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1743in" style:use-optimal-row-height="false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2423in" style:use-optimal-row-height="false" fo:keep-together="always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3" style:family="table-row">
      <style:table-row-properties style:min-row-height="0.2201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2" style:family="table-row">
      <style:table-row-properties style:min-row-height="0.218in" style:use-optimal-row-height="false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2645in" style:use-optimal-row-height="false" fo:keep-together="always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6" style:family="table-row">
      <style:table-row-properties style:min-row-height="0.4923in" style:use-optimal-row-height="false" fo:keep-together="always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1" style:family="table-row">
      <style:table-row-properties style:min-row-height="0.2534in" style:use-optimal-row-height="false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8" style:family="table-row">
      <style:table-row-properties style:min-row-height="2.7375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0.3125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FF0000" style:font-size-complex="12pt"/>
    </style:style>
    <style:style style:name="TableRow632" style:family="table-row">
      <style:table-row-properties style:min-row-height="0.2312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2381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0" style:family="table-row">
      <style:table-row-properties style:min-row-height="0.2555in" style:use-optimal-row-height="false" fo:keep-together="always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9" style:family="table-row">
      <style:table-row-properties style:min-row-height="0.2423in"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8" style:family="table-row">
      <style:table-row-properties style:min-row-height="0.2423in" style:use-optimal-row-height="false" fo:keep-together="always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7" style:family="table-row">
      <style:table-row-properties style:min-row-height="0.2423in"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4229in" style:use-optimal-row-height="false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土 <text:s text:c="4"/>地</text:p>
            <text:p text:style-name="P37"><text:s text:c="37"/>共有 <text:s text:c="13"/>所有權分割契約書</text:p>
            <text:p text:style-name="P38"><text:span text:style-name="T39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下列</text:p>
          </table:table-cell>
          <table:covered-table-cell/>
          <table:table-cell table:style-name="TableCell43" table:number-columns-spanned="2">
            <text:p text:style-name="P44">土地</text:p>
          </table:table-cell>
          <table:covered-table-cell/>
          <table:table-cell table:style-name="TableCell45" table:number-columns-spanned="27" table:number-rows-spanned="2">
            <text:p text:style-name="P46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建物</text:p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9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8">
            <text:p text:style-name="P6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分割後</text:p>
          </table:table-cell>
          <table:covered-table-cell/>
          <table:covered-table-cell/>
          <table:covered-table-cell/>
          <table:table-cell table:style-name="TableCell72" table:number-columns-spanned="3" table:number-rows-spanned="19">
            <text:p text:style-name="P73">建</text:p>
            <text:p text:style-name="P74"/>
            <text:p text:style-name="P75"/>
            <text:p text:style-name="P76"/>
            <text:p text:style-name="P77">物</text:p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><text:span text:style-name="T86">示</text:span></text:p>
          </table:table-cell>
          <table:covered-table-cell/>
          <table:covered-table-cell/>
          <table:table-cell table:style-name="TableCell87" table:number-columns-spanned="12">
            <text:p text:style-name="P88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分割後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6">
            <text:p text:style-name="P94">(1)</text:p>
            <text:p text:style-name="P95"/>
            <text:p text:style-name="P96">坐</text:p>
            <text:p text:style-name="P97"/>
            <text:p text:style-name="P98"><text:span text:style-name="T99">落</text:span></text:p>
          </table:table-cell>
          <table:covered-table-cell/>
          <table:table-cell table:style-name="TableCell100" table:number-columns-spanned="3" table:number-rows-spanned="2">
            <text:p text:style-name="P101">鄉鎮</text:p>
            <text:p text:style-name="P102">市區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7">
            <text:p text:style-name="P113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 table:number-rows-spanned="4">
            <text:p text:style-name="P132">（9）</text:p>
            <text:p text:style-name="P133">門</text:p>
            <text:p text:style-name="P134">牌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鄉鎮市區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 table:number-rows-spanned="2">
            <text:p text:style-name="P149">段</text:p>
          </table:table-cell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3">
            <text:p text:style-name="P161">街 <text:s text:c="3"/>路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3">
            <text:p text:style-name="P181">段 巷 弄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號 <text:s text:c="3"/>樓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 table:number-rows-spanned="3">
            <text:p text:style-name="P225">（10）</text:p>
            <text:p text:style-name="P226">建物</text:p>
            <text:p text:style-name="P227">坐落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段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 table:number-rows-spanned="2">
            <text:p text:style-name="P241">（2）地 <text:s/>號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小 <text:s text:c="3"/>段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3">
            <text:p text:style-name="P272">地 <text:s text:c="3"/>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 table:number-rows-spanned="2">
            <text:p text:style-name="P284">（3）地 <text:s/>目</text:p>
          </table:table-cell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 table:number-rows-spanned="5">
            <text:p text:style-name="P295">（11）</text:p>
            <text:p text:style-name="P296">面</text:p>
            <text:p text:style-name="P297">積</text:p>
            <text:p text:style-name="P298">︵</text:p>
            <text:p text:style-name="P299">平方</text:p>
            <text:p text:style-name="P300">公尺</text:p>
            <text:p text:style-name="P301"><text:span text:style-name="T302">︶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 text:c="8"/>層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><text:s text:c="8"/>層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 table:number-rows-spanned="2">
            <text:p text:style-name="P335">（4）面 <text:s/>積</text:p>
            <text:p text:style-name="P336">（平方公尺）</text:p>
          </table:table-cell>
          <table:covered-table-cell/>
          <table:covered-table-cell/>
          <table:covered-table-cell/>
          <table:covered-table-cell/>
          <table:table-cell table:style-name="TableCell337" table:number-rows-spanned="2">
            <text:p text:style-name="P338"/>
          </table:table-cell>
          <table:table-cell table:style-name="TableCell339" table:number-columns-spanned="2" table:number-rows-spanned="2">
            <text:p text:style-name="P340"/>
          </table:table-cell>
          <table:covered-table-cell/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3">
            <text:p text:style-name="P348"><text:s text:c="8"/>層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 table:number-columns-spanned="3">
            <text:p text:style-name="P367"><text:s text:c="8"/>層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 table:number-rows-spanned="2">
            <text:p text:style-name="P379">(5)所有權人</text:p>
            <text:p text:style-name="P380"><text:s text:c="3"/>姓 <text:s text:c="3"/>名</text:p>
          </table:table-cell>
          <table:covered-table-cell/>
          <table:covered-table-cell/>
          <table:covered-table-cell/>
          <table:covered-table-cell/>
          <table:table-cell table:style-name="TableCell381" table:number-rows-spanned="2">
            <text:p text:style-name="P382"/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3">
            <text:p text:style-name="P392">共 <text:s text:c="4"/>計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4" table:number-rows-spanned="2">
            <text:p text:style-name="P410">（12）</text:p>
            <text:p text:style-name="P411">附屬</text:p>
            <text:p text:style-name="P412"><text:span text:style-name="T413">建物</text:span>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用 <text:s text:c="4"/>途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 table:number-rows-spanned="2">
            <text:p text:style-name="P427">(6)權利範圍</text:p>
          </table:table-cell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/>
          </table:table-cell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table-cell table:style-name="TableCell438" table:number-columns-spanned="3">
            <text:p text:style-name="P439">面 <text:s text:c="4"/>積</text:p>
            <text:p text:style-name="P440">(平方公尺)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7">
            <text:p text:style-name="P458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 table:number-rows-spanned="2">
            <text:p text:style-name="P470">(7)權利價值</text:p>
          </table:table-cell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/>
          </table:table-cell>
          <table:table-cell table:style-name="TableCell473" table:number-columns-spanned="2" table:number-rows-spanned="2">
            <text:p text:style-name="P474"/>
          </table:table-cell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/>
          <table:table-cell table:style-name="TableCell480" table:number-columns-spanned="7">
            <text:p text:style-name="P481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7">
            <text:p text:style-name="P499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 table:number-columns-spanned="2">
            <text:p text:style-name="P510">(16)</text:p>
            <text:p text:style-name="P511">申</text:p>
            <text:p text:style-name="P512">請</text:p>
            <text:p text:style-name="P513">登</text:p>
            <text:p text:style-name="P514">記</text:p>
            <text:p text:style-name="P515">以</text:p>
            <text:p text:style-name="P516">外</text:p>
            <text:p text:style-name="P517">之</text:p>
            <text:p text:style-name="P518">約</text:p>
            <text:p text:style-name="P519">定</text:p>
            <text:p text:style-name="P520">事</text:p>
            <text:p text:style-name="P521"><text:span text:style-name="T522">項</text:span></text:p>
          </table:table-cell>
          <table:covered-table-cell/>
          <table:table-cell table:style-name="TableCell523" table:number-columns-spanned="12">
            <text:list text:style-name="LFO2" text:continue-numbering="true">
              <text:list-item>
                <text:p text:style-name="P524">他項權利情形及處理方法︰</text:p>
              </text:list-item>
            </text:list>
            <text:p text:style-name="P525"/>
            <text:p text:style-name="P526"><text:span text:style-name="T527">2.分割權利差額及補償情形</text:span><text:span text:style-name="T528">：</text:span><text:span text:style-name="T529">差額已補償</text:span></text:p>
            <text:p text:style-name="P530"><text:s/></text:p>
            <text:p text:style-name="P531">3.<text:s/></text:p>
            <text:p text:style-name="P532"/>
            <text:p text:style-name="P533">4.</text:p>
            <text:p text:style-name="P534"/>
            <text:p text:style-name="P535"><text:span text:style-name="T53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(17)</text:p>
            <text:p text:style-name="P539">簽</text:p>
            <text:p text:style-name="P540">名</text:p>
            <text:p text:style-name="P541">或</text:p>
            <text:p text:style-name="P542">簽</text:p>
            <text:p text:style-name="P543"><text:span text:style-name="T544">證</text:span></text:p>
          </table:table-cell>
          <table:covered-table-cell/>
          <table:covered-table-cell/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9">
            <text:p text:style-name="P549">訂</text:p>
            <text:p text:style-name="P550"/>
            <text:p text:style-name="P551">立</text:p>
            <text:p text:style-name="P552"/>
            <text:p text:style-name="P553">契</text:p>
            <text:p text:style-name="P554"/>
            <text:p text:style-name="P555">約</text:p>
            <text:p text:style-name="P556"/>
            <text:p text:style-name="P557"><text:span text:style-name="T558">人</text:span></text:p>
          </table:table-cell>
          <table:covered-table-cell/>
          <table:table-cell table:style-name="TableCell559" table:number-columns-spanned="2" table:number-rows-spanned="2">
            <text:p text:style-name="P560">(18)</text:p>
            <text:p text:style-name="P561">姓 名 或</text:p>
            <text:p text:style-name="P562">名 <text:s text:c="3"/>稱</text:p>
          </table:table-cell>
          <table:covered-table-cell/>
          <table:table-cell table:style-name="TableCell563" table:number-columns-spanned="4" table:number-rows-spanned="2">
            <text:p text:style-name="P564">(19)</text:p>
            <text:p text:style-name="P565">出 <text:s/>生</text:p>
            <text:p text:style-name="P566">年月日</text:p>
          </table:table-cell>
          <table:covered-table-cell/>
          <table:covered-table-cell/>
          <table:covered-table-cell/>
          <table:table-cell table:style-name="TableCell567" table:number-columns-spanned="2" table:number-rows-spanned="2">
            <text:p text:style-name="P568">(20)</text:p>
            <text:p text:style-name="P569">統一編號</text:p>
          </table:table-cell>
          <table:covered-table-cell/>
          <table:table-cell table:style-name="TableCell570" table:number-columns-spanned="19">
            <text:p text:style-name="P571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 table:number-rows-spanned="2">
            <text:p text:style-name="P573">(22)</text:p>
            <text:p text:style-name="P574">蓋<text:s text:c="4"/>章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 table:style-name="TableCell580" table:number-columns-spanned="2">
            <text:p text:style-name="P581">縣市</text:p>
          </table:table-cell>
          <table:covered-table-cell/>
          <table:table-cell table:style-name="TableCell582" table:number-columns-spanned="3">
            <text:p text:style-name="P583">鄉鎮</text:p>
            <text:p text:style-name="P584">市區</text:p>
          </table:table-cell>
          <table:covered-table-cell/>
          <table:covered-table-cell/>
          <table:table-cell table:style-name="TableCell585" table:number-columns-spanned="3">
            <text:p text:style-name="P586">村里</text:p>
          </table:table-cell>
          <table:covered-table-cell/>
          <table:covered-table-cell/>
          <table:table-cell table:style-name="TableCell587">
            <text:p text:style-name="P588">鄰</text:p>
          </table:table-cell>
          <table:table-cell table:style-name="TableCell589" table:number-columns-spanned="2">
            <text:p text:style-name="P590">街路</text:p>
          </table:table-cell>
          <table:covered-table-cell/>
          <table:table-cell table:style-name="TableCell591">
            <text:p text:style-name="P592">段</text:p>
          </table:table-cell>
          <table:table-cell table:style-name="TableCell593" table:number-columns-spanned="2">
            <text:p text:style-name="P594">巷弄</text:p>
          </table:table-cell>
          <table:covered-table-cell/>
          <table:table-cell table:style-name="TableCell595" table:number-columns-spanned="2">
            <text:p text:style-name="P596">號</text:p>
          </table:table-cell>
          <table:covered-table-cell/>
          <table:table-cell table:style-name="TableCell597">
            <text:p text:style-name="P598">樓</text:p>
          </table: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 table:number-rows-spanned="7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covered-table-cell>
            <text:p text:style-name="P718"/>
          </table:covered-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covered-table-cell>
            <text:p text:style-name="P776"/>
          </table:covered-table-cell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 table:number-columns-spanned="5">
            <text:p text:style-name="P808">(23)立約日期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6">
            <text:p text:style-name="P810">中 <text:s/>華 <text:s/>民 <text:s/>國 <text:s text:c="6"/><text:s/><text:s text:c="9"/>年 <text:s text:c="7"/><text:s/><text:s text:c="5"/><text:s/><text:s text:c="2"/>月 <text:s text:c="4"/><text:s text:c="2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T3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26"/></text:p>
      </style:header>
      <style:footer>
        <text:p text:style-name="頁尾"><text:span text:style-name="T36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建築改良物所有權分割契約書-參考範例.doc</dc:title>
    <dc:description>所有權分割契約書-參考範例.doc</dc:description>
    <dc:subject>所有權分割契約書-參考範例.doc</dc:subject>
    <meta:keyword>共有物分割</meta:keyword>
    <meta:initial-creator>臺北縣政府地政局</meta:initial-creator>
    <dc:creator>user</dc:creator>
    <meta:creation-date>2016-10-19T09:37:00Z</meta:creation-date>
    <dc:date>2016-10-19T09:37:00Z</dc:date>
    <meta:print-date>2016-10-19T09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