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03cm" fo:margin-left="-0.51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079cm"/>
    </style:style>
    <style:style style:name="表格1.K" style:family="table-column">
      <style:table-column-properties style:column-width="0.741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2.011cm"/>
    </style:style>
    <style:style style:name="表格1.P" style:family="table-column">
      <style:table-column-properties style:column-width="0.318cm"/>
    </style:style>
    <style:style style:name="表格1.Q" style:family="table-column">
      <style:table-column-properties style:column-width="1.058cm"/>
    </style:style>
    <style:style style:name="表格1.R" style:family="table-column">
      <style:table-column-properties style:column-width="1.508cm"/>
    </style:style>
    <style:style style:name="表格1.S" style:family="table-column">
      <style:table-column-properties style:column-width="0.688cm"/>
    </style:style>
    <style:style style:name="表格1.1" style:family="table-row">
      <style:table-row-properties style:row-height="0.7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R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row-height="0.725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3" style:family="table-row">
      <style:table-row-properties style:row-height="1.73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row-height="1.217cm" style:use-optimal-row-height="false"/>
    </style:style>
    <style:style style:name="表格1.5" style:family="table-row">
      <style:table-row-properties style:row-height="0.972cm" style:use-optimal-row-height="false"/>
    </style:style>
    <style:style style:name="表格1.6" style:family="table-row">
      <style:table-row-properties style:row-height="1.561cm" style:use-optimal-row-height="false"/>
    </style:style>
    <style:style style:name="表格1.7" style:family="table-row">
      <style:table-row-properties style:min-row-height="1.993cm" style:use-optimal-row-height="false"/>
    </style:style>
    <style:style style:name="表格1.8" style:family="table-row">
      <style:table-row-properties style:min-row-height="3.992cm" style:use-optimal-row-height="false"/>
    </style:style>
    <style:style style:name="表格1.9" style:family="table-row">
      <style:table-row-properties style:row-height="1.593cm" style:use-optimal-row-height="false"/>
    </style:style>
    <style:style style:name="表格1.10" style:family="table-row">
      <style:table-row-properties style:row-height="5.151cm" style:use-optimal-row-height="false"/>
    </style:style>
    <style:style style:name="表格1.11" style:family="table-row">
      <style:table-row-properties style:row-height="1.198cm" style:use-optimal-row-height="false"/>
    </style:style>
    <style:style style:name="表格1.12" style:family="table-row">
      <style:table-row-properties style:row-height="1.184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P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標楷體" fo:font-size="12pt" officeooo:paragraph-rsid="0020188c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text-properties officeooo:paragraph-rsid="0020188c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臺中市政府受理民眾現場法律諮詢紀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O"/>
        <table:table-row table:style-name="表格1.1">
          <table:table-cell table:style-name="表格1.A1" table:number-rows-spanned="2" office:value-type="string">
            <text:p text:style-name="P5">受理編號</text:p>
          </table:table-cell>
          <table:table-cell table:style-name="表格1.B1" table:number-columns-spanned="6" office:value-type="string">
            <text:p text:style-name="P8">現場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office:value-type="string">
            <text:p text:style-name="P5">受理日期</text:p>
          </table:table-cell>
          <table:table-cell table:style-name="表格1.H1" table:number-rows-spanned="2" table:number-columns-spanned="8" office:value-type="string">
            <text:p text:style-name="P5"><text:s text:c="2"/>年 <text:s/>月 <text:s/>日 <text:s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office:value-type="string">
            <text:p text:style-name="P5">單位</text:p>
          </table:table-cell>
          <table:table-cell table:style-name="表格1.R1" table:number-rows-spanned="2" table:number-columns-spanned="3" office:value-type="string">
            <text:p text:style-name="P4">□市政府□陽明大樓</text:p>
            <text:p text:style-name="Standard"><text:span text:style-name="預設段落字型"><text:span text:style-name="T3">□大屯□海線服務中心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6" office:value-type="string">
            <text:p text:style-name="P8">預約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申請者姓名</text:p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Standard"><text:span text:style-name="預設段落字型"><text:span text:style-name="T1">性別</text:span></text:span></text:p>
          </table:table-cell>
          <table:table-cell table:style-name="表格1.G3" table:number-columns-spanned="4" office:value-type="string">
            <text:p text:style-name="P4">□男 <text:s/>□女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">年齡</text:p>
          </table:table-cell>
          <table:covered-table-cell/>
          <table:table-cell table:style-name="表格1.N3" table:number-columns-spanned="7" office:value-type="string">
            <text:p text:style-name="P4">□20歲以下 <text:s text:c="3"/>□20歲至29歲</text:p>
            <text:p text:style-name="P4">□30歲至39歲 □40歲至49歲</text:p>
            <text:p text:style-name="P4">□50歲至59歲 □60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5">學 <text:s text:c="4"/>歷</text:p>
          </table:table-cell>
          <table:table-cell table:style-name="表格1.B2" table:number-rows-spanned="2" table:number-columns-spanned="8" office:value-type="string">
            <text:p text:style-name="P3">□研究所以上 □大學（專） </text:p>
            <text:p text:style-name="P3">□高中職 <text:s/>□國中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5">區址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6" office:value-type="string">
            <text:p text:style-name="Standard"><text:span text:style-name="預設段落字型"><text:span text:style-name="T4"><text:s text:c="8"/>縣/</text:span></text:span><text:span text:style-name="預設段落字型"><text:span text:style-name="T5">市</text:span></text:span><text:span text:style-name="預設段落字型"><text:span text:style-name="T4"> <text:s text:c="7"/>鄉/鎮/市/</text:span></text:span><text:span text:style-name="預設段落字型"><text:span text:style-name="T5">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5">國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6" office:value-type="string">
            <text:p text:style-name="Standard"><text:span text:style-name="預設段落字型"><text:span text:style-name="T3">□本件申請人為外籍、大陸配偶或其親友（國籍： <text:s text:c="9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職業</text:p>
          </table:table-cell>
          <table:table-cell table:style-name="表格1.A3" table:number-columns-spanned="19" office:value-type="string">
            <text:p text:style-name="P2">1.□農林、漁牧業 <text:s/>2.□製造（工）業及營造業 <text:s/>3.□本府員工 <text:s/>4.□軍公教</text:p>
            <text:p text:style-name="P2">5.□商業 <text:s/>6.□運輸業 <text:s/>7.□服務業 <text:s/>8.□家管 <text:s/>9.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5">申請問題</text:p>
            <text:p text:style-name="P5"/>
            <text:p text:style-name="P5"/>
            <text:p text:style-name="P5"/>
            <text:p text:style-name="P5"/>
            <text:p text:style-name="P5"/>
            <text:p text:style-name="P5">內容要點</text:p>
          </table:table-cell>
          <table:table-cell table:style-name="表格1.B2" table:number-columns-spanned="2" office:value-type="string">
            <text:p text:style-name="P5">聲請類別</text:p>
          </table:table-cell>
          <table:covered-table-cell/>
          <table:table-cell table:style-name="表格1.G3" table:number-columns-spanned="2" office:value-type="string">
            <text:p text:style-name="P5">民事</text:p>
          </table:table-cell>
          <table:covered-table-cell/>
          <table:table-cell table:style-name="表格1.G3" table:number-columns-spanned="5" office:value-type="string">
            <text:p text:style-name="P4">1.□債務2.□租賃3.□物權4.□親屬5.□繼承6.□商事</text:p>
            <text:p text:style-name="P4">7.□勞資爭議</text:p>
            <text:p text:style-name="P4">8.□其他__________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刑事</text:p>
          </table:table-cell>
          <table:covered-table-cell/>
          <table:table-cell table:style-name="表格1.G3" table:number-columns-spanned="6" office:value-type="string">
            <text:p text:style-name="P4">1.□妨害性自主、風化、婚姻、家庭</text:p>
            <text:p text:style-name="P4">2.□妨害自由、名譽、信用、秘密</text:p>
            <text:p text:style-name="P4">3.□傷害 <text:s text:c="3"/>4.□毀棄、損害</text:p>
            <text:p text:style-name="P4">5.□竊盜、侵佔、詐欺、背信</text:p>
            <text:p text:style-name="P4">6.□家暴 <text:s text:c="3"/>7.□偽造文書</text:p>
            <text:p text:style-name="P4">8.□交通事故9.□公共危險（酒駕）</text:p>
            <text:p text:style-name="P4">10.□其他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6">其他</text:p>
          </table:table-cell>
          <table:table-cell table:style-name="表格1.N3" office:value-type="string">
            <text:p text:style-name="P4">1.□訴願</text:p>
            <text:p text:style-name="P4">2.□行政</text:p>
            <text:p text:style-name="P4"><text:s text:c="4"/>訴訟</text:p>
            <text:p text:style-name="P9"><text:span text:style-name="預設段落字型"><text:span text:style-name="T3">3.□其他</text:span></text:span></text:p>
            <text:p text:style-name="P9"><text:span text:style-name="預設段落字型"><text:span text:style-name="T3">________</text:span></text:span></text:p>
          </table:table-cell>
        </table:table-row>
        <table:table-row table:style-name="表格1.8">
          <table:covered-table-cell/>
          <table:table-cell table:style-name="表格1.A3" table:number-columns-spanned="1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">癥結</text:p>
            <text:p text:style-name="Standard"><text:span text:style-name="預設段落字型"><text:span text:style-name="T4">所在</text:span></text:span></text:p>
          </table:table-cell>
          <table:table-cell table:style-name="表格1.N3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6">法</text:p>
            <text:p text:style-name="P6">律</text:p>
            <text:p text:style-name="P6">顧</text:p>
            <text:p text:style-name="P6">問</text:p>
            <text:p text:style-name="P6">解</text:p>
            <text:p text:style-name="P6">答</text:p>
            <text:p text:style-name="P6">要</text:p>
            <text:p text:style-name="P6">點</text:p>
          </table:table-cell>
          <table:table-cell table:style-name="表格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3" office:value-type="string">
            <text:p text:style-name="P2">適用法條</text:p>
          </table:table-cell>
          <table:covered-table-cell/>
          <table:covered-table-cell/>
          <table:table-cell table:style-name="表格1.N3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法 律 顧 問</text:p>
            <text:p text:style-name="P2">簽 <text:s text:c="6"/>名</text:p>
          </table:table-cell>
          <table:table-cell table:style-name="表格1.B1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2">解答日期</text:p>
          </table:table-cell>
          <table:covered-table-cell/>
          <table:covered-table-cell/>
          <table:table-cell table:style-name="表格1.P12" table:number-columns-spanned="5" office:value-type="string">
            <text:p text:style-name="P2"><text:s text:c="4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9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台中市政府法律諮詢服務紀錄表（預約）</dc:title>
    <meta:initial-creator>user</meta:initial-creator>
    <meta:creation-date>2015-05-26T06:24:00Z</meta:creation-date>
    <dc:date>2015-10-23T13:56:53.985000000</dc:date>
    <meta:print-date>2014-08-27T08:00:00Z</meta:print-date>
    <meta:editing-cycles>5</meta:editing-cycles>
    <meta:editing-duration>PT22M10S</meta:editing-duration>
    <meta:document-statistic meta:table-count="1" meta:image-count="0" meta:object-count="0" meta:page-count="1" meta:paragraph-count="62" meta:word-count="371" meta:character-count="591" meta:non-whitespace-character-count="494"/>
    <meta:template xlink:type="simple" xlink:actuate="onRequest" xlink:title="" xlink:href="Normal"/>
  </office:meta>
</office:document-meta>
</file>