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58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2.3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44cm" style:keep-together="false" fo:keep-together="always"/>
    </style:style>
    <style:style style:name="表格1.3" style:family="table-row">
      <style:table-row-properties style:min-row-height="2.372cm" style:keep-together="false" fo:keep-together="always"/>
    </style:style>
    <style:style style:name="表格1.4" style:family="table-row">
      <style:table-row-properties style:min-row-height="3.969cm" style:keep-together="false" fo:keep-together="always"/>
    </style:style>
    <style:style style:name="表格1.5" style:family="table-row">
      <style:table-row-properties style:min-row-height="5.17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 style:list-style-name="L6">
      <style:text-properties fo:color="#000000"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 style:list-style-name="L6">
      <style:text-properties fo:color="#000000" style:font-name="標楷體" style:font-name-asian="標楷體"/>
    </style:style>
    <style:style style:name="P9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6"/>
    <style:style style:name="P12" style:family="paragraph" style:parent-style-name="Standard" style:list-style-name="L6"/>
    <style:style style:name="P13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6.773cm" style:auto-text-indent="false"/>
    </style:style>
    <style:style style:name="P15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-asian="標楷體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種苗業登記事項變更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商號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原登記證證號</text:p>
          </table:table-cell>
          <table:table-cell table:style-name="表格1.F1" table:number-columns-spanned="3" office:value-type="string">
            <text:p text:style-name="P13">○○縣（市）政府種苗字第○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申請人</text:span><text:span text:style-name="T5">（負責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申請變更事項</text:p>
          </table:table-cell>
          <table:table-cell table:style-name="表格1.F1" table:number-columns-spanned="7" office:value-type="string">
            <text:p text:style-name="P6">□商號名稱 <text:s/>□商號地址 <text:s/>□負責人姓名 □經營種類範圍</text:p>
            <text:p text:style-name="P10"><text:span text:style-name="T3">□資本額 <text:s text:c="3"/>□苗圃</text:span><text:span text:style-name="T7">（繁殖場）</text:span><text:span text:style-name="T3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變更後之登記內容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5"/>
            <text:p text:style-name="P14"><text:span text:style-name="T3">商號名稱： <text:s text:c="20"/></text:span><text:span text:style-name="T6">（簽章）</text:span></text:p>
            <text:p text:style-name="P9"/>
            <text:p text:style-name="Standard"><text:span text:style-name="T3"><text:s text:c="32"/>申請人(負責人)姓名： <text:s text:c="10"/></text:span><text:span text:style-name="T6">（簽章）</text:span><text:span text:style-name="T3"> </text:span></text:p>
            <text:p text:style-name="P3"><text:s text:c="3"/></text:p>
            <text:p text:style-name="P3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7523654268762205046" text:style-name="L6">
        <text:list-item>
          <text:p text:style-name="P11"><text:span text:style-name="T2">應繳付變更登記換發種苗業登記證書費新台幣800元。</text:span></text:p>
        </text:list-item>
        <text:list-item>
          <text:p text:style-name="P8">檢附負責人身分證影本及填具本申請書一式二份。</text:p>
        </text:list-item>
        <text:list-item>
          <text:p text:style-name="P8">變更事項請於適當項目上方格內打「ˇ」記號。</text:p>
        </text:list-item>
        <text:list-item>
          <text:p text:style-name="P1">經營種類項目如新增育種、種子繁殖、苗木繁殖及基因轉殖植物種子繁殖、苗木繁殖業者，應填具營業設備配置表一式二份。</text:p>
        </text:list-item>
        <text:list-item>
          <text:p text:style-name="P11"><text:span text:style-name="T2">變更商號名稱、商號地址、負責人姓名、資本額者，如已完成公司變更登記，請檢附相關資料影本二份。</text:span></text:p>
        </text:list-item>
        <text:list-item>
          <text:p text:style-name="P11"><text:span text:style-name="T2">變更或新增苗圃（繁殖場）地址者，應檢附苗圃（繁殖場）土地所有權狀影本、土地登記簿謄本（一個月內）租借使用土地證明或契約書。</text:span></text:p>
        </text:list-item>
      </text:list>
      <text:p text:style-name="P16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64cm" fo:margin-right="0cm" fo:orphans="2" fo:widows="2" fo:text-indent="-0.864cm" style:auto-text-indent="false"/>
      <style:text-properties fo:color="#000000" style:font-name="標楷體" style:letter-kerning="true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4cm" fo:margin-left="1.64cm" fo:margin-right="1.845cm" style:shadow="none" fo:background-color="transparent" style:writing-mode="lr-tb" style:layout-grid-color="#000000" style:layout-grid-lines="44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事項變更申請書</dc:title>
    <meta:initial-creator>agr04</meta:initial-creator>
    <meta:creation-date>2005-08-05T10:16:00</meta:creation-date>
    <dc:creator>user</dc:creator>
    <dc:date>2011-03-11T11:12:00</dc:date>
    <meta:editing-cycles>3</meta:editing-cycles>
    <meta:editing-duration>PT3M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374" meta:character-count="514"/>
  </office:meta>
</office:document-meta>
</file>