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7.5903in" fo:margin-left="-0.7535in" table:align="left" style:writing-mode="lr-tb"/>
    </style:style>
    <style:style style:name="表格1.A" style:family="table-column">
      <style:table-column-properties style:column-width="7.5903in"/>
    </style:style>
    <style:style style:name="表格1.1" style:family="table-row">
      <style:table-row-properties style:min-row-height="3.7306in" style:keep-together="true"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2.1153in" style:keep-together="true" fo:keep-together="auto"/>
    </style:style>
    <style:style style:name="表格1.3" style:family="table-row">
      <style:table-row-properties style:min-row-height="1.5104in" style:keep-together="true" fo:keep-together="auto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margin-left="0.4362in" fo:margin-right="0in" fo:line-height="0.3055in" fo:text-indent="-0.4362in" style:auto-text-indent="false"/>
    </style:style>
    <style:style style:name="P3" style:family="paragraph" style:parent-style-name="Standard">
      <style:paragraph-properties fo:margin-left="0.4453in" fo:margin-right="0in" fo:line-height="0.3055in" fo:text-indent="-0.4453in" style:auto-text-indent="false"/>
    </style:style>
    <style:style style:name="P4" style:family="paragraph" style:parent-style-name="Standard">
      <style:paragraph-properties fo:margin-left="0.4453in" fo:margin-right="0in" fo:line-height="0.3055in" fo:text-indent="-0.4453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4453in" fo:margin-right="0in" fo:line-height="0.3055in" fo:text-indent="-0.4453in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in" fo:margin-right="-0.1846in" fo:line-height="0.3055in" fo:text-indent="0in" style:auto-text-indent="false"/>
    </style:style>
    <style:style style:name="P7" style:family="paragraph" style:parent-style-name="Standard">
      <style:paragraph-properties fo:margin-left="0.222in" fo:margin-right="0in" fo:line-height="0.3055in" fo:text-indent="-0.222in" style:auto-text-indent="false"/>
    </style:style>
    <style:style style:name="P8" style:family="paragraph" style:parent-style-name="Standard">
      <style:paragraph-properties fo:margin-left="-0.5835in" fo:margin-right="0in" fo:line-height="0.3055in" fo:text-indent="0in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-0.5835in" fo:margin-right="0in" fo:line-height="0.3055in" fo:text-indent="0.6673in" style:auto-text-indent="false"/>
    </style:style>
    <style:style style:name="P10" style:family="paragraph" style:parent-style-name="Standard">
      <style:paragraph-properties fo:margin-left="-0.5835in" fo:margin-right="0in" fo:line-height="0.3055in" fo:text-align="end" style:justify-single-word="false" fo:text-indent="0.6673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石岡區公所辦理墓政管理業務一次告知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公墓遷葬辦理準備文件資料：</text:span></text:p>
            <text:p text:style-name="P2"><text:span text:style-name="T2">一、依據臺中市殯葬管理自治條例第38條第1項第4款規定。</text:span></text:p>
            <text:p text:style-name="P2"><text:span text:style-name="T2">二、亡者除戶謄本、申請人戶籍謄本及身分証影印正反面。</text:span></text:p>
            <text:p text:style-name="P3"><text:span text:style-name="T4">三、繳納：</text:span></text:p>
            <text:p text:style-name="P3"><text:span text:style-name="T4">（一）保證金一門計新臺幣5,000元（二門計新臺幣10,000元，依此類推。）</text:span></text:p>
            <text:p text:style-name="P1"><text:span text:style-name="T4">（二）行政規費計新臺幣200元（二門計新臺幣400元，依此類推。）</text:span></text:p>
            <text:p text:style-name="P3"><text:span text:style-name="T5">四、起掘前墓碑正面照片、起掘後（整平）照片各一張</text:span></text:p>
            <text:p text:style-name="P3"><text:span text:style-name="T3">五、辦理退保證金方式如下：</text:span></text:p>
            <text:p text:style-name="P6"><text:span text:style-name="T5">（一）金融帳號辦理退保證金</text:span><text:span text:style-name="T4">（手續費扣新臺幣50元，石岡農會帳號除外。）</text:span></text:p>
            <text:p text:style-name="P1"><text:span text:style-name="T5">（二）自行前來臺中市石岡區公所秘書室領取支票。</text:span></text:p>
            <text:p text:style-name="P1"><text:span text:style-name="T5">（三）</text:span><text:span text:style-name="T4">支付新臺幣25元郵資</text:span><text:span text:style-name="T5">由公所郵寄。</text:span></text:p>
          </table:table-cell>
        </table:table-row>
        <table:table-row table:style-name="表格1.2">
          <table:table-cell table:style-name="表格1.A1" office:value-type="string">
            <text:p text:style-name="P5">埋葬準備文件：</text:p>
            <text:p text:style-name="P3"><text:span text:style-name="T2">一、亡者除戶謄本、亡者死亡證明書及申請者之身分証影印正反面。</text:span></text:p>
            <text:p text:style-name="P4">二、繳納一般公墓收費標準</text:p>
            <text:p text:style-name="P3"><text:span text:style-name="T4">（一）六平方公尺 <text:s text:c="5"/>計新臺幣4,000元。</text:span></text:p>
            <text:p text:style-name="P1"><text:span text:style-name="T4">（二）八平方公尺 <text:s text:c="5"/>計新臺幣6,000元</text:span><text:span text:style-name="T3">（不可超過8平方）。</text:span></text:p>
            <text:p text:style-name="P1"><text:span text:style-name="T4">（三）行政規費計新臺幣200元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7"><text:span text:style-name="T3">公（私）墓修繕準備文件：</text:span></text:p>
            <text:p text:style-name="P3"><text:span text:style-name="T2">一、亡者除戶謄本、申請人戶籍謄本及身分証影印正反面。</text:span></text:p>
            <text:p text:style-name="P1"><text:span text:style-name="T2">二、修繕前、（修繕後）照片各一張。</text:span></text:p>
          </table:table-cell>
        </table:table-row>
      </table:table>
      <text:p text:style-name="P8">私墓遷葬辦理準備文件：</text:p>
      <text:p text:style-name="P2"><text:span text:style-name="T2">一、亡者除戶謄本、申請人戶籍謄本及身分証影印正反面</text:span></text:p>
      <text:p text:style-name="P9"><text:span text:style-name="T4">二、繳納行政規費計新臺幣200元（二門計新臺幣400元，依此類推）</text:span></text:p>
      <text:p text:style-name="P10">刊登修改日期：104年6月8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728in" fo:margin-left="1.1811in" fo:margin-right="0.3937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墓政管理業務一次告知單</dc:title>
    <meta:initial-creator>xp</meta:initial-creator>
    <meta:creation-date>2015-10-12T01:32:00</meta:creation-date>
    <dc:creator>user</dc:creator>
    <dc:date>2015-10-12T01:32:00</dc:date>
    <meta:editing-cycles>2</meta:editing-cycles>
    <meta:editing-duration>P15824DT17H31M44S</meta:editing-duration>
    <meta:document-statistic meta:table-count="1" meta:image-count="0" meta:object-count="0" meta:page-count="2" meta:paragraph-count="25" meta:word-count="497" meta:character-count="541"/>
    <meta:generator>OpenOffice.org/3.4.1$Linux OpenOffice.org_project/341m1$Build-9593</meta:generator>
    <meta:user-defined meta:name="_AdHocReviewCycleID" meta:value-type="float">-1673653185</meta:user-defined>
    <meta:user-defined meta:name="_AuthorEmail">l6305220@taichung.gov.tw</meta:user-defined>
    <meta:user-defined meta:name="_AuthorEmailDisplayName">l6305220</meta:user-defined>
    <meta:user-defined meta:name="_EmailSubject">文姿</meta:user-defined>
    <meta:user-defined meta:name="_ReviewingToolsShownOnce" meta:value-type="string"/>
  </office:meta>
</office:document-meta>
</file>