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8cm" fo:margin-left="-0.046cm" style:page-number="auto" table:align="left" style:writing-mode="lr-tb"/>
    </style:style>
    <style:style style:name="表格1.A" style:family="table-column">
      <style:table-column-properties style:column-width="0.436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228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1.122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0.43cm"/>
    </style:style>
    <style:style style:name="表格1.U" style:family="table-column">
      <style:table-column-properties style:column-width="0.42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196cm"/>
    </style:style>
    <style:style style:name="表格1.X" style:family="table-column">
      <style:table-column-properties style:column-width="1.143cm"/>
    </style:style>
    <style:style style:name="表格1.a" style:family="table-column">
      <style:table-column-properties style:column-width="0.284cm"/>
    </style:style>
    <style:style style:name="表格1.b" style:family="table-column">
      <style:table-column-properties style:column-width="0.921cm"/>
    </style:style>
    <style:style style:name="表格1.1" style:family="table-row">
      <style:table-row-properties style:min-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94cm" style:keep-together="false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0.115cm" style:keep-together="false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183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9" style:family="table-row">
      <style:table-row-properties style:min-row-height="0.663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P9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P10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P1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3.066cm" style:keep-together="false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000000" fo:border-bottom="0.018cm solid #000000" style:writing-mode="lr-tb"/>
    </style:style>
    <style:style style:name="表格1.15" style:family="table-row">
      <style:table-row-properties style:min-row-height="2.447cm" style:keep-together="false" fo:keep-together="always"/>
    </style:style>
    <style:style style:name="表格1.16" style:family="table-row">
      <style:table-row-properties style:min-row-height="2.646cm" style:keep-together="false" fo:keep-together="always"/>
    </style:style>
    <style:style style:name="表格1.17" style:family="table-row">
      <style:table-row-properties style:min-row-height="2.228cm" style:keep-together="false" fo:keep-together="always"/>
    </style:style>
    <style:style style:name="表格1.18" style:family="table-row">
      <style:table-row-properties style:min-row-height="0.459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ffffff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ffffff" style:writing-mode="lr-tb"/>
    </style:style>
    <style:style style:name="表格1.20" style:family="table-row">
      <style:table-row-properties style:min-row-height="0.758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ffffff" fo:border-bottom="0.018cm solid #ffffff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018cm solid #ffffff" fo:border-right="0.035cm solid #000000" fo:border-top="0.018cm solid #ffffff" fo:border-bottom="0.018cm solid #ffffff" style:writing-mode="lr-tb"/>
    </style:style>
    <style:style style:name="表格1.21" style:family="table-row">
      <style:table-row-properties style:min-row-height="2.173cm" style:keep-together="false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ffffff" fo:border-bottom="0.035cm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018cm solid #ffffff" fo:border-right="0.035cm solid #000000" fo:border-top="0.018cm solid #ffffff" fo:border-bottom="0.035cm solid #000000" style:writing-mode="lr-tb"/>
    </style:style>
    <style:style style:name="P1" style:family="paragraph" style:parent-style-name="Text_20_body">
      <style:paragraph-properties fo:line-height="0.388cm" fo:text-align="center" style:justify-single-word="false"/>
      <style:text-properties style:font-name="標楷體" fo:font-size="11pt" fo:letter-spacing="-0.018cm" style:font-size-asian="11pt" style:font-name-complex="標楷體" style:font-size-complex="11pt"/>
    </style:style>
    <style:style style:name="P2" style:family="paragraph" style:parent-style-name="本文_20_3">
      <style:paragraph-properties fo:line-height="0.318cm"/>
      <style:text-properties fo:font-size="9pt" style:font-size-asian="9pt"/>
    </style:style>
    <style:style style:name="P3" style:family="paragraph" style:parent-style-name="Standard">
      <style:paragraph-properties fo:line-height="0.318cm" style:snap-to-layout-grid="false"/>
    </style:style>
    <style:style style:name="P4" style:family="paragraph" style:parent-style-name="Standard">
      <style:paragraph-properties fo:line-height="0.318cm" fo:text-align="center" style:justify-single-word="false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line-height="0.318cm" fo:text-align="justify" fo:text-align-last="justify" style:justify-single-word="false" style:snap-to-layout-grid="false"/>
      <style:text-properties fo:font-size="9pt" style:font-name-asian="標楷體" style:font-size-asian="9pt"/>
    </style:style>
    <style:style style:name="P7" style:family="paragraph" style:parent-style-name="Standard">
      <style:paragraph-properties fo:line-height="0.318cm" fo:text-align="justify" style:justify-single-word="false" style:snap-to-layout-grid="false"/>
      <style:text-properties fo:font-size="9pt" style:font-name-asian="標楷體" style:font-size-asian="9pt"/>
    </style:style>
    <style:style style:name="P8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10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16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text-properties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line-height="0.318cm" fo:text-align="justify" style:justify-single-word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line-height="0.353cm" fo:text-align="end" style:justify-single-word="false"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line-height="0.353cm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line-height="0.388cm" style:snap-to-layout-grid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40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18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style:snap-to-layout-grid="false"/>
    </style:style>
    <style:style style:name="P43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size-asian="16pt"/>
    </style:style>
    <style:style style:name="P44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size-asian="16pt"/>
    </style:style>
    <style:style style:name="P45" style:family="paragraph" style:parent-style-name="Standard">
      <style:paragraph-properties fo:line-height="0.423cm" fo:text-align="center" style:justify-single-word="false" style:snap-to-layout-grid="false"/>
    </style:style>
    <style:style style:name="P46" style:family="paragraph" style:parent-style-name="Standard">
      <style:paragraph-properties fo:line-height="0.494cm" style:snap-to-layout-grid="false"/>
    </style:style>
    <style:style style:name="P47" style:family="paragraph" style:parent-style-name="Standard">
      <style:paragraph-properties fo:line-height="0.388cm" style:snap-to-layout-grid="false"/>
    </style:style>
    <style:style style:name="P48" style:family="paragraph" style:parent-style-name="Standard">
      <style:paragraph-properties fo:margin-top="0.106cm" fo:margin-bottom="0cm" fo:line-height="0.318cm"/>
      <style:text-properties fo:font-size="9pt" style:font-name-asian="標楷體" style:font-size-asian="9pt"/>
    </style:style>
    <style:style style:name="P49" style:family="paragraph" style:parent-style-name="Standard">
      <style:paragraph-properties fo:margin-top="0cm" fo:margin-bottom="0.106cm" fo:line-height="0.529cm" style:snap-to-layout-grid="false"/>
    </style:style>
    <style:style style:name="P50" style:family="paragraph" style:parent-style-name="Standard">
      <style:paragraph-properties fo:margin-top="0cm" fo:margin-bottom="0.106cm" fo:line-height="0.318cm"/>
      <style:text-properties fo:font-size="9pt" style:font-name-asian="標楷體" style:font-size-asian="9pt"/>
    </style:style>
    <style:style style:name="P51" style:family="paragraph" style:parent-style-name="Standard">
      <style:paragraph-properties fo:margin-left="0.212cm" fo:margin-right="0cm" fo:line-height="0.353cm" fo:orphans="2" fo:widows="2" fo:text-indent="0cm" style:auto-text-indent="false" style:snap-to-layout-grid="false"/>
    </style:style>
    <style:style style:name="P52" style:family="paragraph" style:parent-style-name="Standard">
      <style:paragraph-properties fo:margin-left="0.212cm" fo:margin-right="0cm" fo:line-height="0.353cm" fo:text-align="center" style:justify-single-word="false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3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5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6" style:family="paragraph" style:parent-style-name="Standard">
      <style:paragraph-properties fo:margin-left="0.199cm" fo:margin-right="0.199cm" fo:line-height="0.494cm" fo:text-indent="0cm" style:auto-text-indent="false" style:snap-to-layout-grid="false"/>
    </style:style>
    <style:style style:name="P57" style:family="paragraph" style:parent-style-name="Standard">
      <style:paragraph-properties fo:margin-left="0cm" fo:margin-right="0.049cm" fo:line-height="0.318cm" fo:text-align="justify" fo:text-align-last="justify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58" style:family="paragraph" style:parent-style-name="Standard">
      <style:paragraph-properties fo:margin-left="0.623cm" fo:margin-right="0.199cm" fo:text-indent="0.423cm" style:auto-text-indent="false" style:snap-to-layout-grid="false"/>
    </style:style>
    <style:style style:name="P59" style:family="paragraph" style:parent-style-name="Standard">
      <style:paragraph-properties fo:margin-left="0.101cm" fo:margin-right="0cm" fo:line-height="0.353cm" fo:text-align="justify" style:justify-single-word="false" fo:text-indent="0cm" style:auto-text-indent="false"/>
      <style:text-properties style:text-position="37% 100%" style:font-name="MT Extra" fo:font-size="16pt" fo:letter-spacing="0.035cm" style:font-size-asian="16pt"/>
    </style:style>
    <style:style style:name="P60" style:family="paragraph" style:parent-style-name="Standard">
      <style:paragraph-properties fo:margin-left="0cm" fo:margin-right="0cm" fo:line-height="0.388cm" fo:text-indent="0.423cm" style:auto-text-indent="false" style:snap-to-layout-grid="false"/>
    </style:style>
    <style:style style:name="P61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1.693cm" fo:margin-right="0cm" fo:line-height="0.318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6pt" fo:letter-spacing="0.011cm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MT Extra" fo:font-size="16pt" fo:letter-spacing="0.035cm" style:font-size-asian="16pt"/>
    </style:style>
    <style:style style:name="T13" style:family="text">
      <style:text-properties style:text-position="-55% 100%" fo:font-size="9pt" style:font-name-asian="標楷體" style:font-size-asian="9pt"/>
    </style:style>
    <style:style style:name="T14" style:family="text">
      <style:text-properties style:text-position="37% 100%" fo:font-size="16pt" fo:letter-spacing="0.035cm" style:font-name-asian="標楷體" style:font-size-asian="16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="Wingdings" fo:font-size="9pt" style:font-size-asian="9pt"/>
    </style:style>
    <style:style style:name="T18" style:family="text">
      <style:text-properties fo:font-size="9pt" style:font-name-asian="標楷體" style:font-size-asian="9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 table:number-columns-repeated="3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48">　　　　　　　　　　　　　　　　□申請書　　　　　　　　　　訪查人員：　　　　　　　　　　</text:p>
            <text:p text:style-name="P49"><text:span text:style-name="T1">衛生福利部急難救助</text:span><text:span text:style-name="T5">　　　　　　 　　　　　　 <text:s/>會　　同　　　　　　　　　　　</text:span><text:span text:style-name="T18">訪查日期</text:span><text:span text:style-name="T5">：　年　月　日</text:span></text:p>
            <text:p text:style-name="P50">　　　　　　　　　　　　　　　　□訪查表　　　　　　　　　　訪查人員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22">申</text:p>
            <text:p text:style-name="P22"/>
            <text:p text:style-name="P22">請</text:p>
            <text:p text:style-name="P22"/>
            <text:p text:style-name="P22">人</text:p>
          </table:table-cell>
          <table:covered-table-cell/>
          <table:table-cell table:style-name="表格1.C2" table:number-rows-spanned="2" table:number-columns-spanned="2" office:value-type="string">
            <text:p text:style-name="P9">姓</text:p>
            <text:p text:style-name="P10">名</text:p>
          </table:table-cell>
          <table:covered-table-cell/>
          <table:table-cell table:style-name="表格1.C2" table:number-rows-spanned="2" table:number-columns-spanned="4" office:value-type="string">
            <text:p text:style-name="P11">先生</text:p>
            <text:p text:style-name="P11">女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2">指定匯款金融機構</text:p>
          </table:table-cell>
          <table:covered-table-cell/>
          <table:covered-table-cell/>
          <table:covered-table-cell/>
          <table:covered-table-cell/>
          <table:table-cell table:style-name="表格1.N2" table:number-rows-spanned="7" table:number-columns-spanned="4" office:value-type="string">
            <text:p text:style-name="P12">申　請　人　帳　號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2">地</text:p>
            <text:p text:style-name="P12"/>
            <text:p text:style-name="P12">址</text:p>
          </table:table-cell>
          <table:covered-table-cell/>
          <table:table-cell table:style-name="表格1.T2" table:number-rows-spanned="2" table:number-columns-spanned="9" office:value-type="string">
            <text:p text:style-name="P31"><text:span text:style-name="T18">縣市</text:span><text:span text:style-name="T5"> <text:s text:c="5"/></text:span><text:span text:style-name="T18">鄉鎮市區</text:span><text:span text:style-name="T5"> <text:s text:c="3"/>　</text:span><text:span text:style-name="T18">村里</text:span><text:span text:style-name="T5">　　鄰　 <text:s text:c="3"/></text:span><text:span text:style-name="T18">路街</text:span></text:p>
            <text:p text:style-name="P12"><text:s/>段　　　巷　　　弄 <text:s text:c="2"/>　 號　 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名　　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6" office:value-type="string">
            <text:p text:style-name="P3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rows-spanned="4" table:number-columns-spanned="5" office:value-type="string">
            <text:p text:style-name="P10"><text:s text:c="4"/>　 銀行 <text:s text:c="2"/>　　分行</text:p>
            <text:p text:style-name="P10">　 <text:s/>　 農會</text:p>
            <text:p text:style-name="P10">　 <text:s/>　 信用合作社</text:p>
            <text:p text:style-name="P10">　 <text:s/>　 郵局　　 <text:s text:c="2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電</text:p>
            <text:p text:style-name="P13">話</text:p>
          </table:table-cell>
          <table:covered-table-cell/>
          <table:table-cell table:style-name="表格1.T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rows-spanned="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2">住　　屋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3">□自有　　□住所不定　　□租賃</text:p>
            <text:p text:style-name="P34">(每月租金 <text:s text:c="9"/>　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2">案　　件　　來　　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6" office:value-type="string">
            <text:p text:style-name="P10">□有□無轉賬匯款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1"><text:span text:style-name="T7">□衛生福利部 <text:s/>年 <text:s/>月 <text:s/>日衛部救字 <text:s text:c="7"/>　 號函</text:span></text:p>
            <text:p text:style-name="P51"><text:span text:style-name="T7">□案主申請 <text:s text:c="3"/>□轉介　　□其他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table:number-columns-spanned="2" office:value-type="string">
            <text:p text:style-name="P24">家</text:p>
            <text:p text:style-name="P24"/>
            <text:p text:style-name="P24">庭</text:p>
            <text:p text:style-name="P24"/>
            <text:p text:style-name="P24">狀</text:p>
            <text:p text:style-name="P24"/>
            <text:p text:style-name="P24">況</text:p>
          </table:table-cell>
          <table:covered-table-cell/>
          <table:table-cell table:style-name="表格1.C2" office:value-type="string">
            <text:p text:style-name="P5">稱謂</text:p>
          </table:table-cell>
          <table:table-cell table:style-name="表格1.C2" table:number-columns-spanned="2" office:value-type="string">
            <text:p text:style-name="P5">姓 <text:s text:c="3"/>名</text:p>
          </table:table-cell>
          <table:covered-table-cell/>
          <table:table-cell table:style-name="表格1.C2" office:value-type="string">
            <text:p text:style-name="P5">年齡</text:p>
          </table:table-cell>
          <table:table-cell table:style-name="表格1.C2" office:value-type="string">
            <text:p text:style-name="P5">健康情形</text:p>
          </table:table-cell>
          <table:table-cell table:style-name="表格1.C2" table:number-columns-spanned="2" office:value-type="string">
            <text:p text:style-name="P5">職 <text:s/>業</text:p>
          </table:table-cell>
          <table:covered-table-cell/>
          <table:table-cell table:style-name="表格1.C2" office:value-type="string">
            <text:p text:style-name="P6">每月</text:p>
            <text:p text:style-name="P6">收入</text:p>
          </table:table-cell>
          <table:table-cell table:style-name="表格1.C2" table:number-columns-spanned="2" office:value-type="string">
            <text:p text:style-name="P6">職業</text:p>
            <text:p text:style-name="P6">保險別</text:p>
          </table:table-cell>
          <table:covered-table-cell/>
          <table:table-cell table:style-name="表格1.C2" table:number-columns-spanned="2" office:value-type="string">
            <text:p text:style-name="P6">已否加入健保</text:p>
          </table:table-cell>
          <table:covered-table-cell/>
          <table:table-cell table:style-name="表格1.C2" office:value-type="string">
            <text:p text:style-name="P57">備註</text:p>
            <text:p text:style-name="P57">(點數)</text:p>
          </table:table-cell>
          <table:table-cell table:style-name="表格1.P9" office:value-type="string">
            <text:p text:style-name="P6">稱謂</text:p>
          </table:table-cell>
          <table:table-cell table:style-name="表格1.N3" table:number-columns-spanned="2" office:value-type="string">
            <text:p text:style-name="P7">姓 <text:s text:c="3"/>名</text:p>
          </table:table-cell>
          <table:covered-table-cell/>
          <table:table-cell table:style-name="表格1.N3" office:value-type="string">
            <text:p text:style-name="P6">年齡</text:p>
          </table:table-cell>
          <table:table-cell table:style-name="表格1.N3" table:number-columns-spanned="2" office:value-type="string">
            <text:p text:style-name="P5">健康情形</text:p>
          </table:table-cell>
          <table:covered-table-cell/>
          <table:table-cell table:style-name="表格1.N3" table:number-columns-spanned="2" office:value-type="string">
            <text:p text:style-name="P6">職 <text:s/>業</text:p>
          </table:table-cell>
          <table:covered-table-cell/>
          <table:table-cell table:style-name="表格1.N3" office:value-type="string">
            <text:p text:style-name="P6">每月</text:p>
            <text:p text:style-name="P6">收入</text:p>
          </table:table-cell>
          <table:table-cell table:style-name="表格1.N3" office:value-type="string">
            <text:p text:style-name="P6">職業</text:p>
            <text:p text:style-name="P6">保險別</text:p>
          </table:table-cell>
          <table:table-cell table:style-name="表格1.N3" office:value-type="string">
            <text:p text:style-name="P6">已否加入健保</text:p>
          </table:table-cell>
          <table:table-cell table:style-name="表格1.a9" table:number-columns-spanned="2" office:value-type="string">
            <text:p text:style-name="P6">備註</text:p>
            <text:p text:style-name="P6">(點數)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5">本人</text:p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a10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I4" office:value-type="string">
            <text:p text:style-name="P8"/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a10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I4" office:value-type="string">
            <text:p text:style-name="P8"/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a10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I4" office:value-type="string">
            <text:p text:style-name="P8"/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T2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5">案</text:p>
            <text:p text:style-name="P25"/>
            <text:p text:style-name="P25"/>
            <text:p text:style-name="P25">由</text:p>
          </table:table-cell>
          <table:table-cell table:style-name="表格1.B14" office:value-type="string">
            <text:p text:style-name="P43"></text:p>
            <text:p text:style-name="P2">請簡述急難事由</text:p>
            <text:p text:style-name="P44"></text:p>
          </table:table-cell>
          <table:table-cell table:style-name="表格1.I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23">保險及社會資源救助情形</text:p>
          </table:table-cell>
          <table:table-cell table:style-name="表格1.a9" table:number-rows-spanned="2" table:number-columns-spanned="12" office:value-type="string">
            <text:p text:style-name="P55"><text:span text:style-name="T7">一、保險：（傷病、死亡者之保險情形</text:span><text:span text:style-name="T7">）</text:span></text:p>
            <text:p text:style-name="P58"><text:span text:style-name="T7">１□公保　２□勞保　　３□農保　４□漁保　</text:span></text:p>
            <text:p text:style-name="P58"><text:span text:style-name="T7">５□學保　６□軍榮保　７□國保　８□其他</text:span><text:span text:style-name="T9"> <text:s text:c="8"/></text:span></text:p>
            <text:p text:style-name="P58"><text:span text:style-name="T7">９□保險給付</text:span><text:span text:style-name="T9"> 　　　　　 　</text:span><text:span text:style-name="T7">元。</text:span></text:p>
            <text:p text:style-name="P54">二、社會資源救助：</text:p>
            <text:p text:style-name="P55"><text:span text:style-name="T7">　　１□</text:span><text:span text:style-name="T9">　　　 <text:s text:c="2"/>　 </text:span><text:span text:style-name="T7">基金會救助</text:span><text:span text:style-name="T9"> <text:s text:c="16"/></text:span><text:span text:style-name="T7">元。</text:span></text:p>
            <text:p text:style-name="P55"><text:span text:style-name="T7">　　２□</text:span><text:span text:style-name="T9"> <text:s text:c="11"/></text:span><text:span text:style-name="T7">宗教團體救助</text:span><text:span text:style-name="T9"> <text:s text:c="14"/></text:span><text:span text:style-name="T7">元。</text:span></text:p>
            <text:p text:style-name="P55"><text:span text:style-name="T7">　　３□</text:span><text:span text:style-name="T9"> <text:s text:c="11"/></text:span><text:span text:style-name="T7">慈善團體救助</text:span><text:span text:style-name="T9"> <text:s text:c="14"/></text:span><text:span text:style-name="T7">元。</text:span></text:p>
            <text:p text:style-name="P55"><text:span text:style-name="T7">　　４□</text:span><text:span text:style-name="T9"> <text:s text:c="11"/></text:span><text:span text:style-name="T7">學校團體救助</text:span><text:span text:style-name="T9"> <text:s text:c="14"/></text:span><text:span text:style-name="T7">元。</text:span></text:p>
            <text:p text:style-name="P55"><text:span text:style-name="T7">　　５□登報募捐</text:span><text:span text:style-name="T9"> <text:s text:c="30"/></text:span><text:span text:style-name="T7">元。</text:span></text:p>
            <text:p text:style-name="P55"><text:span text:style-name="T7">　　６□其他：</text:span><text:span text:style-name="T9"> <text:s text:c="32"/></text:span><text:span text:style-name="T7">元。</text:span></text:p>
            <text:p text:style-name="P55"><text:span text:style-name="T7">三、賠償金：</text:span><text:span text:style-name="T9"> <text:s text:c="14"/></text:span><text:span text:style-name="T7">元 　 □未獲賠償原因：</text:span></text:p>
            <text:p text:style-name="P55"><text:span text:style-name="T7">　　</text:span><text:span text:style-name="T9">　　　　　　　　　　　　　　　　　　　　　　 <text:s text:c="2"/></text:span></text:p>
            <text:p text:style-name="P19"><text:span text:style-name="T7">（車禍等意外事故者，請務必詳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8">申</text:p>
            <text:p text:style-name="P28">請</text:p>
            <text:p text:style-name="P28">救</text:p>
            <text:p text:style-name="P28">助</text:p>
            <text:p text:style-name="P28">原</text:p>
            <text:p text:style-name="P28">因</text:p>
          </table:table-cell>
          <table:covered-table-cell/>
          <table:table-cell table:style-name="表格1.N3" table:number-columns-spanned="13" office:value-type="string">
            <text:p text:style-name="P56"><text:span text:style-name="T7">一、□喪葬費用無力負擔(喪葬費用</text:span><text:span text:style-name="T9"> <text:s text:c="17"/></text:span><text:span text:style-name="T7">元)</text:span><text:span text:style-name="T7">。</text:span></text:p>
            <text:p text:style-name="P56"><text:span text:style-name="T7">二、□醫療費用無力負擔(醫療費用</text:span><text:span text:style-name="T9"> <text:s text:c="17"/></text:span><text:span text:style-name="T7">元)</text:span><text:span text:style-name="T7">。</text:span></text:p>
            <text:p text:style-name="P56"><text:span text:style-name="T7">三、□生活費用無著(原因)</text:span><text:span text:style-name="T9"> <text:s text:c="24"/></text:span><text:span text:style-name="T7"><text:s text:c="3"/></text:span><text:span text:style-name="T7">。</text:span></text:p>
            <text:p text:style-name="P56"><text:span text:style-name="T7">四、□其他</text:span><text:span text:style-name="T9"> <text:s text:c="38"/></text:span><text:span text:style-name="T7"><text:s text:c="3"/></text:span><text:span text:style-name="T7">。</text:span><text:span text:style-name="T7"> <text:s/></text:span></text:p>
            <text:p text:style-name="P46"><text:span text:style-name="T7">(各項請詳填</text:span><text:span text:style-name="T7">，</text:span><text:span text:style-name="T7">並附收據及診斷書等相關證明影印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2" table:number-columns-spanned="2" office:value-type="string">
            <text:p text:style-name="P15">市鄉縣鎮</text:p>
            <text:p text:style-name="P45"><text:span text:style-name="T12"></text:span><text:span text:style-name="T5">市</text:span></text:p>
            <text:p text:style-name="P20"><text:span text:style-name="T5">市</text:span><text:span text:style-name="T13">區</text:span></text:p>
            <text:p text:style-name="P59"></text:p>
            <text:p text:style-name="P4">政公</text:p>
            <text:p text:style-name="P15">府所</text:p>
            <text:p text:style-name="P27">救</text:p>
            <text:p text:style-name="P27">助</text:p>
            <text:p text:style-name="P27">情</text:p>
            <text:p text:style-name="P27">形</text:p>
          </table:table-cell>
          <table:covered-table-cell/>
          <table:table-cell table:style-name="表格1.N2" table:number-rows-spanned="2" table:number-columns-spanned="13" office:value-type="string">
            <text:p text:style-name="Standard"><text:span text:style-name="T7">一、</text:span><text:span text:style-name="T4">□</text:span><text:span text:style-name="T7">核列低收入戶第</text:span><text:span text:style-name="T9"> <text:s text:c="5"/></text:span><text:span text:style-name="T7">款，每月生活扶助費共</text:span><text:span text:style-name="T9"> <text:s text:c="9"/></text:span><text:span text:style-name="T7">元。</text:span></text:p>
            <text:p text:style-name="Standard"><text:span text:style-name="T7">二、□核予</text:span><text:span text:style-name="T9"> <text:s text:c="3"/></text:span><text:span text:style-name="T7">倍中低收入老人生活津貼，每月共</text:span><text:span text:style-name="T9"> <text:s text:c="7"/></text:span><text:span text:style-name="T7">元。</text:span></text:p>
            <text:p text:style-name="Standard"><text:span text:style-name="T7">　　□核予身心障礙生活補助費每月</text:span><text:span text:style-name="T9"> <text:s text:c="9"/></text:span><text:span text:style-name="T7">元。</text:span></text:p>
            <text:p text:style-name="Standard"><text:span text:style-name="T7">　　□不幸婦女□失依兒童、少年生活扶助</text:span><text:span text:style-name="T9"> <text:s text:c="9"/></text:span><text:span text:style-name="T7">元。</text:span></text:p>
            <text:p text:style-name="Standard"><text:span text:style-name="T7">　　□托育津貼每月</text:span><text:span text:style-name="T9"> <text:s text:c="10"/></text:span><text:span text:style-name="T7">元。</text:span></text:p>
            <text:p text:style-name="Standard"><text:span text:style-name="T7">三、□核發</text:span><text:span text:style-name="T9"> <text:s text:c="6"/></text:span><text:span text:style-name="T7">醫療補助</text:span><text:span text:style-name="T9"> <text:s text:c="26"/></text:span><text:span text:style-name="T7">元。</text:span></text:p>
            <text:p text:style-name="Standard"><text:span text:style-name="T7">四、□轉介</text:span><text:span text:style-name="T9"> <text:s text:c="21"/></text:span><text:span text:style-name="T7">機關收容。</text:span></text:p>
            <text:p text:style-name="Standard"><text:span text:style-name="T7">五</text:span><text:span text:style-name="T4">、□</text:span><text:span text:style-name="T7">市、縣(市)政府核發急難救助</text:span><text:span text:style-name="T9"> <text:s text:c="19"/></text:span><text:span text:style-name="T7">元。</text:span></text:p>
            <text:p text:style-name="Standard"><text:span text:style-name="T7">　　□鄉鎮市區公所核發急難救助</text:span><text:span text:style-name="T9"> <text:s text:c="21"/></text:span><text:span text:style-name="T7">元。</text:span></text:p>
            <text:p text:style-name="Standard"><text:span text:style-name="T7">六、□核予中低收入老人重病住院看護費用補助</text:span><text:span text:style-name="T9"> <text:s text:c="9"/></text:span><text:span text:style-name="T7">元。</text:span></text:p>
            <text:p text:style-name="Standard"><text:span text:style-name="T7">七、□災害救助金核發</text:span><text:span text:style-name="T9"> <text:s text:c="31"/></text:span><text:span text:style-name="T7">元。</text:span></text:p>
            <text:p text:style-name="Standard"><text:span text:style-name="T7">八、□其他：</text:span><text:span text:style-name="T9"> <text:s text:c="41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22">審</text:p>
            <text:p text:style-name="P22"/>
            <text:p text:style-name="P22"/>
            <text:p text:style-name="P22">查</text:p>
            <text:p text:style-name="P22"/>
            <text:p text:style-name="P22"/>
            <text:p text:style-name="P22">意</text:p>
            <text:p text:style-name="P22"/>
            <text:p text:style-name="P22"/>
            <text:p text:style-name="P22">見</text:p>
          </table:table-cell>
          <table:table-cell table:style-name="表格1.C2" office:value-type="string">
            <text:p text:style-name="P39">鄉</text:p>
            <text:p text:style-name="P39">鎮</text:p>
            <text:p text:style-name="P39">市</text:p>
            <text:p text:style-name="P39">區</text:p>
            <text:p text:style-name="P36">公</text:p>
            <text:p text:style-name="P36">所</text:p>
          </table:table-cell>
          <table:table-cell table:style-name="表格1.a10" table:number-columns-spanned="11" office:value-type="string">
            <text:p text:style-name="P47"><text:span text:style-name="T7">一、本府應予救助(協助)事項</text:span><text:span text:style-name="T9"> <text:s text:c="12"/></text:span></text:p>
            <text:p text:style-name="P60"><text:span text:style-name="T7">　</text:span><text:span text:style-name="T9"> <text:s text:c="25"/></text:span><text:span text:style-name="T7">已錄辦。</text:span></text:p>
            <text:p text:style-name="P47"><text:span text:style-name="T7">二、本案□已獲</text:span><text:span text:style-name="T9"> <text:s text:c="14"/></text:span><text:span text:style-name="T7">元，</text:span></text:p>
            <text:p text:style-name="P47"><text:span text:style-name="T7">　　　　□全家月入</text:span><text:span text:style-name="T9"> <text:s text:c="10"/></text:span><text:span text:style-name="T7">元，擬暫緩救助。</text:span></text:p>
            <text:p text:style-name="P47"><text:span text:style-name="T7">　　　　□</text:span><text:span text:style-name="T9"> <text:s text:c="7"/></text:span><text:span text:style-name="T7">費用負擔確有困難擬請救助。</text:span></text:p>
            <text:p text:style-name="P37">　　核章： <text:s text:c="2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2">市</text:p>
            <text:p text:style-name="P32">縣</text:p>
            <text:p text:style-name="P32">(市)</text:p>
            <text:p text:style-name="P32">政</text:p>
            <text:p text:style-name="P32">府</text:p>
          </table:table-cell>
          <table:table-cell table:style-name="表格1.T2" table:number-columns-spanned="11" office:value-type="string">
            <text:p text:style-name="P47"><text:span text:style-name="T7">一、本府應予救助(協助)事項</text:span><text:span text:style-name="T9"> <text:s text:c="12"/></text:span></text:p>
            <text:p text:style-name="P60"><text:span text:style-name="T7">　</text:span><text:span text:style-name="T9"> <text:s text:c="25"/></text:span><text:span text:style-name="T7">已錄辦。</text:span></text:p>
            <text:p text:style-name="P47"><text:span text:style-name="T7">二、本案□已獲</text:span><text:span text:style-name="T9"> <text:s text:c="14"/></text:span><text:span text:style-name="T7">元，</text:span></text:p>
            <text:p text:style-name="P47"><text:span text:style-name="T7">　　　　□全家月入</text:span><text:span text:style-name="T9"> <text:s text:c="10"/></text:span><text:span text:style-name="T7">元，擬暫緩救助。</text:span></text:p>
            <text:p text:style-name="P47"><text:span text:style-name="T7">　　　　□</text:span><text:span text:style-name="T9"> <text:s text:c="7"/></text:span><text:span text:style-name="T7">費用負擔確有困難擬請救助。</text:span></text:p>
            <text:p text:style-name="P37">　　核章： <text:s text:c="2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table:number-columns-spanned="2" office:value-type="string">
            <text:p text:style-name="P1">衛生福利部</text:p>
            <text:p text:style-name="P40">擬辦</text:p>
          </table:table-cell>
          <table:covered-table-cell/>
          <table:table-cell table:style-name="表格1.T2" table:number-columns-spanned="26" office:value-type="string">
            <text:p text:style-name="P47"><text:span text:style-name="T7">一、□本案符合救助規定，擬發給救助金</text:span><text:span text:style-name="T9"> <text:s text:c="8"/></text:span><text:span text:style-name="T7">萬元整給予救助。</text:span></text:p>
            <text:p text:style-name="P47"><text:span text:style-name="T7">　　□本案因</text:span><text:span text:style-name="T9"> <text:s text:c="71"/></text:span><text:span text:style-name="T7">不符合救助規定，擬不予補助。</text:span></text:p>
            <text:p text:style-name="P37">二、以上所擬，當否？謹敘稿並陳 <text:s text:c="2"/>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27" office:value-type="string">
            <text:p text:style-name="P3"><text:span text:style-name="T16">第</text:span><text:span text:style-name="T16">　層決行　</text:span><text:span text:style-name="T7">　　　　</text:span><text:span text:style-name="T11">承辦單位</text:span><text:span text:style-name="T7">　　　　　　　　　　　　　</text:span><text:span text:style-name="T11">核稿</text:span><text:span text:style-name="T7">　　　　　　　　　　　　　　　　　</text:span><text:span text:style-name="T11"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29"/>
            <text:p text:style-name="P21"/>
          </table:table-cell>
        </table:table-row>
        <table:table-row table:style-name="表格1.20">
          <table:table-cell table:style-name="表格1.A20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2" office:value-type="string">
            <text:p text:style-name="P41"/>
          </table:table-cell>
          <table:covered-table-cell/>
          <table:table-cell table:style-name="表格1.W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office:value-type="string">
            <text:p text:style-name="P10"/>
          </table:table-cell>
        </table:table-row>
      </table:table>
      <text:p text:style-name="P35">填表說明：</text:p>
      <text:p text:style-name="P35">　　一、申請人身分證統一編號(含英文字)、金融機構代號、申請人帳號、電話等均以阿拉伯字填寫。</text:p>
      <text:p text:style-name="P35">　　二、轉匯帳資料係以申請人往來金融機構已參加跨行通匯者為限(已參加單位請查閱本表背面所列)，非跨行通匯者，請勿填列。</text:p>
      <text:p text:style-name="P35">　　三、家庭狀況欄請按家戶人口逐一填列，如有非同一戶而互負扶養義務責任之親屬亦請填列並說明之。</text:p>
      <text:p text:style-name="P35">　　四、市縣(市)政府、鄉鎮市區公所救助情形及審查意見，請詳實填列。</text:p>
      <text:p text:style-name="P35">　　五、保險及社會資源救助情形請查明詳列。</text:p>
      <text:p text:style-name="P42"><text:span text:style-name="T7">　　六、請就事實於□內填</text:span><text:span text:style-name="T17"></text:span><text:span text:style-name="T7">，並可複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6pt" fo:font-weight="bold" style:font-name-asian="新細明體" style:font-size-asian="16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dc:subject>衛生署中英文網站</dc:subject>
    <dc:description> </dc:description>
    <meta:initial-creator>行政院衛生署</meta:initial-creator>
    <meta:creation-date>2013-08-16T08:22:00</meta:creation-date>
    <dc:creator>w22</dc:creator>
    <dc:date>2013-08-16T08:22:00</dc:date>
    <meta:print-date>2013-08-08T14:32:00</meta:print-date>
    <meta:editing-cycles>2</meta:editing-cycles>
    <meta:editing-duration>PT3M</meta:editing-duration>
    <meta:document-statistic meta:table-count="1" meta:image-count="0" meta:object-count="0" meta:page-count="2" meta:paragraph-count="154" meta:word-count="1135" meta:character-count="2304"/>
    <meta:generator>OpenOffice/4.1.2$Win32 OpenOffice.org_project/412m3$Build-9782</meta:generator>
  </office:meta>
</office:document-meta>
</file>