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5277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0416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9.8333in" fo:margin-left="-0.1472in" table:align="left"/>
    </style:style>
    <style:style style:name="TableRow37" style:family="table-row">
      <style:table-row-properties style:min-row-height="0.51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221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381in" style:use-optimal-row-height="false" fo:keep-together="always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8" style:family="table-row">
      <style:table-row-properties style:min-row-height="0.281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0784in" style:use-optimal-row-height="false" fo:keep-together="always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4076in" style:use-optimal-row-height="false" fo:keep-together="always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1145in" style:use-optimal-row-height="false" fo:keep-together="always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0659in" style:use-optimal-row-height="false" fo:keep-together="always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1506in" style:use-optimal-row-height="false" fo:keep-together="always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2381in" style:use-optimal-row-height="false" fo:keep-together="always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2812in" style:use-optimal-row-height="false" fo:keep-together="always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0736in" style:use-optimal-row-height="false" fo:keep-together="always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2in" style:use-optimal-row-height="false" fo:keep-together="always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1333in" style:use-optimal-row-height="false" fo:keep-together="always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1166in" style:use-optimal-row-height="false" fo:keep-together="always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0.2333in" style:use-optimal-row-height="false" fo:keep-together="always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5291in" style:use-optimal-row-height="false" fo:keep-together="always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3513in" style:use-optimal-row-height="false" fo:keep-together="always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2527in" style:use-optimal-row-height="false" fo:keep-together="always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3416in" style:use-optimal-row-height="false" fo:keep-together="always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2812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5in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1.7465in"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0" style:parent-style-name="內文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1" style:parent-style-name="內文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2" style:parent-style-name="內文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3" style:parent-style-name="內文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4" style:parent-style-name="內文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5" style:parent-style-name="內文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6" style:parent-style-name="內文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86" style:family="table-row">
      <style:table-row-properties style:min-row-height="0.2645in" style:use-optimal-row-height="false" fo:keep-together="always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2" style:family="table-row">
      <style:table-row-properties style:min-row-height="0.2423in" style:use-optimal-row-height="false" fo:keep-together="always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57" style:family="table-row">
      <style:table-row-properties style:min-row-height="0.2486in" style:use-optimal-row-height="false" fo:keep-together="always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92" style:family="table-row">
      <style:table-row-properties style:min-row-height="0.2368in" style:use-optimal-row-height="false" fo:keep-together="always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27" style:family="table-row">
      <style:table-row-properties style:min-row-height="0.1833in" style:use-optimal-row-height="false" fo:keep-together="always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62" style:family="table-row">
      <style:table-row-properties style:min-row-height="0.2166in" style:use-optimal-row-height="false" fo:keep-together="always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97" style:family="table-row">
      <style:table-row-properties style:min-row-height="0.2333in" style:use-optimal-row-height="false" fo:keep-together="always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32" style:family="table-row">
      <style:table-row-properties style:min-row-height="0.2333in" style:use-optimal-row-height="false" fo:keep-together="always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67" style:family="table-row">
      <style:table-row-properties style:min-row-height="0.2333in" style:use-optimal-row-height="false" fo:keep-together="always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02" style:family="table-row">
      <style:table-row-properties style:min-row-height="0.2333in" style:use-optimal-row-height="false" fo:keep-together="always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37" style:family="table-row">
      <style:table-row-properties style:min-row-height="0.4534in" style:use-optimal-row-height="false" fo:keep-together="always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>
            <text:p text:style-name="P38"/>
          </table:table-cell>
          <table:table-cell table:style-name="TableCell39" table:number-columns-spanned="20">
            <text:p text:style-name="P38">土 <text:s text:c="5"/>地</text:p>
            <text:p text:style-name="P4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4">
            <text:p text:style-name="P42">信託契約書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 table:number-rows-spanned="2">
            <text:p text:style-name="P44">下列</text:p>
          </table:table-cell>
          <table:covered-table-cell/>
          <table:table-cell table:style-name="TableCell46" table:number-columns-spanned="3">
            <text:p text:style-name="P47">土地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>經</text:p>
          </table:table-cell>
          <table:covered-table-cell/>
          <table:table-cell table:style-name="TableCell50" table:number-columns-spanned="3">
            <text:p text:style-name="P51">受託人</text:p>
          </table:table-cell>
          <table:covered-table-cell/>
          <table:covered-table-cell/>
          <table:table-cell table:style-name="TableCell52" table:number-columns-spanned="5" table:number-rows-spanned="2">
            <text:p text:style-name="P53">雙方同意，特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 table:number-rows-spanned="2">
            <text:p text:style-name="P55">訂立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14" table:number-rows-spanned="2">
            <text:p text:style-name="P57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建物</text:p>
          </table:table-cell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委託人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rows-spanned="17">
            <text:p text:style-name="P69"/>
            <text:p text:style-name="P71">土</text:p>
            <text:p text:style-name="P72"/>
            <text:p text:style-name="P73"/>
            <text:p text:style-name="P74"/>
            <text:p text:style-name="P75"/>
            <text:p text:style-name="P76">地</text:p>
            <text:p text:style-name="P77"/>
            <text:p text:style-name="P78"/>
            <text:p text:style-name="P79"/>
            <text:p text:style-name="P80"/>
            <text:p text:style-name="P81">標</text:p>
            <text:p text:style-name="P82"/>
            <text:p text:style-name="P83"/>
            <text:p text:style-name="P84"/>
            <text:p text:style-name="P85"/>
            <text:p text:style-name="P86">示</text:p>
          </table:table-cell>
          <table:table-cell table:style-name="TableCell87" table:number-columns-spanned="2" table:number-rows-spanned="5">
            <text:p text:style-name="P88">(1)</text:p>
            <text:p text:style-name="P89">坐</text:p>
            <text:p text:style-name="P90"/>
            <text:p text:style-name="P91"/>
            <text:p text:style-name="P92">落</text:p>
          </table:table-cell>
          <table:covered-table-cell/>
          <table:table-cell table:style-name="TableCell93" table:number-columns-spanned="6" table:number-rows-spanned="2">
            <text:p text:style-name="P94">鄉鎮</text:p>
            <text:p text:style-name="P95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columns-spanned="3" table:number-rows-spanned="2">
            <text:p text:style-name="P101"/>
          </table:table-cell>
          <table:covered-table-cell/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17">
            <text:p text:style-name="P105"/>
            <text:p text:style-name="P106">建</text:p>
            <text:p text:style-name="P107"/>
            <text:p text:style-name="P108"/>
            <text:p text:style-name="P109"/>
            <text:p text:style-name="P110"/>
            <text:p text:style-name="P111">物</text:p>
            <text:p text:style-name="P112"/>
            <text:p text:style-name="P113"/>
            <text:p text:style-name="P114"/>
            <text:p text:style-name="P115"/>
            <text:p text:style-name="P116">標</text:p>
            <text:p text:style-name="P117"/>
            <text:p text:style-name="P118"/>
            <text:p text:style-name="P119"/>
            <text:p text:style-name="P120"/>
            <text:p text:style-name="P121">示</text:p>
          </table:table-cell>
          <table:covered-table-cell/>
          <table:table-cell table:style-name="TableCell122" table:number-columns-spanned="6">
            <text:p text:style-name="P123">(7)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>
            <text:p text:style-name="P133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2" table:number-rows-spanned="4">
            <text:p text:style-name="P142">(8)</text:p>
            <text:p text:style-name="P143">門</text:p>
            <text:p text:style-name="P144"/>
            <text:p text:style-name="P145">牌</text:p>
          </table:table-cell>
          <table:covered-table-cell/>
          <table:table-cell table:style-name="TableCell146" table:number-columns-spanned="4">
            <text:p text:style-name="P147">鄉鎮市區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>
            <text:p text:style-name="P157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6">
            <text:p text:style-name="P160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>街 <text:s text:c="3"/>路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>
            <text:p text:style-name="P182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6" table:number-rows-spanned="2">
            <text:p text:style-name="P185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columns-spanned="3" table:number-rows-spanned="2">
            <text:p text:style-name="P191"/>
          </table:table-cell>
          <table:covered-table-cell/>
          <table:covered-table-cell/>
          <table:table-cell table:style-name="TableCell192" table:number-columns-spanned="2" table:number-row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4">
            <text:p text:style-name="P197">段 巷 弄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>
            <text:p text:style-name="P207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4">
            <text:p text:style-name="P217">號 <text:s text:c="3"/>樓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>
            <text:p text:style-name="P227"/>
          </table:table-cell>
          <table:covered-table-cell>
            <text:p text:style-name="P227"/>
          </table:covered-table-cell>
          <table:table-cell table:style-name="TableCell228" table:number-columns-spanned="8" table:number-rows-spanned="2">
            <text:p text:style-name="P229">(2)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columns-spanned="3" table:number-rows-spanned="2">
            <text:p text:style-name="P235"/>
          </table:table-cell>
          <table:covered-table-cell/>
          <table:covered-table-cell/>
          <table:table-cell table:style-name="TableCell236" table:number-columns-spanned="2" table:number-row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 table:number-columns-spanned="2" table:number-rows-spanned="3">
            <text:p text:style-name="P240">(9)</text:p>
            <text:p text:style-name="P241">建物</text:p>
            <text:p text:style-name="P242">坐落</text:p>
          </table:table-cell>
          <table:covered-table-cell/>
          <table:table-cell table:style-name="TableCell243" table:number-columns-spanned="4">
            <text:p text:style-name="P244">段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>
            <text:p text:style-name="P254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4">
            <text:p text:style-name="P263">小 <text:s text:c="2"/>段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table-cell table:style-name="TableCell274" table:number-columns-spanned="8" table:number-rows-spanned="2">
            <text:p text:style-name="P275">(3)地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4">
            <text:p text:style-name="P287">地 <text:s text:c="2"/>號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>
            <text:p text:style-name="P297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 table:number-rows-spanned="5">
            <text:p text:style-name="P305">(10)</text:p>
            <text:p text:style-name="P306">面積</text:p>
            <text:p text:style-name="P307">︵</text:p>
            <text:p text:style-name="P308">平方</text:p>
            <text:p text:style-name="P309">公尺</text:p>
            <text:p text:style-name="P310">︶</text:p>
          </table:table-cell>
          <table:covered-table-cell/>
          <table:table-cell table:style-name="TableCell311" table:number-columns-spanned="4">
            <text:p text:style-name="P312"><text:s text:c="6"/>層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>
            <text:p text:style-name="P322"/>
          </table:table-cell>
          <table:covered-table-cell>
            <text:p text:style-name="P322"/>
          </table:covered-table-cell>
          <table:table-cell table:style-name="TableCell323" table:number-columns-spanned="8" table:number-rows-spanned="4">
            <text:p text:style-name="P324">(4) 面 積</text:p>
            <text:p text:style-name="P325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 table:number-rows-spanned="4">
            <text:p text:style-name="P327"/>
          </table:table-cell>
          <table:covered-table-cell/>
          <table:table-cell table:style-name="TableCell328" table:number-columns-spanned="2" table:number-rows-spanned="4">
            <text:p text:style-name="P329"/>
          </table:table-cell>
          <table:covered-table-cell/>
          <table:table-cell table:style-name="TableCell330" table:number-columns-spanned="3" table:number-rows-spanned="4">
            <text:p text:style-name="P331"/>
          </table:table-cell>
          <table:covered-table-cell/>
          <table:covered-table-cell/>
          <table:table-cell table:style-name="TableCell332" table:number-columns-spanned="2" table:number-rows-spanned="4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table-cell table:style-name="TableCell336" table:number-columns-spanned="4">
            <text:p text:style-name="P337"><text:s text:c="6"/>層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>
            <text:p text:style-name="P347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>
            <text:p text:style-name="P366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>
            <text:p text:style-name="P385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columns-spanned="4">
            <text:p text:style-name="P394">共 <text:s text:c="3"/>計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>
            <text:p text:style-name="P404"/>
          </table:table-cell>
          <table:covered-table-cell>
            <text:p text:style-name="P404"/>
          </table:covered-table-cell>
          <table:table-cell table:style-name="TableCell405" table:number-columns-spanned="8">
            <text:p text:style-name="P406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2" table:number-rows-spanned="2">
            <text:p text:style-name="P417">(11)</text:p>
            <text:p text:style-name="P418">附屬</text:p>
            <text:p text:style-name="P419">建物</text:p>
          </table:table-cell>
          <table:covered-table-cell/>
          <table:table-cell table:style-name="TableCell420" table:number-columns-spanned="4">
            <text:p text:style-name="P421">用 <text:s text:c="3"/>途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>
            <text:p text:style-name="P431"/>
          </table:table-cell>
          <table:covered-table-cell>
            <text:p text:style-name="P431"/>
          </table:covered-table-cell>
          <table:table-cell table:style-name="TableCell432" table:number-columns-spanned="8" table:number-rows-spanned="3">
            <text:p text:style-name="P433">(6)信託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3">
            <text:p text:style-name="P435"/>
          </table:table-cell>
          <table:covered-table-cell/>
          <table:table-cell table:style-name="TableCell436" table:number-columns-spanned="2" table:number-rows-spanned="3">
            <text:p text:style-name="P437"/>
          </table:table-cell>
          <table:covered-table-cell/>
          <table:table-cell table:style-name="TableCell438" table:number-columns-spanned="3" table:number-rows-spanned="3">
            <text:p text:style-name="P439"/>
          </table:table-cell>
          <table:covered-table-cell/>
          <table:covered-table-cell/>
          <table:table-cell table:style-name="TableCell440" table:number-columns-spanned="2" table:number-rows-spanned="3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面 <text:s text:c="3"/>積</text:p>
            <text:p text:style-name="P446">(平方公尺)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>
            <text:p text:style-name="P456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table-cell table:style-name="TableCell463" table:number-columns-spanned="6">
            <text:p text:style-name="P464">(12)信託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>
            <text:p text:style-name="P474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table-cell table:style-name="TableCell481" table:number-columns-spanned="6">
            <text:p text:style-name="P482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34">
            <text:p text:style-name="P492"><text:span text:style-name="T494">(1</text:span><text:span text:style-name="T495">4</text:span><text:span text:style-name="T496">)</text:span><text:span text:style-name="T497"><text:s/>信託權利價值總金額</text:span><text:span text:style-name="T498"><text:s text:c="4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9">
          <table:table-cell table:style-name="TableCell500" table:number-columns-spanned="2">
            <text:p text:style-name="P501">(15)</text:p>
            <text:p text:style-name="P502">信</text:p>
            <text:p text:style-name="P503">託</text:p>
            <text:p text:style-name="P504">主</text:p>
            <text:p text:style-name="P505">要</text:p>
            <text:p text:style-name="P506">條</text:p>
            <text:p text:style-name="P507">款</text:p>
          </table:table-cell>
          <table:covered-table-cell/>
          <table:table-cell table:style-name="TableCell508" table:number-columns-spanned="33">
            <text:list text:style-name="LFO3" text:continue-numbering="true">
              <text:list-item>
                <text:p text:style-name="P509">信託目的：</text:p>
              </text:list-item>
              <text:list-item>
                <text:p text:style-name="P510">受益人姓名： <text:s text:c="29"/>住址：</text:p>
              </text:list-item>
              <text:list-item>
                <text:p text:style-name="P511">信託監察人姓名(無者免填)： <text:s text:c="15"/>住址：</text:p>
              </text:list-item>
              <text:list-item>
                <text:p text:style-name="P512">信託期間：</text:p>
              </text:list-item>
              <text:list-item>
                <text:p text:style-name="P513">信託關係消滅事由：</text:p>
              </text:list-item>
              <text:list-item>
                <text:p text:style-name="P514">信託財產之管理或處分方法：</text:p>
              </text:list-item>
              <text:list-item>
                <text:p text:style-name="P515">信託關係消滅時，信託財產之歸屬人：</text:p>
              </text:list-item>
              <text:list-item>
                <text:p text:style-name="P516">其他約定事項：</text:p>
              </text:list-item>
            </text:list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 table:number-rows-spanned="12">
            <text:p text:style-name="P520">訂</text:p>
            <text:p text:style-name="P521"/>
            <text:p text:style-name="P522">立</text:p>
            <text:p text:style-name="P523"/>
            <text:p text:style-name="P524">契</text:p>
            <text:p text:style-name="P525"/>
            <text:p text:style-name="P526">約</text:p>
            <text:p text:style-name="P527"/>
            <text:p text:style-name="P528">人</text:p>
          </table:table-cell>
          <table:covered-table-cell/>
          <table:table-cell table:style-name="TableCell529" table:number-columns-spanned="3" table:number-rows-spanned="2">
            <text:p text:style-name="P530">(16)</text:p>
            <text:p text:style-name="P531">受託人</text:p>
            <text:p text:style-name="P532">或</text:p>
            <text:p text:style-name="P533">委託人</text:p>
          </table:table-cell>
          <table:covered-table-cell/>
          <table:covered-table-cell/>
          <table:table-cell table:style-name="TableCell534" table:number-columns-spanned="4" table:number-rows-spanned="2">
            <text:p text:style-name="P535">(17)</text:p>
            <text:p text:style-name="P536">姓名</text:p>
            <text:p text:style-name="P537">或</text:p>
            <text:p text:style-name="P538">名稱</text:p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>(18)</text:p>
            <text:p text:style-name="P541">權利範圍</text:p>
          </table:table-cell>
          <table:covered-table-cell/>
          <table:covered-table-cell/>
          <table:covered-table-cell/>
          <table:table-cell table:style-name="TableCell542" table:number-columns-spanned="2" table:number-rows-spanned="2">
            <text:p text:style-name="P543"><text:s/>(19)</text:p>
            <text:p text:style-name="P544">出 <text:s/>生</text:p>
            <text:p text:style-name="P545">年月日</text:p>
          </table:table-cell>
          <table:covered-table-cell/>
          <table:table-cell table:style-name="TableCell546" table:number-columns-spanned="3" table:number-rows-spanned="2">
            <text:p text:style-name="P547">(20)</text:p>
            <text:p text:style-name="P548">統一編號</text:p>
          </table:table-cell>
          <table:covered-table-cell/>
          <table:covered-table-cell/>
          <table:table-cell table:style-name="TableCell549" table:number-columns-spanned="16">
            <text:p text:style-name="P550">(21)住 <text:s text:c="4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rows-spanned="2">
            <text:p text:style-name="P552">(22)</text:p>
            <text:p text:style-name="P553">蓋 <text:s/>章</text:p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table-cell table:style-name="TableCell558" table:number-columns-spanned="2">
            <text:p text:style-name="P559">受託持分</text:p>
          </table:table-cell>
          <table:covered-table-cell/>
          <table:table-cell table:style-name="TableCell560" table:number-columns-spanned="2">
            <text:p text:style-name="P561">委託持分</text:p>
          </table:table-cell>
          <table:covered-table-cell/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2">
            <text:p text:style-name="P565">縣市</text:p>
          </table:table-cell>
          <table:covered-table-cell/>
          <table:table-cell table:style-name="TableCell566" table:number-columns-spanned="2">
            <text:p text:style-name="P567">鄉鎮</text:p>
            <text:p text:style-name="P568">市區</text:p>
          </table:table-cell>
          <table:covered-table-cell/>
          <table:table-cell table:style-name="TableCell569" table:number-columns-spanned="2">
            <text:p text:style-name="P570">村里</text:p>
          </table:table-cell>
          <table:covered-table-cell/>
          <table:table-cell table:style-name="TableCell571">
            <text:p text:style-name="P572">鄰</text:p>
          </table:table-cell>
          <table:table-cell table:style-name="TableCell573">
            <text:p text:style-name="P574">街路</text:p>
          </table:table-cell>
          <table:table-cell table:style-name="TableCell575" table:number-columns-spanned="2">
            <text:p text:style-name="P576">段</text:p>
          </table:table-cell>
          <table:covered-table-cell/>
          <table:table-cell table:style-name="TableCell577" table:number-columns-spanned="2">
            <text:p text:style-name="P578">巷弄</text:p>
          </table:table-cell>
          <table:covered-table-cell/>
          <table:table-cell table:style-name="TableCell579">
            <text:p text:style-name="P580">號</text:p>
          </table:table-cell>
          <table:table-cell table:style-name="TableCell581">
            <text:p text:style-name="P582">樓</text:p>
          </table:table-cell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rows-spanned="1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covered-table-cell>
            <text:p text:style-name="P936"/>
          </table:covered-table-cell>
        </table:table-row>
        <table:table-row table:style-name="TableRow937">
          <table:table-cell table:style-name="TableCell938" table:number-columns-spanned="7">
            <text:p text:style-name="P939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8">
            <text:p text:style-name="P941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4909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16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信託登記</dc:title>
    <dc:description>信託（內容變更）契約書.doc</dc:description>
    <dc:subject>辦理信託登記</dc:subject>
    <meta:keyword>信託登記</meta:keyword>
    <meta:initial-creator>地政局</meta:initial-creator>
    <dc:creator>1060618</dc:creator>
    <meta:creation-date>2016-10-24T21:38:00Z</meta:creation-date>
    <dc:date>2016-10-24T21:38:00Z</dc:date>
    <meta:print-date>2016-10-04T02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3" meta:row-count="8" meta:non-whitespace-character-count="1034"/>
  </office:meta>
</office:document-meta>
</file>