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861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5277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2916in" style:use-optimal-column-width="false"/>
    </style:style>
    <style:style style:name="TableColumn35" style:family="table-column">
      <style:table-column-properties style:column-width="0.0416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9.8333in" fo:margin-left="-0.1472in" table:align="left"/>
    </style:style>
    <style:style style:name="TableRow37" style:family="table-row">
      <style:table-row-properties style:min-row-height="0.51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0.221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381in" style:use-optimal-row-height="false" fo:keep-together="always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81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0784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4076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1145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0659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1506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2381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2812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0736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2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7" style:family="table-row">
      <style:table-row-properties style:min-row-height="0.1333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1166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5" style:family="table-row">
      <style:table-row-properties style:min-row-height="0.2333in"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6131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3513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0.2527in" style:use-optimal-row-height="false" fo:keep-together="always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0" style:family="table-row">
      <style:table-row-properties style:min-row-height="0.2437in" style:use-optimal-row-height="false" fo:keep-together="always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2812in"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18" style:family="table-row">
      <style:table-row-properties style:min-row-height="1.7465in"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list-style-name="LFO3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31" style:parent-style-name="內文" style:list-style-name="LFO3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4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8" style:parent-style-name="內文" style:list-style-name="LFO3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63" style:parent-style-name="內文" style:list-style-name="LFO3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66" style:parent-style-name="內文" style:list-style-name="LFO3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69" style:parent-style-name="內文" style:list-style-name="LFO3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0" style:family="table-row">
      <style:table-row-properties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2" style:family="table-row">
      <style:table-row-properties style:min-row-height="0.2645in" style:use-optimal-row-height="false" fo:keep-together="always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-asian="標楷體" fo:font-weight="bold" style:font-weight-asian="bold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fo:font-weight="bold" style:font-weight-asian="bold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-asian="標楷體" fo:font-weight="bold" style:font-weight-asian="bold" fo:color="#FF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-asian="標楷體" fo:font-weight="bold" style:font-weight-asian="bold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</style:style>
    <style:style style:name="T671" style:parent-style-name="預設段落字型" style:family="text">
      <style:text-properties style:font-name-asian="標楷體" fo:font-weight="bold" style:font-weight-asian="bold" fo:color="#FF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</style:style>
    <style:style style:name="T674" style:parent-style-name="預設段落字型" style:family="text">
      <style:text-properties style:font-name-asian="標楷體" fo:font-weight="bold" style:font-weight-asian="bold" fo:color="#FF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125in" fo:line-height="0.25in"/>
      <style:text-properties style:font-name-asian="標楷體" fo:font-weight="bold" style:font-weight-asian="bold" fo:color="#FF0000" fo:font-size="16pt" style:font-size-asian="16pt" style:font-size-complex="16pt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7" style:family="table-row">
      <style:table-row-properties style:min-row-height="0.2423in" style:use-optimal-row-height="false" fo:keep-together="always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</style:style>
    <style:style style:name="T712" style:parent-style-name="預設段落字型" style:family="text">
      <style:text-properties style:font-name-asian="標楷體" fo:font-weight="bold" style:font-weight-asian="bold" fo:color="#FF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</style:style>
    <style:style style:name="T715" style:parent-style-name="預設段落字型" style:family="text">
      <style:text-properties style:font-name-asian="標楷體" fo:font-weight="bold" style:font-weight-asian="bold" fo:color="#FF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</style:style>
    <style:style style:name="T718" style:parent-style-name="預設段落字型" style:family="text">
      <style:text-properties style:font-name-asian="標楷體" fo:font-weight="bold" style:font-weight-asian="bold" fo:color="#FF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</style:style>
    <style:style style:name="T721" style:parent-style-name="預設段落字型" style:family="text">
      <style:text-properties style:font-name-asian="標楷體" fo:font-weight="bold" style:font-weight-asian="bold" fo:color="#FF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</style:style>
    <style:style style:name="T724" style:parent-style-name="預設段落字型" style:family="text">
      <style:text-properties style:font-name-asian="標楷體" fo:font-weight="bold" style:font-weight-asian="bold" fo:color="#FF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</style:style>
    <style:style style:name="T727" style:parent-style-name="預設段落字型" style:family="text">
      <style:text-properties style:font-name-asian="標楷體" fo:font-weight="bold" style:font-weight-asian="bold" fo:color="#FF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</style:style>
    <style:style style:name="T730" style:parent-style-name="預設段落字型" style:family="text">
      <style:text-properties style:font-name-asian="標楷體" fo:font-weight="bold" style:font-weight-asian="bold" fo:color="#FF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42" style:family="table-row">
      <style:table-row-properties style:min-row-height="0.2486in" style:use-optimal-row-height="false" fo:keep-together="always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77" style:family="table-row">
      <style:table-row-properties style:min-row-height="0.2368in" style:use-optimal-row-height="false" fo:keep-together="always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2" style:family="table-row">
      <style:table-row-properties style:min-row-height="0.1833in" style:use-optimal-row-height="false" fo:keep-together="always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7" style:family="table-row">
      <style:table-row-properties style:min-row-height="0.2166in" style:use-optimal-row-height="false" fo:keep-together="always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2" style:family="table-row">
      <style:table-row-properties style:min-row-height="0.2333in" style:use-optimal-row-height="false" fo:keep-together="always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7" style:family="table-row">
      <style:table-row-properties style:min-row-height="0.2333in" style:use-optimal-row-height="false" fo:keep-together="always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2" style:family="table-row">
      <style:table-row-properties style:min-row-height="0.2333in" style:use-optimal-row-height="false" fo:keep-together="always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87" style:family="table-row">
      <style:table-row-properties style:min-row-height="0.2333in" style:use-optimal-row-height="false" fo:keep-together="always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22" style:family="table-row">
      <style:table-row-properties style:min-row-height="0.3687in" style:use-optimal-row-height="false" fo:keep-together="always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</style:style>
    <style:style style:name="T1027" style:parent-style-name="預設段落字型" style:family="text">
      <style:text-properties style:font-name="標楷體" style:font-name-asian="標楷體" fo:font-size="14pt" style:font-size-asian="14pt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30" style:parent-style-name="預設段落字型" style:family="text">
      <style:text-properties style:font-name="標楷體" style:font-name-asian="標楷體" fo:font-size="14pt" style:font-size-asian="14pt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>
            <text:p text:style-name="P38"/>
          </table:table-cell>
          <table:table-cell table:style-name="TableCell39" table:number-columns-spanned="20">
            <text:p text:style-name="P38">土 <text:s text:c="5"/>地</text:p>
            <text:p text:style-name="P4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4">
            <text:p text:style-name="P43">信託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2" table:number-rows-spanned="2">
            <text:p text:style-name="P45">下列</text:p>
          </table:table-cell>
          <table:covered-table-cell/>
          <table:table-cell table:style-name="TableCell47" table:number-columns-spanned="3">
            <text:p text:style-name="P48">土地</text:p>
          </table:table-cell>
          <table:covered-table-cell/>
          <table:covered-table-cell/>
          <table:table-cell table:style-name="TableCell49" table:number-columns-spanned="2" table:number-rows-spanned="2">
            <text:p text:style-name="P50">經</text:p>
          </table:table-cell>
          <table:covered-table-cell/>
          <table:table-cell table:style-name="TableCell51" table:number-columns-spanned="3">
            <text:p text:style-name="P52">受託人</text:p>
          </table:table-cell>
          <table:covered-table-cell/>
          <table:covered-table-cell/>
          <table:table-cell table:style-name="TableCell53" table:number-columns-spanned="5" table:number-rows-spanned="2">
            <text:p text:style-name="P54">雙方同意，特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 table:number-rows-spanned="2">
            <text:p text:style-name="P56">訂立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4" table:number-rows-spanned="2">
            <text:p text:style-name="P58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建物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委託人</text:p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>
            <text:p text:style-name="P70"/>
          </table:table-cell>
          <table:table-cell table:style-name="TableCell71" table:number-rows-spanned="17">
            <text:p text:style-name="P70"/>
            <text:p text:style-name="P72">土</text:p>
            <text:p text:style-name="P73"/>
            <text:p text:style-name="P74"/>
            <text:p text:style-name="P75"/>
            <text:p text:style-name="P76"/>
            <text:p text:style-name="P77">地</text:p>
            <text:p text:style-name="P78"/>
            <text:p text:style-name="P79"/>
            <text:p text:style-name="P80"/>
            <text:p text:style-name="P81"/>
            <text:p text:style-name="P82">標</text:p>
            <text:p text:style-name="P83"/>
            <text:p text:style-name="P84"/>
            <text:p text:style-name="P85"/>
            <text:p text:style-name="P86"/>
            <text:p text:style-name="P87">示</text:p>
          </table:table-cell>
          <table:table-cell table:style-name="TableCell88" table:number-columns-spanned="2" table:number-rows-spanned="5">
            <text:p text:style-name="P89">(1)</text:p>
            <text:p text:style-name="P90">坐</text:p>
            <text:p text:style-name="P91"/>
            <text:p text:style-name="P92"/>
            <text:p text:style-name="P93">落</text:p>
          </table:table-cell>
          <table:covered-table-cell/>
          <table:table-cell table:style-name="TableCell94" table:number-columns-spanned="6" table:number-rows-spanned="2">
            <text:p text:style-name="P95">鄉鎮</text:p>
            <text:p text:style-name="P96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太平</text:p>
          </table:table-cell>
          <table:covered-table-cell/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2" table:number-rows-spanned="17">
            <text:p text:style-name="P106"/>
            <text:p text:style-name="P107">建</text:p>
            <text:p text:style-name="P108"/>
            <text:p text:style-name="P109"/>
            <text:p text:style-name="P110"/>
            <text:p text:style-name="P111"/>
            <text:p text:style-name="P112">物</text:p>
            <text:p text:style-name="P113"/>
            <text:p text:style-name="P114"/>
            <text:p text:style-name="P115"/>
            <text:p text:style-name="P116"/>
            <text:p text:style-name="P117">標</text:p>
            <text:p text:style-name="P118"/>
            <text:p text:style-name="P119"/>
            <text:p text:style-name="P120"/>
            <text:p text:style-name="P121"/>
            <text:p text:style-name="P122">示</text:p>
          </table:table-cell>
          <table:covered-table-cell/>
          <table:table-cell table:style-name="TableCell123" table:number-columns-spanned="6">
            <text:p text:style-name="P124">(7)建 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45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>
            <text:p text:style-name="P135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2" table:number-rows-spanned="4">
            <text:p text:style-name="P144">(8)</text:p>
            <text:p text:style-name="P145">門</text:p>
            <text:p text:style-name="P146"/>
            <text:p text:style-name="P147">牌</text:p>
          </table:table-cell>
          <table:covered-table-cell/>
          <table:table-cell table:style-name="TableCell148" table:number-columns-spanned="4">
            <text:p text:style-name="P149">鄉鎮市區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太平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>
            <text:p text:style-name="P159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 table:number-columns-spanned="6">
            <text:p text:style-name="P162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太平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4">
            <text:p text:style-name="P175">街 <text:s text:c="3"/>路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中山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>
            <text:p text:style-name="P185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6" table:number-rows-spanned="2">
            <text:p text:style-name="P188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3" table:number-rows-spanned="2">
            <text:p text:style-name="P194"/>
          </table:table-cell>
          <table:covered-table-cell/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>段 <text:s/>巷 <text:s/>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85巷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>
            <text:p text:style-name="P210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>號 <text:s text:c="5"/>樓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16號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>
            <text:p text:style-name="P230"/>
          </table:table-cell>
          <table:covered-table-cell>
            <text:p text:style-name="P230"/>
          </table:covered-table-cell>
          <table:table-cell table:style-name="TableCell231" table:number-columns-spanned="8" table:number-rows-spanned="2">
            <text:p text:style-name="P232">(2)地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 table:number-rows-spanned="2">
            <text:p text:style-name="P234">26</text:p>
          </table:table-cell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columns-spanned="3" table:number-rows-spanned="2">
            <text:p text:style-name="P238"/>
          </table:table-cell>
          <table:covered-table-cell/>
          <table:covered-table-cell/>
          <table:table-cell table:style-name="TableCell239" table:number-columns-spanned="2" table:number-row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 table:number-rows-spanned="3">
            <text:p text:style-name="P243">(9)</text:p>
            <text:p text:style-name="P244">建物</text:p>
            <text:p text:style-name="P245">坐落</text:p>
          </table:table-cell>
          <table:covered-table-cell/>
          <table:table-cell table:style-name="TableCell246" table:number-columns-spanned="4">
            <text:p text:style-name="P247">段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4">
            <text:p text:style-name="P266">小 <text:s text:c="2"/>段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>
            <text:p text:style-name="P276"/>
          </table:table-cell>
          <table:covered-table-cell>
            <text:p text:style-name="P276"/>
          </table:covered-table-cell>
          <table:table-cell table:style-name="TableCell277" table:number-columns-spanned="8" table:number-rows-spanned="2">
            <text:p text:style-name="P278">(3)地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 table:number-rows-spanned="2">
            <text:p text:style-name="P280"><text:span text:style-name="T281">建</text:span></text:p>
          </table:table-cell>
          <table:covered-table-cell/>
          <table:table-cell table:style-name="TableCell282" table:number-columns-spanned="2" table:number-rows-spanned="2">
            <text:p text:style-name="P283"/>
          </table:table-cell>
          <table:covered-table-cell/>
          <table:table-cell table:style-name="TableCell284" table:number-columns-spanned="3" table:number-rows-spanned="2">
            <text:p text:style-name="P285"/>
          </table:table-cell>
          <table:covered-table-cell/>
          <table:covered-table-cell/>
          <table:table-cell table:style-name="TableCell286" table:number-columns-spanned="2" table:number-row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table-cell table:style-name="TableCell290" table:number-columns-spanned="4">
            <text:p text:style-name="P291">地 <text:s text:c="2"/>號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26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>
            <text:p text:style-name="P301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table-cell table:style-name="TableCell308" table:number-columns-spanned="2" table:number-rows-spanned="5">
            <text:p text:style-name="P309">(10)</text:p>
            <text:p text:style-name="P310">面積</text:p>
            <text:p text:style-name="P311">︵</text:p>
            <text:p text:style-name="P312">平方</text:p>
            <text:p text:style-name="P313">公尺</text:p>
            <text:p text:style-name="P314">︶</text:p>
          </table:table-cell>
          <table:covered-table-cell/>
          <table:table-cell table:style-name="TableCell315" table:number-columns-spanned="4">
            <text:p text:style-name="P316"><text:span text:style-name="T317"><text:s text:c="2"/></text:span><text:span text:style-name="T318">地面</text:span><text:span text:style-name="T319">層</text:span>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46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>
            <text:p text:style-name="P329"/>
          </table:table-cell>
          <table:covered-table-cell>
            <text:p text:style-name="P329"/>
          </table:covered-table-cell>
          <table:table-cell table:style-name="TableCell330" table:number-columns-spanned="8" table:number-rows-spanned="4">
            <text:p text:style-name="P331">(4) 面 積</text:p>
            <text:p text:style-name="P332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 table:number-rows-spanned="4">
            <text:p text:style-name="P334"><text:span text:style-name="T335">96</text:span></text:p>
          </table:table-cell>
          <table:covered-table-cell/>
          <table:table-cell table:style-name="TableCell336" table:number-columns-spanned="2" table:number-rows-spanned="4">
            <text:p text:style-name="P337"/>
          </table:table-cell>
          <table:covered-table-cell/>
          <table:table-cell table:style-name="TableCell338" table:number-columns-spanned="3" table:number-rows-spanned="4">
            <text:p text:style-name="P339"/>
          </table:table-cell>
          <table:covered-table-cell/>
          <table:covered-table-cell/>
          <table:table-cell table:style-name="TableCell340" table:number-columns-spanned="2" table:number-rows-spanned="4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table-cell table:style-name="TableCell344" table:number-columns-spanned="4">
            <text:p text:style-name="P345"><text:span text:style-name="T346"><text:s text:c="2"/></text:span><text:span text:style-name="T347">二</text:span><text:span text:style-name="T348"><text:s text:c="2"/>層</text:span>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38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>
            <text:p text:style-name="P358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>
            <text:p text:style-name="P377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>
            <text:p text:style-name="P396"/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table-cell table:style-name="TableCell404" table:number-columns-spanned="4">
            <text:p text:style-name="P405">共 <text:s text:c="3"/>計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<text:span text:style-name="T408">84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table-cell table:style-name="TableCell417" table:number-columns-spanned="8">
            <text:p text:style-name="P418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<text:span text:style-name="T421">所有權</text:span>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columns-spanned="2" table:number-rows-spanned="2">
            <text:p text:style-name="P430">(11)</text:p>
            <text:p text:style-name="P431">附屬</text:p>
            <text:p text:style-name="P432">建物</text:p>
          </table:table-cell>
          <table:covered-table-cell/>
          <table:table-cell table:style-name="TableCell433" table:number-columns-spanned="4">
            <text:p text:style-name="P434">用 <text:s text:c="3"/>途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<text:span text:style-name="T437">平台</text:span>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>
            <text:p text:style-name="P445"/>
          </table:table-cell>
          <table:covered-table-cell>
            <text:p text:style-name="P445"/>
          </table:covered-table-cell>
          <table:table-cell table:style-name="TableCell446" table:number-columns-spanned="8" table:number-rows-spanned="3">
            <text:p text:style-name="P447">(6)信託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 table:number-rows-spanned="3">
            <text:p text:style-name="P449"><text:span text:style-name="T450">全部</text:span></text:p>
          </table:table-cell>
          <table:covered-table-cell/>
          <table:table-cell table:style-name="TableCell451" table:number-columns-spanned="2" table:number-rows-spanned="3">
            <text:p text:style-name="P452"/>
          </table:table-cell>
          <table:covered-table-cell/>
          <table:table-cell table:style-name="TableCell453" table:number-columns-spanned="3" table:number-rows-spanned="3">
            <text:p text:style-name="P454"/>
          </table:table-cell>
          <table:covered-table-cell/>
          <table:covered-table-cell/>
          <table:table-cell table:style-name="TableCell455" table:number-columns-spanned="2" table:number-rows-spanned="3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table-cell table:style-name="TableCell459" table:number-columns-spanned="4">
            <text:p text:style-name="P460">面 <text:s text:c="3"/>積</text:p>
            <text:p text:style-name="P461">(平方公尺)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<text:span text:style-name="T464">11.5</text:span>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>
            <text:p text:style-name="P472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table-cell table:style-name="TableCell479" table:number-columns-spanned="6">
            <text:p text:style-name="P480">(12)信託權利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<text:span text:style-name="T483">所有權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>
            <text:p text:style-name="P491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table-cell table:style-name="TableCell498" table:number-columns-spanned="6">
            <text:p text:style-name="P499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<text:span text:style-name="T502">全部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34">
            <text:p text:style-name="P510"><text:span text:style-name="T512">(1</text:span><text:span text:style-name="T513">4</text:span><text:span text:style-name="T514">)</text:span><text:span text:style-name="T515"><text:s/>信託權利價值總金額</text:span><text:span text:style-name="T516"><text:s text:c="4"/>新台幣</text:span><text:span text:style-name="T517">參佰陸拾柒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8">
          <table:table-cell table:style-name="TableCell519" table:number-columns-spanned="2">
            <text:p text:style-name="P520">(15)</text:p>
            <text:p text:style-name="P521">信</text:p>
            <text:p text:style-name="P522">託</text:p>
            <text:p text:style-name="P523">主</text:p>
            <text:p text:style-name="P524">要</text:p>
            <text:p text:style-name="P525">條</text:p>
            <text:p text:style-name="P526">款</text:p>
          </table:table-cell>
          <table:covered-table-cell/>
          <table:table-cell table:style-name="TableCell527" table:number-columns-spanned="33">
            <text:list text:style-name="LFO3" text:continue-numbering="true">
              <text:list-item>
                <text:p text:style-name="P528"><text:span text:style-name="T529">信託目的：</text:span><text:span text:style-name="T530">管理處分（出售）信託土地及建物所有權</text:span></text:p>
              </text:list-item>
              <text:list-item>
                <text:p text:style-name="P531"><text:span text:style-name="T532">受益人姓名：</text:span><text:span text:style-name="T533">任</text:span><text:span text:style-name="T534">○</text:span><text:span text:style-name="T535">齊</text:span><text:span text:style-name="T536"><text:s text:c="24"/>住址：</text:span><text:span text:style-name="T537">台中</text:span><text:span text:style-name="T538">市</text:span><text:span text:style-name="T539">太平</text:span><text:span text:style-name="T540">區</text:span><text:span text:style-name="T541">中山</text:span><text:span text:style-name="T542">里1鄰中</text:span><text:span text:style-name="T543">山</text:span><text:span text:style-name="T544">路</text:span><text:span text:style-name="T545">100</text:span><text:span text:style-name="T546">號</text:span></text:p>
              </text:list-item>
              <text:list-item>
                <text:p text:style-name="P547">信託監察人姓名(無者免填)： <text:s text:c="15"/>住址：</text:p>
              </text:list-item>
              <text:list-item>
                <text:p text:style-name="P548"><text:span text:style-name="T549">信託期間：</text:span><text:span text:style-name="T550">自民國9</text:span><text:span text:style-name="T551">9</text:span><text:span text:style-name="T552">年</text:span><text:span text:style-name="T553">12</text:span><text:span text:style-name="T554">月</text:span><text:span text:style-name="T555">25</text:span><text:span text:style-name="T556">日起至民國</text:span><text:span text:style-name="T557">104</text:span><text:span text:style-name="T558">年</text:span><text:span text:style-name="T559">12</text:span><text:span text:style-name="T560">月</text:span><text:span text:style-name="T561">24</text:span><text:span text:style-name="T562">日止計5年</text:span></text:p>
              </text:list-item>
              <text:list-item>
                <text:p text:style-name="P563"><text:span text:style-name="T564">信託關係消滅事由：</text:span><text:span text:style-name="T565">信託目的已完成</text:span></text:p>
              </text:list-item>
              <text:list-item>
                <text:p text:style-name="P566"><text:span text:style-name="T567">信託財產之管理或處分方法：</text:span><text:span text:style-name="T568">依約委託人全權負管理或處分之責</text:span></text:p>
              </text:list-item>
              <text:list-item>
                <text:p text:style-name="P569"><text:span text:style-name="T570">信託關係消滅時，信託財產之歸屬人：</text:span><text:span text:style-name="T571">任○齊</text:span></text:p>
              </text:list-item>
              <text:list-item>
                <text:p text:style-name="P572">其他約定事項：</text:p>
              </text:list-item>
            </text:list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 table:number-rows-spanned="12">
            <text:p text:style-name="P576">訂</text:p>
            <text:p text:style-name="P577"/>
            <text:p text:style-name="P578">立</text:p>
            <text:p text:style-name="P579"/>
            <text:p text:style-name="P580">契</text:p>
            <text:p text:style-name="P581"/>
            <text:p text:style-name="P582">約</text:p>
            <text:p text:style-name="P583"/>
            <text:p text:style-name="P584">人</text:p>
          </table:table-cell>
          <table:covered-table-cell/>
          <table:table-cell table:style-name="TableCell585" table:number-columns-spanned="3" table:number-rows-spanned="2">
            <text:p text:style-name="P586">(16)</text:p>
            <text:p text:style-name="P587">受託人</text:p>
            <text:p text:style-name="P588">或</text:p>
            <text:p text:style-name="P589">委託人</text:p>
          </table:table-cell>
          <table:covered-table-cell/>
          <table:covered-table-cell/>
          <table:table-cell table:style-name="TableCell590" table:number-columns-spanned="4" table:number-rows-spanned="2">
            <text:p text:style-name="P591">(17)</text:p>
            <text:p text:style-name="P592">姓名</text:p>
            <text:p text:style-name="P593">或</text:p>
            <text:p text:style-name="P594">名稱</text:p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>(18)</text:p>
            <text:p text:style-name="P597">權利範圍</text:p>
          </table:table-cell>
          <table:covered-table-cell/>
          <table:covered-table-cell/>
          <table:covered-table-cell/>
          <table:table-cell table:style-name="TableCell598" table:number-columns-spanned="2" table:number-rows-spanned="2">
            <text:p text:style-name="P599"><text:s/>(19)</text:p>
            <text:p text:style-name="P600">出 <text:s/>生</text:p>
            <text:p text:style-name="P601">年月日</text:p>
          </table:table-cell>
          <table:covered-table-cell/>
          <table:table-cell table:style-name="TableCell602" table:number-columns-spanned="3" table:number-rows-spanned="2">
            <text:p text:style-name="P603">(20)</text:p>
            <text:p text:style-name="P604">統一編號</text:p>
          </table:table-cell>
          <table:covered-table-cell/>
          <table:covered-table-cell/>
          <table:table-cell table:style-name="TableCell605" table:number-columns-spanned="16">
            <text:p text:style-name="P606">(21)住 <text:s text:c="4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rows-spanned="2">
            <text:p text:style-name="P608">(22)</text:p>
            <text:p text:style-name="P609">蓋 <text:s/>章</text:p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table-cell table:style-name="TableCell614" table:number-columns-spanned="2">
            <text:p text:style-name="P615">受託持分</text:p>
          </table:table-cell>
          <table:covered-table-cell/>
          <table:table-cell table:style-name="TableCell616" table:number-columns-spanned="2">
            <text:p text:style-name="P617">委託持分</text:p>
          </table:table-cell>
          <table:covered-table-cell/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/>
          <table:table-cell table:style-name="TableCell620" table:number-columns-spanned="2">
            <text:p text:style-name="P621">縣市</text:p>
          </table:table-cell>
          <table:covered-table-cell/>
          <table:table-cell table:style-name="TableCell622" table:number-columns-spanned="2">
            <text:p text:style-name="P623">鄉鎮</text:p>
            <text:p text:style-name="P624">市區</text:p>
          </table:table-cell>
          <table:covered-table-cell/>
          <table:table-cell table:style-name="TableCell625" table:number-columns-spanned="2">
            <text:p text:style-name="P626">村里</text:p>
          </table:table-cell>
          <table:covered-table-cell/>
          <table:table-cell table:style-name="TableCell627">
            <text:p text:style-name="P628">鄰</text:p>
          </table:table-cell>
          <table:table-cell table:style-name="TableCell629">
            <text:p text:style-name="P630">街路</text:p>
          </table:table-cell>
          <table:table-cell table:style-name="TableCell631" table:number-columns-spanned="2">
            <text:p text:style-name="P632">段</text:p>
          </table:table-cell>
          <table:covered-table-cell/>
          <table:table-cell table:style-name="TableCell633" table:number-columns-spanned="2">
            <text:p text:style-name="P634">巷弄</text:p>
          </table:table-cell>
          <table:covered-table-cell/>
          <table:table-cell table:style-name="TableCell635">
            <text:p text:style-name="P636">號</text:p>
          </table:table-cell>
          <table:table-cell table:style-name="TableCell637">
            <text:p text:style-name="P638">樓</text:p>
          </table:table-cell>
          <table:table-cell table:style-name="TableCell639" table:number-columns-spanned="2">
            <text:p text:style-name="P640"/>
          </table:table-cell>
          <table:covered-table-cell/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 table:number-columns-spanned="3">
            <text:p text:style-name="P645"><text:span text:style-name="T646">受託人</text:span></text:p>
          </table:table-cell>
          <table:covered-table-cell/>
          <table:covered-table-cell/>
          <table:table-cell table:style-name="TableCell647" table:number-columns-spanned="4">
            <text:p text:style-name="P648"><text:span text:style-name="T649">張</text:span><text:span text:style-name="T650">○</text:span><text:span text:style-name="T651">妹</text:span></text:p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><text:span text:style-name="T654">全部</text:span>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><text:span text:style-name="T659">46.5.1</text:span></text:p>
          </table:table-cell>
          <table:covered-table-cell/>
          <table:table-cell table:style-name="TableCell660" table:number-columns-spanned="3">
            <text:p text:style-name="P661"><text:span text:style-name="T662">F200107261</text:span></text:p>
          </table:table-cell>
          <table:covered-table-cell/>
          <table:covered-table-cell/>
          <table:table-cell table:style-name="TableCell663" table:number-columns-spanned="2">
            <text:p text:style-name="P664"><text:span text:style-name="T665">台中</text:span></text:p>
          </table:table-cell>
          <table:covered-table-cell/>
          <table:table-cell table:style-name="TableCell666" table:number-columns-spanned="2">
            <text:p text:style-name="P667"><text:span text:style-name="T668">太平</text:span></text:p>
          </table:table-cell>
          <table:covered-table-cell/>
          <table:table-cell table:style-name="TableCell669" table:number-columns-spanned="2">
            <text:p text:style-name="P670"><text:span text:style-name="T671">中山</text:span></text:p>
          </table:table-cell>
          <table:covered-table-cell/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中山</text:span>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>100</text:p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rows-spanned="10">
            <text:p text:style-name="P689">印</text:p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 table:number-columns-spanned="3">
            <text:p text:style-name="P700"><text:span text:style-name="T701">委託人</text:span></text:p>
          </table:table-cell>
          <table:covered-table-cell/>
          <table:covered-table-cell/>
          <table:table-cell table:style-name="TableCell702" table:number-columns-spanned="4">
            <text:p text:style-name="P703"><text:span text:style-name="T704">任○齊</text:span>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<text:span text:style-name="T709">全部</text:span></text:p>
          </table:table-cell>
          <table:covered-table-cell/>
          <table:table-cell table:style-name="TableCell710" table:number-columns-spanned="2">
            <text:p text:style-name="P711"><text:span text:style-name="T712">51.4.1</text:span></text:p>
          </table:table-cell>
          <table:covered-table-cell/>
          <table:table-cell table:style-name="TableCell713" table:number-columns-spanned="3">
            <text:p text:style-name="P714"><text:span text:style-name="T715">T100107029</text:span></text:p>
          </table:table-cell>
          <table:covered-table-cell/>
          <table:covered-table-cell/>
          <table:table-cell table:style-name="TableCell716" table:number-columns-spanned="2">
            <text:p text:style-name="P717"><text:span text:style-name="T718">台中</text:span></text:p>
          </table:table-cell>
          <table:covered-table-cell/>
          <table:table-cell table:style-name="TableCell719" table:number-columns-spanned="2">
            <text:p text:style-name="P720"><text:span text:style-name="T721">太平</text:span></text:p>
          </table:table-cell>
          <table:covered-table-cell/>
          <table:table-cell table:style-name="TableCell722" table:number-columns-spanned="2">
            <text:p text:style-name="P723"><text:span text:style-name="T724">中山</text:span></text:p>
          </table:table-cell>
          <table:covered-table-cell/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中山</text:span>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100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columns-spanned="7">
            <text:p text:style-name="P1024">(23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28">
            <text:p text:style-name="P1026"><text:span text:style-name="T1027">中 <text:s/>華 <text:s/>民 <text:s/>國 <text:s text:c="5"/></text:span><text:span text:style-name="T1028">9</text:span><text:span text:style-name="T1029">9</text:span><text:span text:style-name="T1030"><text:s text:c="10"/>年 <text:s text:c="6"/></text:span><text:span text:style-name="T1031">12</text:span><text:span text:style-name="T1032"><text:s text:c="9"/>月 <text:s text:c="7"/></text:span><text:span text:style-name="T1033">25</text:span><text:span text:style-name="T1034"><text:s/></text:span><text:span text:style-name="T1035">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388in"/>
      </style:footer-style>
    </style:page-layout>
    <style:style style:name="P40" style:parent-style-name="頁首" style:family="paragraph">
      <style:text-properties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40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信託登記</dc:title>
    <dc:description>信託（內容變更）-參考範例.doc</dc:description>
    <dc:subject>辦理信託登記</dc:subject>
    <meta:keyword>信託登記</meta:keyword>
    <meta:initial-creator>地政局</meta:initial-creator>
    <dc:creator>1060618</dc:creator>
    <meta:creation-date>2016-10-24T21:39:00Z</meta:creation-date>
    <dc:date>2016-10-24T21:39:00Z</dc:date>
    <meta:print-date>2016-10-24T21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2" meta:row-count="9" meta:non-whitespace-character-count="1195"/>
  </office:meta>
</office:document-meta>
</file>