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333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33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6333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33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633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6333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6333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6333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0486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5069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7">登</text:span><text:span text:style-name="T28"><text:s text:c="6"/></text:span><text:span text:style-name="T29">記</text:span><text:span text:style-name="T30"><text:s text:c="6"/></text:span><text:span text:style-name="T31">清</text:span><text:span text:style-name="T32"><text:s text:c="6"/></text:span><text:span text:style-name="T33">冊</text:span><text:span text:style-name="T34"><text:s text:c="6"/></text:span><text:span text:style-name="T35">申請人</text:span><text:span text:style-name="T36">中華民國　管理機關：</text:span><text:span text:style-name="T37">財政部國有財產局 <text:s/></text:span><text:span text:style-name="T38">印</text:span></text:p>
            <text:p text:style-name="P39"><text:span text:style-name="T40"><text:s text:c="54"/></text:span><text:span text:style-name="T41">王○一</text:span><text:span text:style-name="T42"><text:s text:c="2"/></text:span><text:span text:style-name="T43">印</text:span><text:span text:style-name="T44"><text:s/></text:span><text:span text:style-name="T45"><text:s text:c="4"/></text:span><text:span text:style-name="T46">王○二</text:span><text:span text:style-name="T47"><text:s text:c="2"/></text:span><text:span text:style-name="T48">印</text:span><text:span text:style-name="T49"><text:s text:c="10"/></text:span><text:span text:style-name="T5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51">
          <table:table-cell table:style-name="TableCell52" table:number-columns-spanned="2" table:number-rows-spanned="8">
            <text:p text:style-name="P53">土</text:p>
            <text:p text:style-name="P54"/>
            <text:p text:style-name="P55"/>
            <text:p text:style-name="P56">地</text:p>
            <text:p text:style-name="P57"/>
            <text:p text:style-name="P58"/>
            <text:p text:style-name="P59">標</text:p>
            <text:p text:style-name="P60"/>
            <text:p text:style-name="P61"/>
            <text:p text:style-name="P62">示</text:p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 table:number-columns-spanned="2" table:number-rows-spanned="3">
            <text:p text:style-name="P68">(1)</text:p>
            <text:p text:style-name="P69">坐</text:p>
            <text:p text:style-name="P70"/>
            <text:p text:style-name="P71"/>
            <text:p text:style-name="P72">落</text:p>
          </table:table-cell>
          <table:covered-table-cell/>
          <table:table-cell table:style-name="TableCell73">
            <text:p text:style-name="P74">鄉<text:s text:c="2"/>鎮</text:p>
            <text:p text:style-name="P75">市<text:s text:c="2"/>區</text:p>
          </table:table-cell>
          <table:table-cell table:style-name="TableCell76" table:number-columns-spanned="2">
            <text:p text:style-name="P77"><text:span text:style-name="T78">太平</text:span><text:span text:style-name="T79">區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段</text:p>
          </table:table-cell>
          <table:table-cell table:style-name="TableCell97" table:number-columns-spanned="2">
            <text:p text:style-name="P98"><text:span text:style-name="T99">光華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小<text:s text:c="2"/>段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(2)地<text:s text:c="4"/>號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1</text:span><text:span text:style-name="T138">07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(3)地<text:s text:c="4"/>目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建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(4)面<text:s text:c="4"/>積</text:p>
            <text:p text:style-name="P174">(平方公尺)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1000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(5)權利範圍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全部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(6)備<text:s text:c="4"/>註</text:p>
          </table:table-cell>
          <table:covered-table-cell/>
          <table:covered-table-cell/>
          <table:table-cell table:style-name="TableCell213" table:number-columns-spanned="2">
            <text:p text:style-name="P214">王○一移轉1/2</text:p>
            <text:p text:style-name="P215"><text:span text:style-name="T216">王○二移轉1/2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ext:soft-page-break/>
        <table:table-row table:style-name="TableRow229">
          <table:table-cell>
            <text:p text:style-name="P230"/>
          </table:table-cell>
          <table:table-cell table:style-name="TableCell231" table:number-columns-spanned="2" table:number-rows-spanned="18">
            <text:p text:style-name="P230">建</text:p>
            <text:p text:style-name="P232"/>
            <text:p text:style-name="P233"><text:s/></text:p>
            <text:p text:style-name="P234"/>
            <text:p text:style-name="P235">物</text:p>
            <text:p text:style-name="P236"/>
            <text:p text:style-name="P237"/>
            <text:p text:style-name="P238"/>
            <text:p text:style-name="P239">標</text:p>
            <text:p text:style-name="P240"/>
            <text:p text:style-name="P241"/>
            <text:p text:style-name="P242"/>
            <text:p text:style-name="P243">示</text:p>
          </table:table-cell>
          <table:covered-table-cell/>
          <table:table-cell table:style-name="TableCell244" table:number-columns-spanned="5">
            <text:p text:style-name="P245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3" table:number-rows-spanned="4">
            <text:p text:style-name="P257">(8)</text:p>
            <text:p text:style-name="P258">門</text:p>
            <text:p text:style-name="P259">牌</text:p>
          </table:table-cell>
          <table:covered-table-cell/>
          <table:covered-table-cell/>
          <table:table-cell table:style-name="TableCell260" table:number-columns-spanned="2">
            <text:p text:style-name="P261">鄉鎮市區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>街<text:s text:c="4"/>路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2">
            <text:p text:style-name="P287">段<text:s/>巷<text:s/>弄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2">
            <text:p text:style-name="P300">號<text:s text:c="4"/>樓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table-cell table:style-name="TableCell311" table:number-columns-spanned="3" table:number-rows-spanned="3">
            <text:p text:style-name="P312">(9)</text:p>
            <text:p text:style-name="P313">建 物</text:p>
            <text:p text:style-name="P314">坐 落</text:p>
          </table:table-cell>
          <table:covered-table-cell/>
          <table:covered-table-cell/>
          <table:table-cell table:style-name="TableCell315" table:number-columns-spanned="2">
            <text:p text:style-name="P316">段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小<text:s text:c="4"/>段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2">
            <text:p text:style-name="P342">地<text:s text:c="4"/>號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covered-table-cell>
            <text:p text:style-name="P352"/>
          </table:covered-table-cell>
          <table:covered-table-cell/>
          <table:table-cell table:style-name="TableCell353" table:number-columns-spanned="3" table:number-rows-spanned="6">
            <text:p text:style-name="P354">(10)</text:p>
            <text:p text:style-name="P355">面</text:p>
            <text:p text:style-name="P356">積</text:p>
            <text:p text:style-name="P357">︵</text:p>
            <text:p text:style-name="本文">平方</text:p>
            <text:p text:style-name="本文">公尺</text:p>
            <text:p text:style-name="P358"><text:span text:style-name="T359">︶</text:span></text:p>
          </table:table-cell>
          <table:covered-table-cell/>
          <table:covered-table-cell/>
          <table:table-cell table:style-name="TableCell360" table:number-columns-spanned="2">
            <text:p text:style-name="P361"><text:s text:c="4"/>層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<text:s text:c="6"/>層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table-cell table:style-name="TableCell386" table:number-columns-spanned="2">
            <text:p text:style-name="P387"><text:s text:c="6"/>層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2">
            <text:p text:style-name="P400"><text:s text:c="6"/>層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table-cell table:style-name="TableCell425" table:number-columns-spanned="2">
            <text:p text:style-name="P426">共 <text:s text:c="3"/>計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covered-table-cell>
            <text:p text:style-name="P436"/>
          </table:covered-table-cell>
          <table:covered-table-cell/>
          <table:table-cell table:style-name="TableCell437" table:number-columns-spanned="3" table:number-rows-spanned="2">
            <text:p text:style-name="P438">(11)</text:p>
            <text:p text:style-name="P439">附 屬</text:p>
            <text:p text:style-name="P440">建 物</text:p>
          </table:table-cell>
          <table:covered-table-cell/>
          <table:covered-table-cell/>
          <table:table-cell table:style-name="TableCell441" table:number-columns-spanned="2">
            <text:p text:style-name="P442">用<text:s/><text:s text:c="2"/><text:s/>途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面<text:s/><text:s text:c="3"/>積</text:p>
            <text:p text:style-name="P456">(平方公尺)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covered-table-cell>
            <text:p text:style-name="P478"/>
          </table:covered-table-cell>
          <table:covered-table-cell/>
          <table:table-cell table:style-name="TableCell479" table:number-columns-spanned="5">
            <text:p text:style-name="P480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頁尾" style:family="paragraph">
      <style:paragraph-properties fo:text-align="center"/>
      <style:text-properties style:font-name="標楷體" style:font-name-asian="標楷體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3"><text:s text:c="92"/><text:span text:style-name="T24">參考範例</text:span></text:p>
      </style:header>
      <style:footer>
        <text:p text:style-name="P25"><text:s text:c="2"/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繳稅款登記</dc:title>
    <dc:subject>抵繳稅款登記</dc:subject>
    <meta:keyword>登記</meta:keyword>
    <meta:initial-creator>地政局</meta:initial-creator>
    <dc:creator>Larva</dc:creator>
    <meta:creation-date>2016-10-18T01:12:00Z</meta:creation-date>
    <dc:date>2016-10-18T01:12:00Z</dc:date>
    <meta:print-date>2016-10-18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