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align="end" fo:text-indent="0.3138in"/>
    </style:style>
    <style:style style:name="T152" style:parent-style-name="預設段落字型" style:family="text">
      <style:text-properties fo:font-weight="bold" style:font-weight-asian="bold" style:font-weight-complex="bold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T162" style:parent-style-name="預設段落字型" style:family="text">
      <style:text-properties style:font-name-asian="標楷體" fo:font-weight="bold" style:font-weight-asian="bold" fo:color="#FF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49" style:parent-style-name="預設段落字型" style:family="text">
      <style:text-properties style:font-name-asian="標楷體" style:font-weight-complex="bold" fo:color="#000000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font-weight="bold" style:font-weight-asian="bold" fo:color="#FF0000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-asian="標楷體" style:font-weight-complex="bold" fo:color="#000000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0.2916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 fo:text-indent="0.1666in"/>
      <style:text-properties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fo:color="#FF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P316" style:parent-style-name="內文" style:family="paragraph">
      <style:paragraph-properties fo:text-align="center"/>
      <style:text-properties style:font-name-asian="標楷體" fo:color="#000000"/>
    </style:style>
    <style:style style:name="P317" style:parent-style-name="內文" style:family="paragraph">
      <style:paragraph-properties fo:text-align="center"/>
      <style:text-properties style:font-name-asian="標楷體" fo:color="#000000"/>
    </style:style>
    <style:style style:name="P318" style:parent-style-name="內文" style:family="paragraph">
      <style:paragraph-properties fo:text-align="center"/>
      <style:text-properties style:font-name-asian="標楷體" fo:color="#000000"/>
    </style:style>
    <style:style style:name="P319" style:parent-style-name="內文" style:family="paragraph">
      <style:paragraph-properties fo:text-align="justify"/>
      <style:text-properties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23" style:family="table-row">
      <style:table-row-properties style:min-row-height="0.2631in" style:use-optimal-row-height="false" fo:keep-together="always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P326" style:parent-style-name="內文" style:family="paragraph">
      <style:paragraph-properties fo:text-align="justify"/>
      <style:text-properties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32" style:family="table-row">
      <style:table-row-properties style:min-row-height="0.0875in" style:use-optimal-row-height="false" fo:keep-together="always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40" style:family="table-row">
      <style:table-row-properties style:min-row-height="0.2388in" style:use-optimal-row-height="false" fo:keep-together="always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本文" style:family="paragraph">
      <style:paragraph-properties fo:line-height="100%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55" style:family="table-row">
      <style:table-row-properties style:min-row-height="0.1777in" style:use-optimal-row-height="false" fo:keep-together="always"/>
    </style:style>
    <style:style style:name="P356" style:parent-style-name="本文" style:family="paragraph">
      <style:paragraph-properties fo:line-height="100%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4" style:family="table-row">
      <style:table-row-properties style:min-row-height="0.1354in" style:use-optimal-row-height="false" fo:keep-together="always"/>
    </style:style>
    <style:style style:name="P365" style:parent-style-name="本文" style:family="paragraph">
      <style:paragraph-properties fo:line-height="100%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/>
    </style:style>
    <style:style style:name="P371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0.2333in" style:use-optimal-row-height="false" fo:keep-together="always"/>
    </style:style>
    <style:style style:name="P373" style:parent-style-name="本文" style:family="paragraph">
      <style:paragraph-properties fo:line-height="100%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80" style:family="table-row">
      <style:table-row-properties style:min-row-height="0.2333in" style:use-optimal-row-height="false" fo:keep-together="always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 fo:color="#000000"/>
    </style:style>
    <style:style style:name="P393" style:parent-style-name="本文縮排" style:family="paragraph">
      <style:paragraph-properties fo:text-align="center" fo:text-indent="0in"/>
      <style:text-properties fo:font-size="12pt" style:font-size-asian="12pt"/>
    </style:style>
    <style:style style:name="P394" style:parent-style-name="本文縮排" style:family="paragraph">
      <style:paragraph-properties fo:text-align="center" fo:text-indent="0in"/>
      <style:text-properties fo:font-size="12pt" style:font-size-asian="12pt"/>
    </style:style>
    <style:style style:name="P3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/>
    </style:style>
    <style:style style:name="P398" style:parent-style-name="內文" style:family="paragraph">
      <style:paragraph-properties fo:text-align="center" fo:line-height="0.25in"/>
      <style:text-properties style:font-name-asian="標楷體" fo:color="#000000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P4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本文" style:family="paragraph">
      <style:text-properties fo:color="#000000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11" style:parent-style-name="預設段落字型" style:family="text">
      <style:text-properties style:font-name-asian="標楷體" fo:color="#000000" fo:letter-spacing="0.0833in" style:letter-kerning="false"/>
    </style:style>
    <style:style style:name="T412" style:parent-style-name="預設段落字型" style:family="text">
      <style:text-properties style:font-name-asian="標楷體" fo:color="#000000" fo:letter-spacing="0.0833in" style:letter-kerning="false"/>
    </style:style>
    <style:style style:name="T413" style:parent-style-name="預設段落字型" style:family="text">
      <style:text-properties style:font-name-asian="標楷體" fo:color="#000000" fo:letter-spacing="0.0833in" style:letter-kerning="false"/>
    </style:style>
    <style:style style:name="T414" style:parent-style-name="預設段落字型" style:family="text">
      <style:text-properties style:font-name-asian="標楷體" fo:color="#000000" fo:letter-spacing="0.0833in" style:letter-kerning="false"/>
    </style:style>
    <style:style style:name="T415" style:parent-style-name="預設段落字型" style:family="text">
      <style:text-properties style:font-name-asian="標楷體" fo:color="#000000" fo:letter-spacing="0.0729in" style:letter-kerning="false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P418" style:parent-style-name="註釋標題" style:family="paragraph">
      <style:paragraph-properties fo:line-height="0.25in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P421" style:parent-style-name="內文" style:family="paragraph">
      <style:paragraph-properties fo:text-align="center" fo:line-height="0.25in"/>
      <style:text-properties style:font-name-asian="標楷體" fo:color="#000000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註釋標題" style:family="paragraph">
      <style:paragraph-properties fo:line-height="0.25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Row449" style:family="table-row">
      <style:table-row-properties style:use-optimal-row-height="false" fo:keep-together="always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</style:style>
    <style:style style:name="T4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5in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7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8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9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0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1" style:parent-style-name="內文" style:family="paragraph">
      <style:paragraph-properties fo:text-align="center" fo:line-height="0.25in"/>
    </style:style>
    <style:style style:name="T49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5in"/>
    </style:style>
    <style:style style:name="T5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</style:style>
    <style:style style:name="T52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Row533" style:family="table-row">
      <style:table-row-properties style:use-optimal-row-height="false" fo:keep-together="always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</style:style>
    <style:style style:name="T5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</style:style>
    <style:style style:name="T5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</style:style>
    <style:style style:name="T5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Row577" style:family="table-row">
      <style:table-row-properties style:use-optimal-row-height="false" fo:keep-together="always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</style:style>
    <style:style style:name="T59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9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Row621" style:family="table-row">
      <style:table-row-properties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5in"/>
    </style:style>
    <style:style style:name="T6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</style:style>
    <style:style style:name="T64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</style:style>
    <style:style style:name="T6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Row667" style:family="table-row">
      <style:table-row-properties style:min-row-height="0.9777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line-height="0.1666in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1" style:family="table-row">
      <style:table-row-properties style:min-row-height="0.9777in" style:use-optimal-row-height="false" fo:keep-together="always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註釋標題" style:family="paragraph">
      <style:paragraph-properties fo:line-height="0.25in"/>
      <style:text-properties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9" style:family="table-row">
      <style:table-row-properties style:min-row-height="0.9777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P7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30" style:family="table-row">
      <style:table-row-properties style:min-row-height="0.7486in" style:use-optimal-row-height="false" fo:keep-together="always"/>
    </style:style>
    <style:style style:name="P731" style:parent-style-name="內文" style:family="paragraph">
      <style:paragraph-properties fo:text-align="center" fo:line-height="0.25in"/>
      <style:text-properties style:font-name-asian="標楷體"/>
    </style:style>
    <style:style style:name="P732" style:parent-style-name="內文" style:family="paragraph">
      <style:paragraph-properties fo:text-align="center" fo:line-height="0.25in"/>
      <style:text-properties style:font-name-asian="標楷體"/>
    </style:style>
    <style:style style:name="P733" style:parent-style-name="內文" style:family="paragraph">
      <style:paragraph-properties fo:text-align="center" fo:line-height="0.25in"/>
      <style:text-properties style:font-name-asian="標楷體"/>
    </style:style>
    <style:style style:name="P734" style:parent-style-name="內文" style:family="paragraph">
      <style:paragraph-properties fo:text-align="center" fo:line-height="0.25in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/>
    </style:style>
    <style:style style:name="P745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台中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太平</text:span>地政事務所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市</text:p>
            <text:p text:style-name="內文"><text:span text:style-name="T162"><text:s text:c="12"/></text:span><text:span text:style-name="T16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(2)原因發生</text:p>
            <text:p text:style-name="P166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P168"><text:span text:style-name="T169">中華民國</text:span><text:span text:style-name="T170">104</text:span><text:span text:style-name="T171">年</text:span><text:span text:style-name="T172">1</text:span><text:span text:style-name="T173">2</text:span><text:span text:style-name="T174">月</text:span><text:span text:style-name="T175">25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(3)</text:span><text:span text:style-name="T180">申請登記事由（選擇打</text:span><text:span text:style-name="T181">ˇ</text:span><text:span text:style-name="T18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0">
            <text:p text:style-name="內文"><text:span text:style-name="T184">(4)</text:span><text:span text:style-name="T185">登記原因（選擇打</text:span><text:span text:style-name="T186">ˇ</text:span><text:span text:style-name="T18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內文"><text:span text:style-name="T195">ˇ</text:span><text:span text:style-name="T196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0">
            <text:p text:style-name="內文"><text:span text:style-name="T198">□ 買賣 <text:s/>□ 贈與 <text:s/>□ 繼承 <text:s/>□ 分割繼承 <text:s/></text:span><text:span text:style-name="T199">□</text:span><text:span text:style-name="T200"><text:s/>拍賣 <text:s/>□ 共有物分割 <text:s/></text:span><text:span text:style-name="T201">ˇ</text:span><text:span text:style-name="T202"><text:s/></text:span><text:span text:style-name="T203">抵繳稅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0">
            <text:p text:style-name="內文"><text:span text:style-name="T208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內文"><text:span text:style-name="T211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0">
            <text:p text:style-name="內文"><text:span text:style-name="T213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內文"><text:span text:style-name="T216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0">
            <text:p text:style-name="內文"><text:span text:style-name="T218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內文"><text:span text:style-name="T221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0">
            <text:p text:style-name="內文"><text:span text:style-name="T223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內文"><text:span text:style-name="T226">□</text:span><text:span text:style-name="T2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0">
            <text:p text:style-name="內文"><text:span text:style-name="T22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3">
            <text:p text:style-name="內文"><text:span text:style-name="T234">詳如</text:span><text:span text:style-name="T235"><text:s text:c="2"/></text:span><text:span text:style-name="T236">□ 契約書<text:s/></text:span><text:span text:style-name="T237">ˇ</text:span><text:span text:style-name="T238"><text:s/>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3">
            <text:p text:style-name="P241">(6)</text:p>
            <text:p text:style-name="P242">附繳</text:p>
            <text:p text:style-name="P243"><text:span text:style-name="T244">證件</text:span></text:p>
          </table:table-cell>
          <table:covered-table-cell/>
          <table:table-cell table:style-name="TableCell245" table:number-columns-spanned="10">
            <text:p text:style-name="內文"><text:span text:style-name="T246">1.</text:span><text:span text:style-name="T247">國稅局核准抵繳函</text:span><text:span text:style-name="T248"><text:s text:c="2"/></text:span><text:span text:style-name="T249"><text:s text:c="12"/></text:span><text:span text:style-name="T250">一</text:span><text:span text:style-name="T25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1">
            <text:p text:style-name="內文"><text:span text:style-name="T253">4.</text:span><text:span text:style-name="T254">土地增值稅繳款書</text:span><text:span text:style-name="T255"><text:s text:c="11"/></text:span><text:span text:style-name="T256"><text:s text:c="4"/></text:span><text:span text:style-name="T257">二</text:span><text:span text:style-name="T2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6">
            <text:p text:style-name="內文"><text:span text:style-name="T260">7. <text:s text:c="4"/></text:span><text:span text:style-name="T261"><text:s text:c="20"/></text:span><text:span text:style-name="T262"><text:s text:c="3"/></text:span><text:span text:style-name="T263"><text:s text:c="5"/></text:span><text:span text:style-name="T2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10">
            <text:p text:style-name="內文"><text:span text:style-name="T268">2.</text:span><text:span text:style-name="T269">土地所有權狀</text:span><text:span text:style-name="T270"><text:s text:c="18"/></text:span><text:span text:style-name="T271">二</text:span><text:span text:style-name="T2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1">
            <text:p text:style-name="P274">5. <text:s text:c="27"/><text:s text:c="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6">
            <text:p text:style-name="P276">8. <text:s text:c="26"/><text:s text:c="5"/>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10">
            <text:p text:style-name="內文"><text:span text:style-name="T280">3.</text:span><text:span text:style-name="T281">身分證影本</text:span><text:span text:style-name="T282"><text:s/></text:span><text:span text:style-name="T283"><text:s text:c="17"/></text:span><text:span text:style-name="T284"><text:s text:c="2"/></text:span><text:span text:style-name="T285">二</text:span><text:span text:style-name="T28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1">
            <text:p text:style-name="P288">6. <text:s text:c="27"/><text:s text:c="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6">
            <text:p text:style-name="P290">9. <text:s text:c="26"/><text:s text:c="5"/>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 table:number-rows-spanned="3">
            <text:p text:style-name="P293"><text:bookmark-start text:name="OLE_LINK1"/><text:bookmark-start text:name="OLE_LINK2"/><text:bookmark-start text:name="_Hlk225133403"/>(7)委任</text:p>
            <text:p text:style-name="P294">關係</text:p>
          </table:table-cell>
          <table:covered-table-cell/>
          <table:covered-table-cell/>
          <table:table-cell table:style-name="TableCell295" table:number-columns-spanned="21" table:number-rows-spanned="3">
            <text:p text:style-name="P296"><text:span text:style-name="T297">本土地登記案之申請委託</text:span><text:span text:style-name="T298"><text:s text:c="6"/></text:span><text:span text:style-name="T299">李</text:span><text:span text:style-name="T300">Ο</text:span><text:span text:style-name="T301">隱</text:span><text:span text:style-name="T302"><text:s/></text:span><text:span text:style-name="T303"><text:s text:c="3"/></text:span><text:span text:style-name="T304">代理。</text:span><text:span text:style-name="T305"><text:s text:c="14"/></text:span><text:span text:style-name="T306">複代理。</text:span></text:p>
            <text:p text:style-name="P307"><text:span text:style-name="T308">委託人確為登記標的物之權利人或權利關係人並經核對身分無誤，如有虛偽不實，本代理人</text:span><text:span text:style-name="T309">(</text:span><text:span text:style-name="T310">複代理人）願負法律責任。</text:span><text:span text:style-name="T311"><text:s text:c="6"/></text:span><text:span text:style-name="T312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rows-spanned="7">
            <text:p text:style-name="P314">(8)</text:p>
            <text:p text:style-name="P315">聯</text:p>
            <text:p text:style-name="P316">絡</text:p>
            <text:p text:style-name="P317">方</text:p>
            <text:p text:style-name="P318">式</text:p>
            <text:p text:style-name="P319"/>
          </table:table-cell>
          <table:table-cell table:style-name="TableCell320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table-cell table:style-name="TableCell327" table:number-columns-spanned="9">
            <text:p text:style-name="P328"><text:span text:style-name="T329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(04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table-cell table:style-name="TableCell336" table:number-columns-spanned="9">
            <text:p text:style-name="P33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4">
            <text:p text:style-name="P342">(9)</text:p>
            <text:p text:style-name="註釋標題">備</text:p>
            <text:p text:style-name="註釋標題">註</text:p>
          </table:table-cell>
          <table:covered-table-cell/>
          <table:table-cell table:style-name="TableCell343" table:number-columns-spanned="22" table:number-rows-spanned="4"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table-cell table:style-name="TableCell350" table:number-columns-spanned="9">
            <text:p text:style-name="P351"><text:span text:style-name="T352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table-cell table:style-name="TableCell359" table:number-columns-spanned="9">
            <text:p text:style-name="P360"><text:span text:style-name="T361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tai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table-cell table:style-name="TableCell368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>○○公司</text:p>
            <text:p text:style-name="P371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table-cell table:style-name="TableCell376" table:number-columns-spanned="9">
            <text:p text:style-name="P37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(04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 table:number-rows-spanned="7">
            <text:p text:style-name="P382">(10)</text:p>
            <text:p text:style-name="P383"/>
            <text:p text:style-name="P384">申</text:p>
            <text:p text:style-name="P385"/>
            <text:p text:style-name="P386"/>
            <text:p text:style-name="P387">請</text:p>
            <text:p text:style-name="P388"/>
            <text:p text:style-name="P389"/>
            <text:p text:style-name="P390">人</text:p>
          </table:table-cell>
          <table:table-cell table:style-name="TableCell391" table:number-columns-spanned="3" table:number-rows-spanned="2">
            <text:p text:style-name="P392">(11)</text:p>
            <text:p text:style-name="P393">權利人</text:p>
            <text:p text:style-name="P394">或</text:p>
            <text:p text:style-name="P395">義務人</text:p>
          </table:table-cell>
          <table:covered-table-cell/>
          <table:covered-table-cell/>
          <table:table-cell table:style-name="TableCell396" table:number-columns-spanned="4" table:number-rows-spanned="2">
            <text:p text:style-name="P397">(12)</text:p>
            <text:p text:style-name="P398">姓<text:s text:c="2"/>名</text:p>
            <text:p text:style-name="P399">或<text:s/></text:p>
            <text:p text:style-name="P400">名<text:s text:c="2"/>稱</text:p>
          </table:table-cell>
          <table:covered-table-cell/>
          <table:covered-table-cell/>
          <table:covered-table-cell/>
          <table:table-cell table:style-name="TableCell401" table:number-columns-spanned="2" table:number-rows-spanned="2">
            <text:p text:style-name="P402">(13)</text:p>
            <text:p text:style-name="P403">出<text:s text:c="2"/>生</text:p>
            <text:p text:style-name="P404"/>
            <text:p text:style-name="P405">年月日</text:p>
          </table:table-cell>
          <table:covered-table-cell/>
          <table:table-cell table:style-name="TableCell406" table:number-columns-spanned="5" table:number-rows-spanned="2">
            <text:p text:style-name="P407">(14)</text:p>
            <text:p text:style-name="P408">統一編號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2">
            <text:p text:style-name="P410"><text:span text:style-name="T411">(15)</text:span><text:span text:style-name="T412"><text:s text:c="3"/></text:span><text:span text:style-name="T413">住</text:span><text:span text:style-name="T414"><text:s text:c="4"/></text:span><text:span text:style-name="T41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rows-spanned="2">
            <text:p text:style-name="P417">(16)</text:p>
            <text:p text:style-name="P418">簽　　章</text:p>
          </table:table-cell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table-cell table:style-name="TableCell425">
            <text:p text:style-name="P426">縣市</text:p>
          </table:table-cell>
          <table:table-cell table:style-name="TableCell427" table:number-columns-spanned="2">
            <text:p text:style-name="P428">鄉鎮</text:p>
            <text:p text:style-name="P429">市區</text:p>
          </table:table-cell>
          <table:covered-table-cell/>
          <table:table-cell table:style-name="TableCell430">
            <text:p text:style-name="P431">村里</text:p>
          </table:table-cell>
          <table:table-cell table:style-name="TableCell432" table:number-columns-spanned="3">
            <text:p text:style-name="P433">鄰</text:p>
          </table:table-cell>
          <table:covered-table-cell/>
          <table:covered-table-cell/>
          <table:table-cell table:style-name="TableCell434" table:number-columns-spanned="4">
            <text:p text:style-name="P435">街路</text:p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>段</text:p>
          </table:table-cell>
          <table:covered-table-cell/>
          <table:covered-table-cell/>
          <table:table-cell table:style-name="TableCell438">
            <text:p text:style-name="P439">巷</text:p>
          </table:table-cell>
          <table:table-cell table:style-name="TableCell440" table:number-columns-spanned="2">
            <text:p text:style-name="P441">弄</text:p>
          </table:table-cell>
          <table:covered-table-cell/>
          <table:table-cell table:style-name="TableCell442">
            <text:p text:style-name="P443">號</text:p>
          </table:table-cell>
          <table:table-cell table:style-name="TableCell444" table:number-columns-spanned="2">
            <text:p text:style-name="P445">樓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P452"><text:span text:style-name="T453">權利人</text:span></text:p>
          </table:table-cell>
          <table:covered-table-cell/>
          <table:covered-table-cell/>
          <table:table-cell table:style-name="TableCell454" table:number-columns-spanned="4">
            <text:p text:style-name="P455"><text:span text:style-name="T456">中華民國</text:span>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5">
            <text:p text:style-name="P460"><text:span text:style-name="T461">0000000158</text:span></text:p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rows-spanned="5">
            <text:p text:style-name="P485">印</text:p>
            <text:p text:style-name="P486"/>
            <text:p text:style-name="P487">印</text:p>
            <text:p text:style-name="P488"/>
            <text:p text:style-name="P489">印</text:p>
            <text:p text:style-name="P490"/>
            <text:p text:style-name="P491"><text:span text:style-name="T492">印</text:span></text:p>
          </table:table-cell>
          <table:table-cell>
            <text:p text:style-name="P491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><text:span text:style-name="T497">管理機關</text:span></text:p>
          </table:table-cell>
          <table:covered-table-cell/>
          <table:covered-table-cell/>
          <table:table-cell table:style-name="TableCell498" table:number-columns-spanned="4">
            <text:p text:style-name="P499"><text:span text:style-name="T500">財政部國有財產局</text:span>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5">
            <text:p text:style-name="P504"><text:span text:style-name="T505">03732401</text:span>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><text:span text:style-name="T508">台中</text:span><text:span text:style-name="T509">市</text:span>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><text:span text:style-name="T518">光復南</text:span></text:p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><text:span text:style-name="T527">148</text:span>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covered-table-cell>
            <text:p text:style-name="P532"/>
          </table:covered-table-cell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><text:span text:style-name="T537">義務人</text:span></text:p>
          </table:table-cell>
          <table:covered-table-cell/>
          <table:covered-table-cell/>
          <table:table-cell table:style-name="TableCell538" table:number-columns-spanned="4">
            <text:p text:style-name="P539"><text:span text:style-name="T540">王○一</text:span>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<text:span text:style-name="T543">40.01.01</text:span></text:p>
          </table:table-cell>
          <table:covered-table-cell/>
          <table:table-cell table:style-name="TableCell544" table:number-columns-spanned="5">
            <text:p text:style-name="P545"><text:span text:style-name="T546">F100010020</text:span>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<text:span text:style-name="T549">台中</text:span><text:span text:style-name="T550">市</text:span></text:p>
          </table:table-cell>
          <table:table-cell table:style-name="TableCell551" table:number-columns-spanned="2">
            <text:p text:style-name="P552"><text:span text:style-name="T553">太平</text:span><text:span text:style-name="T554">區</text:span></text:p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3">
            <text:p text:style-name="P558"><text:span text:style-name="T559">1</text:span></text:p>
          </table:table-cell>
          <table:covered-table-cell/>
          <table:covered-table-cell/>
          <table:table-cell table:style-name="TableCell560" table:number-columns-spanned="4">
            <text:p text:style-name="P561"><text:span text:style-name="T562">中</text:span><text:span text:style-name="T563">興</text:span></text:p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100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covered-table-cell>
            <text:p text:style-name="P576"/>
          </table:covered-table-cell>
          <table:table-cell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3">
            <text:p text:style-name="P580"><text:span text:style-name="T581">義務人</text:span></text:p>
          </table:table-cell>
          <table:covered-table-cell/>
          <table:covered-table-cell/>
          <table:table-cell table:style-name="TableCell582" table:number-columns-spanned="4">
            <text:p text:style-name="P583"><text:span text:style-name="T584">王○二</text:span>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<text:span text:style-name="T587">42.08.08</text:span></text:p>
          </table:table-cell>
          <table:covered-table-cell/>
          <table:table-cell table:style-name="TableCell588" table:number-columns-spanned="5">
            <text:p text:style-name="P589"><text:span text:style-name="T590">F120100200</text:span></text:p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><text:span text:style-name="T593">台中</text:span><text:span text:style-name="T594">市</text:span></text:p>
          </table:table-cell>
          <table:table-cell table:style-name="TableCell595" table:number-columns-spanned="2">
            <text:p text:style-name="P596"><text:span text:style-name="T597">太平</text:span><text:span text:style-name="T598">區</text:span></text:p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3">
            <text:p text:style-name="P602"><text:span text:style-name="T603">1</text:span></text:p>
          </table:table-cell>
          <table:covered-table-cell/>
          <table:covered-table-cell/>
          <table:table-cell table:style-name="TableCell604" table:number-columns-spanned="4">
            <text:p text:style-name="P605"><text:span text:style-name="T606">中</text:span><text:span text:style-name="T607">平</text:span></text:p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>100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covered-table-cell>
            <text:p text:style-name="P620"/>
          </table:covered-table-cell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3">
            <text:p text:style-name="P624"><text:span text:style-name="T625">代理人</text:span></text:p>
          </table:table-cell>
          <table:covered-table-cell/>
          <table:covered-table-cell/>
          <table:table-cell table:style-name="TableCell626" table:number-columns-spanned="4">
            <text:p text:style-name="P627"><text:span text:style-name="T628">李</text:span><text:span text:style-name="T629">Ο</text:span><text:span text:style-name="T630">隱</text:span>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45.05.20</text:span></text:p>
          </table:table-cell>
          <table:covered-table-cell/>
          <table:table-cell table:style-name="TableCell634" table:number-columns-spanned="5">
            <text:p text:style-name="P635"><text:span text:style-name="T636">Y101232567</text:span>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<text:span text:style-name="T639">台中</text:span></text:p>
          </table:table-cell>
          <table:table-cell table:style-name="TableCell640" table:number-columns-spanned="2">
            <text:p text:style-name="P641"><text:span text:style-name="T642">太平</text:span></text:p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3">
            <text:p text:style-name="P646"><text:span text:style-name="T647">10</text:span></text:p>
          </table:table-cell>
          <table:covered-table-cell/>
          <table:covered-table-cell/>
          <table:table-cell table:style-name="TableCell648" table:number-columns-spanned="4">
            <text:p text:style-name="P649"><text:span text:style-name="T650">中山北</text:span></text:p>
          </table:table-cell>
          <table:covered-table-cell/>
          <table:covered-table-cell/>
          <table:covered-table-cell/>
          <table:table-cell table:style-name="TableCell651" table:number-columns-spanned="3">
            <text:p text:style-name="P652"><text:span text:style-name="T653">3</text:span></text:p>
          </table:table-cell>
          <table:covered-table-cell/>
          <table:covered-table-cell/>
          <table:table-cell table:style-name="TableCell654">
            <text:p text:style-name="P655"><text:span text:style-name="T656">60</text:span>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><text:span text:style-name="T661">100</text:span>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covered-table-cell>
            <text:p text:style-name="P666"/>
          </table:covered-table-cell>
          <table:table-cell>
            <text:p text:style-name="P666"/>
          </table:table-cell>
        </table:table-row>
        <table:table-row table:style-name="TableRow667">
          <table:table-cell table:style-name="TableCell668" table:number-rows-spanned="4">
            <text:p text:style-name="P669">本案處理經過情形︵</text:p>
            <text:p text:style-name="P670">以下各欄</text:p>
            <text:p text:style-name="P671">申請人請勿填寫</text:p>
            <text:p text:style-name="P672">︶</text:p>
          </table:table-cell>
          <table:table-cell table:style-name="TableCell673" table:number-columns-spanned="6">
            <text:p text:style-name="P67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>核<text:s text:c="11"/>定</text:p>
          </table:table-cell>
          <table:covered-table-cell/>
          <table:covered-table-cell/>
          <table:covered-table-cell/>
          <table:table-cell table:style-name="TableCell679" table:number-columns-spanned="3">
            <text:p text:style-name="P680">登<text:s text:c="2"/>簿</text:p>
          </table:table-cell>
          <table:covered-table-cell/>
          <table:covered-table-cell/>
          <table:table-cell table:style-name="TableCell681" table:number-columns-spanned="7">
            <text:p text:style-name="P68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書<text:s text:c="2"/>狀</text:p>
            <text:p text:style-name="P685">列<text:s text:c="2"/>印</text:p>
          </table:table-cell>
          <table:covered-table-cell/>
          <table:covered-table-cell/>
          <table:covered-table-cell/>
          <table:table-cell table:style-name="TableCell686" table:number-columns-spanned="5">
            <text:p text:style-name="P687">校<text:s text:c="2"/>狀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書<text:s text:c="2"/>狀</text:p>
            <text:p text:style-name="P690">用<text:s text:c="2"/>印</text:p>
          </table:table-cell>
          <table:covered-table-cell/>
          <table:table-cell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6" table:number-rows-spanned="3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 table:number-rows-spanned="3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 table:number-rows-spanned="3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table-cell table:style-name="TableCell714" table:number-columns-spanned="3">
            <text:p text:style-name="P715">地<text:s text:c="2"/>價</text:p>
            <text:p text:style-name="P716">異<text:s text:c="2"/>動</text:p>
          </table:table-cell>
          <table:covered-table-cell/>
          <table:covered-table-cell/>
          <table:table-cell table:style-name="TableCell717" table:number-columns-spanned="7">
            <text:p text:style-name="P718">通<text:s text:c="2"/>知</text:p>
            <text:p text:style-name="P71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>異<text:s text:c="2"/>動</text:p>
            <text:p text:style-name="P722">通<text:s text:c="2"/>知</text:p>
          </table:table-cell>
          <table:covered-table-cell/>
          <table:covered-table-cell/>
          <table:covered-table-cell/>
          <table:table-cell table:style-name="TableCell723" table:number-columns-spanned="5">
            <text:p text:style-name="P724">交<text:s text:c="2"/>付</text:p>
            <text:p text:style-name="P725">發<text:s text:c="2"/>狀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  <text:p text:style-name="P728">歸<text:s text:c="2"/>檔</text:p>
            <text:p text:style-name="P729"/>
          </table:table-cell>
          <table:covered-table-cell/>
          <table:table-cell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>
            <text:p text:style-name="P744"/>
          </table:table-cell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4201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263in"/>
      </style:footer-style>
    </style:page-layout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 text:c="123"/><text:span text:style-name="T19">參考範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繳稅款登記</dc:title>
    <dc:subject>抵繳稅款登記</dc:subject>
    <meta:keyword>登記</meta:keyword>
    <meta:initial-creator>地政局</meta:initial-creator>
    <dc:creator>user</dc:creator>
    <meta:creation-date>2016-10-21T00:40:00Z</meta:creation-date>
    <dc:date>2016-10-21T00:40:00Z</dc:date>
    <meta:print-date>2016-10-21T00:3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5" meta:character-count="1840" meta:row-count="13" meta:non-whitespace-character-count="1568"/>
  </office:meta>
</office:document-meta>
</file>