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0.7152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1.6236in" style:use-optimal-column-width="false"/>
    </style:style>
    <style:style style:name="Table4" style:family="table">
      <style:table-properties style:width="6.9527in" fo:margin-left="-0.0027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529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text-indent="0.25in"/>
      <style:text-properties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1652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letter-kerning="false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letter-spacing="0.05in" style:letter-kerning="false"/>
    </style:style>
    <style:style style:name="T99" style:parent-style-name="預設段落字型" style:family="text">
      <style:text-properties style:font-name-asian="標楷體" fo:letter-spacing="0.0166in" style:letter-kerning="false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513in" style:use-optimal-row-height="false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5513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551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3611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start" fo:line-height="0.3333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 中 市 梧 棲 區 公 所</text:p>
      <text:p text:style-name="P2">粘 貼 憑 證 用 紙</text:p>
      <text:p text:style-name="P3">　　　　　　　　　　　　　　　　　　　　　　　推算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憑證編號</text:span></text:p>
          </table:table-cell>
          <table:table-cell table:style-name="TableCell22" table:number-columns-spanned="2" table:number-rows-spanned="2">
            <text:p text:style-name="P23">預算科目</text:p>
          </table:table-cell>
          <table:covered-table-cell/>
          <table:table-cell table:style-name="TableCell24" table:number-columns-spanned="8">
            <text:p text:style-name="P25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用　途　說　明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百萬</text:p>
          </table:table-cell>
          <table:table-cell table:style-name="TableCell33" table:number-columns-spanned="2">
            <text:p text:style-name="P34">十萬</text:p>
          </table:table-cell>
          <table:covered-table-cell/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2">
            <text:p text:style-name="P48">第　　號</text:p>
          </table:table-cell>
          <table:table-cell table:style-name="TableCell49" table:number-columns-spanned="2" table:number-rows-spanned="2">
            <text:p text:style-name="P50">社政業務-社會福利-獎補助費-社會福利津貼及濟助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$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 table:number-columns-spanned="2">
            <text:p text:style-name="P66">君區民身故關懷金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10">
            <text:p text:style-name="P71">合計新臺幣：伍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業　務　單　位</text:p>
            <text:p text:style-name="P78"/>
            <text:p text:style-name="P79">經辦：</text:p>
            <text:p text:style-name="P80"/>
            <text:p text:style-name="P81">單位</text:p>
            <text:p text:style-name="P82">主管：</text:p>
          </table:table-cell>
          <table:covered-table-cell/>
          <table:table-cell table:style-name="TableCell83" table:number-columns-spanned="3">
            <text:p text:style-name="P84">保管或</text:p>
            <text:p text:style-name="P85">領用人：<text:s text:c="8"/>轉發</text:p>
          </table:table-cell>
          <table:covered-table-cell/>
          <table:covered-table-cell/>
          <table:table-cell table:style-name="TableCell86" table:number-columns-spanned="7" table:number-rows-spanned="5">
            <text:p text:style-name="P87">主　計　室</text:p>
            <text:p text:style-name="P88"/>
            <text:p text:style-name="P89"/>
            <text:p text:style-name="P90">審核：</text:p>
            <text:p text:style-name="P91"/>
            <text:p text:style-name="P92"/>
            <text:p text:style-name="P93"/>
            <text:p text:style-name="P94">主辦</text:p>
            <text:p text:style-name="P95">會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機關長</text:span><text:span text:style-name="T99">官</text:span></text:p>
            <text:p text:style-name="P100">或授權代簽人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財產登</text:p>
            <text:p text:style-name="P105">記<text:s text:c="2"/>人：免會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 table:number-rows-spanned="3">
            <text:p text:style-name="P112">會辦</text:p>
            <text:p text:style-name="P113">單位：免會</text:p>
            <text:p text:style-name="P114"/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採購</text:p>
            <text:p text:style-name="P121">人員：免會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驗收或</text:p>
            <text:p text:style-name="P128">證明人：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</table:table>
      <text:p text:style-name="P132"><text:span text:style-name="T133"><text:s text:c="10"/></text:span><text:span text:style-name="T134">收</text:span><text:span text:style-name="T135">　　</text:span><text:span text:style-name="T136">據</text:span><text:span text:style-name="T137"><text:s text:c="11"/></text:span><text:span text:style-name="T138">編號</text:span><text:span text:style-name="T139">:</text:span></text:p>
      <text:p text:style-name="P140"/>
      <text:p text:style-name="P141">茲收到　貴所發給　　　　　　君（身分證字號：　　　　　　　　　）「臺中市梧棲區民身故關懷金」新臺幣伍仟元整，款項收訖無誤。</text:p>
      <text:p text:style-name="P142">　　此致</text:p>
      <text:p text:style-name="P143">臺中市梧棲區公所</text:p>
      <text:p text:style-name="P144">　具領人： <text:s text:c="23"/>簽章:</text:p>
      <text:p text:style-name="P145">　身分證字號：</text:p>
      <text:p text:style-name="P146">　通訊地址：</text:p>
      <text:p text:style-name="P147"/>
      <text:p text:style-name="P148"><text:span text:style-name="T149">中　　華　　民　　國　</text:span><text:span text:style-name="T150"><text:s/></text:span><text:span text:style-name="T151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梧 棲 區 公 所</dc:title>
    <meta:initial-creator>梧棲鎮民代表會 梧棲鎮民代表會</meta:initial-creator>
    <dc:creator>user</dc:creator>
    <meta:creation-date>2017-10-23T06:43:00Z</meta:creation-date>
    <dc:date>2017-10-23T06:43:00Z</dc:date>
    <meta:print-date>2014-02-24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