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541in"/>
    </style:style>
    <style:style style:name="TableColumn3" style:family="table-column">
      <style:table-column-properties style:column-width="0.8166in"/>
    </style:style>
    <style:style style:name="TableColumn4" style:family="table-column">
      <style:table-column-properties style:column-width="0.0506in"/>
    </style:style>
    <style:style style:name="TableColumn5" style:family="table-column">
      <style:table-column-properties style:column-width="0.9743in"/>
    </style:style>
    <style:style style:name="TableColumn6" style:family="table-column">
      <style:table-column-properties style:column-width="0.4645in"/>
    </style:style>
    <style:style style:name="TableColumn7" style:family="table-column">
      <style:table-column-properties style:column-width="0.684in"/>
    </style:style>
    <style:style style:name="TableColumn8" style:family="table-column">
      <style:table-column-properties style:column-width="0.6861in"/>
    </style:style>
    <style:style style:name="TableColumn9" style:family="table-column">
      <style:table-column-properties style:column-width="0.7854in"/>
    </style:style>
    <style:style style:name="TableColumn10" style:family="table-column">
      <style:table-column-properties style:column-width="0.0118in"/>
    </style:style>
    <style:style style:name="TableColumn11" style:family="table-column">
      <style:table-column-properties style:column-width="0.5173in"/>
    </style:style>
    <style:style style:name="TableColumn12" style:family="table-column">
      <style:table-column-properties style:column-width="0.1145in"/>
    </style:style>
    <style:style style:name="TableColumn13" style:family="table-column">
      <style:table-column-properties style:column-width="0.2041in"/>
    </style:style>
    <style:style style:name="TableColumn14" style:family="table-column">
      <style:table-column-properties style:column-width="1.125in"/>
    </style:style>
    <style:style style:name="Table1" style:family="table" style:master-page-name="MP0">
      <style:table-properties style:width="6.8888in" fo:margin-left="0in" table:align="center"/>
    </style:style>
    <style:style style:name="TableRow15" style:family="table-row">
      <style:table-row-properties style:min-row-height="0.5909in"/>
    </style:style>
    <style:style style:name="TableCell16" style:family="table-cell">
      <style:table-cell-properties fo:border-top="none" fo:border-left="none" fo:border-bottom="0.0069in solid #000000" fo:border-right="none" style:vertical-align="middle" fo:padding-top="0in" fo:padding-left="0.075in" fo:padding-bottom="0in" fo:padding-right="0.075in"/>
    </style:style>
    <style:style style:name="P17" style:parent-style-name="內文" style:family="paragraph">
      <style:paragraph-properties fo:break-before="page" fo:text-align="center"/>
      <style:text-properties style:font-name="標楷體" style:font-name-asian="標楷體" fo:font-size="20pt" style:font-size-asian="20pt" style:font-size-complex="20pt"/>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內文" style:family="paragraph">
      <style:text-properties style:font-name="標楷體" style:font-name-asian="標楷體" fo:letter-spacing="-0.0138in"/>
    </style:style>
    <style:style style:name="P20" style:parent-style-name="內文" style:family="paragraph">
      <style:paragraph-properties fo:line-height="0.1111in"/>
      <style:text-properties style:font-name="標楷體" style:font-name-asian="標楷體" fo:letter-spacing="-0.0138in" fo:font-size="8pt" style:font-size-asian="8pt" style:font-size-complex="8pt"/>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027in"/>
    </style:style>
    <style:style style:name="TableRow23" style:family="table-row">
      <style:table-row-properties style:min-row-height="0.2972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fo:font-size="8pt" style:font-size-asian="8pt" style:font-size-complex="8pt"/>
    </style:style>
    <style:style style:name="T41" style:parent-style-name="預設段落字型" style:family="text">
      <style:text-properties style:font-name="標楷體" style:font-name-asian="標楷體" fo:letter-spacing="-0.0013in"/>
    </style:style>
    <style:style style:name="TableRow42" style:family="table-row">
      <style:table-row-properties style:min-row-height="0.2965in"/>
    </style:style>
    <style:style style:name="P43"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start" fo:line-height="0.25in"/>
      <style:text-properties style:font-name="標楷體" style:font-name-asian="標楷體" fo:font-size="14pt" style:font-size-asian="14pt" style:font-size-complex="14pt"/>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fo:font-size="8pt" style:font-size-asian="8pt" style:font-size-complex="8pt"/>
    </style:style>
    <style:style style:name="T55" style:parent-style-name="預設段落字型" style:family="text">
      <style:text-properties style:font-name="標楷體" style:font-name-asian="標楷體" fo:letter-spacing="-0.0013in"/>
    </style:style>
    <style:style style:name="TableRow56" style:family="table-row">
      <style:table-row-properties style:min-row-height="0.5909in"/>
    </style:style>
    <style:style style:name="P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26pt" style:font-size-asian="26pt" style:font-size-complex="26pt" style:text-combine="line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5909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line-height="0.25in" fo:margin-left="0.118in" fo:margin-right="0.118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5909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85" style:family="table-row">
      <style:table-row-properties style:min-row-height="0.5909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start" fo:line-height="0.25in"/>
      <style:text-properties style:font-name="標楷體" style:font-name-asian="標楷體" fo:letter-spacing="-0.0138i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fo:font-size="14pt" style:font-size-asian="14pt" style:font-size-complex="14pt"/>
    </style:style>
    <style:style style:name="P98" style:parent-style-name="內文" style:family="paragraph">
      <style:paragraph-properties fo:line-height="0.3611in"/>
      <style:text-properties style:font-name="標楷體" style:font-name-asian="標楷體" fo:font-size="14pt" style:font-size-asian="14pt" style:font-size-complex="14pt"/>
    </style:style>
    <style:style style:name="P99" style:parent-style-name="內文" style:family="paragraph">
      <style:paragraph-properties fo:line-height="0.3611in"/>
      <style:text-properties style:font-name="標楷體" style:font-name-asian="標楷體" fo:font-size="14pt" style:font-size-asian="14pt" style:font-size-complex="14pt"/>
    </style:style>
    <style:style style:name="P100" style:parent-style-name="內文" style:family="paragraph">
      <style:paragraph-properties fo:line-height="0.3611in"/>
      <style:text-properties style:font-name="標楷體" style:font-name-asian="標楷體" fo:font-size="14pt" style:font-size-asian="14pt" style:font-size-complex="14pt"/>
    </style:style>
    <style:style style:name="P101" style:parent-style-name="內文" style:family="paragraph">
      <style:paragraph-properties fo:line-height="0.3611in"/>
      <style:text-properties style:font-name="標楷體" style:font-name-asian="標楷體" fo:font-size="14pt" style:font-size-asian="14pt" style:font-size-complex="14pt"/>
    </style:style>
    <style:style style:name="P102" style:parent-style-name="內文" style:family="paragraph">
      <style:paragraph-properties fo:line-height="0.3611in"/>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style:style>
    <style:style style:name="TableRow104" style:family="table-row">
      <style:table-row-properties style:min-row-height="1.968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150%"/>
      <style:text-properties style:font-name="標楷體" style:font-name-asian="標楷體" fo:font-size="14pt" style:font-size-asian="14pt" style:font-size-complex="14pt"/>
    </style:style>
    <style:style style:name="P107" style:parent-style-name="內文" style:family="paragraph">
      <style:paragraph-properties fo:line-height="150%"/>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194in" fo:font-size="14pt" style:font-size-asian="14pt" style:font-size-complex="14pt"/>
    </style:style>
    <style:style style:name="T110" style:parent-style-name="預設段落字型" style:family="text">
      <style:text-properties style:font-name="標楷體" style:font-name-asian="標楷體" fo:letter-spacing="-0.0138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ableRow116" style:family="table-row">
      <style:table-row-properties style:min-row-height="0.472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style>
    <style:style style:name="T125" style:parent-style-name="預設段落字型" style:family="text">
      <style:text-properties style:font-name="標楷體" style:font-name-asian="標楷體" fo:letter-spacing="-0.011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128" style:family="table-row">
      <style:table-row-properties style:min-row-height="0.4722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letter-spacing="-0.011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indent="1.5555in"/>
      <style:text-properties style:font-name="標楷體" style:font-name-asian="標楷體" fo:font-size="14pt" style:font-size-asian="14pt" style:font-size-complex="14pt"/>
    </style:style>
    <style:style style:name="P141" style:parent-style-name="內文" style:family="paragraph">
      <style:paragraph-properties fo:text-align="end"/>
      <style:text-properties style:font-name="標楷體" style:font-name-asian="標楷體" fo:font-size="10pt" style:font-size-asian="10pt" style:font-size-complex="10pt"/>
    </style:style>
    <style:style style:name="P142" style:parent-style-name="內文" style:list-style-name="LFO2"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HTML預設格式" style:family="paragraph">
      <style:text-properties style:font-name="標楷體" style:font-name-asian="標楷體" fo:font-size="12pt" style:font-size-asian="12pt" style:font-size-complex="12pt"/>
    </style:style>
    <style:style style:name="P149" style:parent-style-name="HTML預設格式" style:family="paragraph">
      <style:text-properties style:font-name="標楷體" style:font-name-asian="標楷體" fo:font-size="12pt" style:font-size-asian="12pt" style:font-size-complex="12pt"/>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style:line-height-at-least="0in" fo:margin-right="0.0833in"/>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3402in" fo:text-indent="-0.3402in">
        <style:tab-stops/>
      </style:paragraph-properties>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臺中市梧棲區民身故關懷金申請書</text:p>
          </table:table-cell>
          <table:covered-table-cell/>
          <table:covered-table-cell/>
          <table:covered-table-cell/>
          <table:covered-table-cell/>
          <table:covered-table-cell/>
          <table:covered-table-cell/>
          <table:covered-table-cell/>
          <table:covered-table-cell/>
          <table:table-cell table:style-name="TableCell18" table:number-columns-spanned="4">
            <text:p text:style-name="P19">編號：</text:p>
            <text:p text:style-name="P20"/>
            <text:p text:style-name="內文"><text:span text:style-name="T21">申請日期：</text:span><text:span text:style-name="T22"><text:s text:c="3"/>年 <text:s/>月 <text:s/>日</text:span></text:p>
          </table:table-cell>
          <table:covered-table-cell/>
          <table:covered-table-cell/>
          <table:covered-table-cell/>
        </table:table-row>
        <table:table-row table:style-name="TableRow23">
          <table:table-cell table:style-name="TableCell24" table:number-rows-spanned="3">
            <text:p text:style-name="P25">身故者</text:p>
          </table:table-cell>
          <table:table-cell table:style-name="TableCell26" table:number-rows-spanned="2">
            <text:p text:style-name="P27">姓名</text:p>
          </table:table-cell>
          <table:table-cell table:style-name="TableCell28" table:number-columns-spanned="2" table:number-rows-spanned="2">
            <text:p text:style-name="P29"/>
          </table:table-cell>
          <table:covered-table-cell/>
          <table:table-cell table:style-name="TableCell30" table:number-columns-spanned="2" table:number-rows-spanned="2">
            <text:p text:style-name="P31">身分證字號</text:p>
          </table:table-cell>
          <table:covered-table-cell/>
          <table:table-cell table:style-name="TableCell32" table:number-columns-spanned="2" table:number-rows-spanned="2">
            <text:p text:style-name="P33"/>
          </table:table-cell>
          <table:covered-table-cell/>
          <table:table-cell table:style-name="TableCell34" table:number-columns-spanned="4">
            <text:p text:style-name="P35">出生日期</text:p>
          </table:table-cell>
          <table:covered-table-cell/>
          <table:covered-table-cell/>
          <table:covered-table-cell/>
          <table:table-cell table:style-name="TableCell36">
            <text:p text:style-name="P37"><text:span text:style-name="T38"><text:s/></text:span><text:span text:style-name="T39"><text:s/>年 <text:s/>月<text:s/></text:span><text:span text:style-name="T40"><text:s/></text:span><text:span text:style-name="T41">日</text:span></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able:covered-table-cell>
            <text:p text:style-name="P46"/>
          </table:covered-table-cell>
          <table:covered-table-cell/>
          <table:covered-table-cell>
            <text:p text:style-name="P47"/>
          </table:covered-table-cell>
          <table:covered-table-cell/>
          <table:table-cell table:style-name="TableCell48" table:number-columns-spanned="4">
            <text:p text:style-name="P49">死亡日期</text:p>
          </table:table-cell>
          <table:covered-table-cell/>
          <table:covered-table-cell/>
          <table:covered-table-cell/>
          <table:table-cell table:style-name="TableCell50">
            <text:p text:style-name="P51"><text:span text:style-name="T52"><text:s/></text:span><text:span text:style-name="T53"><text:s/>年 <text:s/>月<text:s/></text:span><text:span text:style-name="T54"><text:s/></text:span><text:span text:style-name="T55">日</text:span></text:p>
          </table:table-cell>
        </table:table-row>
        <table:table-row table:style-name="TableRow56">
          <table:covered-table-cell>
            <text:p text:style-name="P57"/>
          </table:covered-table-cell>
          <table:table-cell table:style-name="TableCell58">
            <text:p text:style-name="P59">戶籍地址</text:p>
          </table:table-cell>
          <table:table-cell table:style-name="TableCell60" table:number-columns-spanned="11">
            <text:p text:style-name="內文"><text:span text:style-name="T61">臺中市梧棲區 <text:s text:c="4"/>里 <text:s text:c="6"/></text:span><text:span text:style-name="T62">路街</text:span><text:span text:style-name="T63"><text:s text:c="3"/>段 <text:s text:c="3"/>巷 <text:s text:c="2"/>弄 <text:s text:c="6"/>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申領人</text:p>
          </table:table-cell>
          <table:table-cell table:style-name="TableCell67">
            <text:p text:style-name="P68">姓名</text:p>
          </table:table-cell>
          <table:table-cell table:style-name="TableCell69" table:number-columns-spanned="2">
            <text:p text:style-name="P70"/>
          </table:table-cell>
          <table:covered-table-cell/>
          <table:table-cell table:style-name="TableCell71" table:number-columns-spanned="2">
            <text:p text:style-name="P72">身分證字號</text:p>
          </table:table-cell>
          <table:covered-table-cell/>
          <table:table-cell table:style-name="TableCell73" table:number-columns-spanned="2">
            <text:p text:style-name="P74"/>
          </table:table-cell>
          <table:covered-table-cell/>
          <table:table-cell table:style-name="TableCell75" table:number-columns-spanned="3">
            <text:p text:style-name="P76">關係</text:p>
          </table:table-cell>
          <table:covered-table-cell/>
          <table:covered-table-cell/>
          <table:table-cell table:style-name="TableCell77" table:number-columns-spanned="2">
            <text:p text:style-name="P78">身故者之</text:p>
          </table:table-cell>
          <table:covered-table-cell/>
        </table:table-row>
        <table:table-row table:style-name="TableRow79">
          <table:covered-table-cell>
            <text:p text:style-name="P80"/>
          </table:covered-table-cell>
          <table:table-cell table:style-name="TableCell81">
            <text:p text:style-name="P82">通訊地址</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聯絡電話</text:p>
          </table: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3">
            <text:p text:style-name="P92">簽章</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3">
            <text:p text:style-name="P97">同意書</text:p>
            <text:p text:style-name="P98">申領人具臺中市梧棲區民身故關懷金之申領人身分，並確實未領取身故保險金，今代表申領　　　　 <text:s/>　　（身分證字號：　 <text:s/>　　　　　　　）之身故關懷金，並同意日後若有他人出面主張前揭關懷金之權利時，申領人願將已領取之身故關懷金全數返還　貴所，且願負法律上一切責任。</text:p>
            <text:p text:style-name="P99"><text:s text:c="4"/>此致</text:p>
            <text:p text:style-name="P100">臺中市梧棲區公所</text:p>
            <text:p text:style-name="P101"/>
            <text:p text:style-name="P102"><text:s text:c="19"/>申領人簽章：</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核定結果</text:p>
            <text:p text:style-name="P107"><text:span text:style-name="T108">□</text:span><text:span text:style-name="T109">符合發放標準，依臺中市梧棲區民身故關懷金發放作業計畫，發放身故關懷金新台幣伍仟元整。</text:span></text:p>
            <text:p text:style-name="內文"><text:span text:style-name="T110">□不符合發放標準，原因：</text:span><text:span text:style-name="T111">□1.身故者設籍梧棲區未滿六個月。</text:span></text:p>
            <text:p text:style-name="P112"><text:span text:style-name="T113">□</text:span><text:span text:style-name="T114">2.其他</text:span><text:span text:style-name="T115">: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able:number-rows-spanned="2">
            <text:p text:style-name="P118">以上所擬當否？謹請　鈞長核示。</text:p>
          </table:table-cell>
          <table:covered-table-cell/>
          <table:covered-table-cell/>
          <table:table-cell table:style-name="TableCell119" table:number-columns-spanned="2">
            <text:p text:style-name="P120">承辦人</text:p>
          </table:table-cell>
          <table:covered-table-cell/>
          <table:table-cell table:style-name="TableCell121" table:number-columns-spanned="2">
            <text:p text:style-name="P122">課長</text:p>
          </table:table-cell>
          <table:covered-table-cell/>
          <table:table-cell table:style-name="TableCell123" table:number-columns-spanned="3">
            <text:p text:style-name="P124"><text:span text:style-name="T125">主任秘書</text:span></text:p>
          </table:table-cell>
          <table:covered-table-cell/>
          <table:covered-table-cell/>
          <table:table-cell table:style-name="TableCell126" table:number-columns-spanned="3">
            <text:p text:style-name="P127">區長</text:p>
          </table: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row>
      </table:table>
      <text:p text:style-name="P138"/>
      <text:p text:style-name="P139"><text:s/><text:s text:c="14"/></text:p>
      <text:soft-page-break/>
      <text:p text:style-name="P140">臺中市梧棲區區民身故關懷金發放作業要點</text:p>
      <text:p text:style-name="P141">中華民國105年12月27日梧區社會字第1050021313號函訂定</text:p>
      <text:list text:style-name="LFO1">
        <text:list-item text:start-value="1">
          <text:p text:style-name="P142">臺中市梧棲區公所(以下簡稱本所) 為落實社會福利政策，於區民身故時及時給予家屬</text:p>
        </text:list-item>
      </text:list>
      <text:p text:style-name="P143">　　關懷、慰問，同時符合台電協助金運用範圍規定，落實協助金回饋地方之精神，特訂</text:p>
      <text:p text:style-name="P144">　　定本要點。</text:p>
      <text:p text:style-name="P145">二、發放對象及標準</text:p>
      <text:p text:style-name="P146">　　符合下列規定，於一般身故或因未符合本所投保區民團體意外保險契約之理賠規定致</text:p>
      <text:p text:style-name="P147">　　未能領取意外身故保險金者，得申請發放身故關懷金新台幣伍仟元整：</text:p>
      <text:p text:style-name="P148">　　（一）設籍本區連續滿六個月以上者。</text:p>
      <text:p text:style-name="P149">　　（二）新生兒（係指出生已完成戶籍登記並設籍本區）。</text:p>
      <text:p text:style-name="P150">　　（三）女子嫁入本區並已完成戶籍登記且設籍本區者（含實際居住本區因尚未取得國</text:p>
      <text:p text:style-name="P151">　　　　　民身分證無法設籍之外籍配偶，惟需檢附里長證明，大陸籍配偶另需檢附警方</text:p>
      <text:p text:style-name="P152">　　　　　核發之流動人口登記聯單影本）。</text:p>
      <text:p text:style-name="P153">　　（四）設籍本區之現役軍人。</text:p>
      <text:p text:style-name="P154">　　以上二、四款不受設籍滿六個月之限制，三款不受設籍或實際居住滿六個月之限制。</text:p>
      <text:p text:style-name="P155">三、身故關懷金申領人順序</text:p>
      <text:p text:style-name="P156">　　（一）配偶。</text:p>
      <text:p text:style-name="P157">　　（二）子女：由一人代表申領。</text:p>
      <text:p text:style-name="P158">　　（三）孫子女：由一人代表申領。</text:p>
      <text:p text:style-name="P159">　　（四）父母：由一人代表申領。</text:p>
      <text:p text:style-name="P160">　　（五）祖父母：由一人代表申領。</text:p>
      <text:p text:style-name="P161">　　（六）兄弟姐妹：由一人代表申領。</text:p>
      <text:p text:style-name="P162"><text:s text:c="5"/>(七) 法定遺產管理人。</text:p>
      <text:p text:style-name="P163"><text:s text:c="5"/>(八) 其他殮葬人(負擔喪葬費用者)。</text:p>
      <text:p text:style-name="P164">四、應備文件</text:p>
      <text:p text:style-name="P165">　　（一）身故關懷金申請書。</text:p>
      <text:p text:style-name="P166">　　（二）相驗屍體證明書或死亡證明書正本一份。</text:p>
      <text:p text:style-name="P167">　　（三）身故者除戶戶籍謄本正本一份。</text:p>
      <text:p text:style-name="P168">　　（四）申請人戶籍謄本正本一份。</text:p>
      <text:p text:style-name="P169"><text:s text:c="5"/>(五) 喪葬費用收據正本一份(其他殮葬人申請者)。</text:p>
      <text:p text:style-name="P170"><text:s text:c="5"/>(六) 申領人身分證及印章。</text:p>
      <text:p text:style-name="P171">五、身故關懷金申領方式</text:p>
      <text:p text:style-name="P172">　　申領人檢齊第四點文件向本所社會課提出申請，俟台電協助金入庫或市府墊付款入帳後發放。</text:p>
      <text:p text:style-name="內文"><text:span text:style-name="T173">六</text:span><text:span text:style-name="T174">、</text:span><text:span text:style-name="T175">申請身故關懷金者，應於法定死亡證明書登載死亡日期起一年內提出申請，逾期不予</text:span></text:p>
      <text:p text:style-name="P176"><text:s text:c="4"/>受理。</text:p>
      <text:p text:style-name="P177">七、申請人有虛偽不實或重複申領本款項之情事，本所除依法追回已請領之關懷金，如有</text:p>
      <text:p text:style-name="P178">　　涉及刑事責任者，依法究辦。</text:p>
      <text:p text:style-name="P179">八、本要點所需經費由台電公司促進電力發展營運協助金支應。</text:p>
      <text:p text:style-name="內文"><text:span text:style-name="T180">九、本要點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2361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梧棲區民身故關懷金申請書</dc:title>
    <meta:initial-creator>user</meta:initial-creator>
    <dc:creator>user</dc:creator>
    <meta:creation-date>2017-10-23T06:42:00Z</meta:creation-date>
    <dc:date>2017-10-23T06:42:00Z</dc:date>
    <meta:print-date>2016-12-29T03:03:00Z</meta:print-date>
    <meta:template xlink:href="Normal" xlink:type="simple"/>
    <meta:editing-cycles>2</meta:editing-cycles>
    <meta:editing-duration>PT0S</meta:editing-duration>
    <meta:document-statistic meta:page-count="2" meta:paragraph-count="2" meta:word-count="214" meta:character-count="1435" meta:row-count="10" meta:non-whitespace-character-count="1223"/>
  </office:meta>
</office:document-meta>
</file>