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693cm" fo:margin-right="0cm" style:line-height-at-least="0.071cm" fo:text-indent="-1.693cm" style:auto-text-indent="false"/>
      <style:text-properties style:font-name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 style:master-page-name="Standard">
      <style:paragraph-properties fo:margin-left="0cm" fo:margin-right="0cm" fo:text-indent="1.131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0.212cm" style:line-height-at-leas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ff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應備文件：</text:p>
      <text:p text:style-name="Standard"><text:span text:style-name="T2"><text:s text:c="5"/></text:span><text:span text:style-name="T3"><text:s/></text:span><text:span text:style-name="T4">□身故關懷金申請書。</text:span></text:p>
      <text:p text:style-name="Standard"><text:span text:style-name="T4">　　 <text:s/>□相驗屍體證明書或死亡證明書正本一份。</text:span></text:p>
      <text:p text:style-name="Standard"><text:span text:style-name="T4">　　 <text:s/>□身故者除戶戶籍謄本正本一份。</text:span></text:p>
      <text:p text:style-name="Standard"><text:span text:style-name="T4">　　 <text:s/>□申請人戶籍謄本正本一份。</text:span></text:p>
      <text:p text:style-name="Standard"><text:span text:style-name="T4"><text:s text:c="6"/>□喪葬費用收據正本一份(其他殮葬人申請者)。</text:span></text:p>
      <text:p text:style-name="Standard"><text:span text:style-name="T4"><text:s text:c="6"/>□申請人印章。</text:span></text:p>
      <text:p text:style-name="P1"/>
      <text:p text:style-name="P2"/>
      <text:p text:style-name="Standard"><text:span text:style-name="T4"><text:s text:c="6"/>備註:一、發放對象及標準</text:span></text:p>
      <text:p text:style-name="Standard"><text:span text:style-name="T4">　　 <text:s text:c="10"/>符合下列規定，於一般身故或因未符合本所投保區民團體意外保險契約之理賠規定 </text:span></text:p>
      <text:p text:style-name="Standard"><text:span text:style-name="T4"><text:s text:c="15"/>致未能領取意外身故保險金者，得申請發放身故關懷金新台幣伍仟元整：</text:span></text:p>
      <text:p text:style-name="HTML_20_Preformatted"><text:span text:style-name="T6">　　 <text:s text:c="9"/>（一）設籍本區連續滿六個月以上者。</text:span></text:p>
      <text:p text:style-name="HTML_20_Preformatted"><text:span text:style-name="T6">　　 <text:s text:c="9"/>（二）新生兒（係指出生已完成戶籍登記並設籍本區）。</text:span></text:p>
      <text:p text:style-name="Standard"><text:span text:style-name="T4">　　 <text:s text:c="9"/>（三）女子嫁入本區並已完成戶籍登記且設籍本區者（含實際居住本區因尚未取得國</text:span></text:p>
      <text:p text:style-name="Standard"><text:span text:style-name="T4">　　　　 <text:s text:c="9"/>　民身分證無法設籍之外籍配偶，惟需檢附里長證明，大陸籍配偶另需檢附警方</text:span></text:p>
      <text:p text:style-name="Standard"><text:span text:style-name="T4">　　　　 <text:s text:c="9"/>　核發之流動人口登記聯單影本）。</text:span></text:p>
      <text:p text:style-name="Standard"><text:span text:style-name="T4">　　 <text:s text:c="9"/>（四）設籍本區之現役軍人。</text:span></text:p>
      <text:p text:style-name="P6"><text:span text:style-name="T4">　　 <text:s text:c="10"/>以上二、四款不受設籍滿六個月之限制，三款不受設籍或實際居住滿六個月之限制。</text:span></text:p>
      <text:p text:style-name="Standard"><text:span text:style-name="T4"><text:s text:c="11"/>二、身故關懷金申領人順序:</text:span></text:p>
      <text:p text:style-name="Standard"><text:span text:style-name="T4">　 <text:s text:c="9"/>　（一）配偶。</text:span></text:p>
      <text:p text:style-name="P2">　 <text:s text:c="9"/>　（二）子女：由一人代表申領。</text:p>
      <text:p text:style-name="P2">　 <text:s text:c="11"/>（三）孫子女：由一人代表申領。</text:p>
      <text:p text:style-name="P2">　 <text:s text:c="9"/>　（四）父母：由一人代表申領。</text:p>
      <text:p text:style-name="P2">　 <text:s text:c="9"/>　（五）祖父母：由一人代表申領。</text:p>
      <text:p text:style-name="P2">　　 <text:s text:c="9"/>（六）兄弟姐妹：由一人代表申領。</text:p>
      <text:p text:style-name="Standard"><text:span text:style-name="T4"><text:s text:c="15"/>(七) 法定遺產管理人。</text:span></text:p>
      <text:p text:style-name="Standard"><text:span text:style-name="T4"><text:s text:c="15"/>(八) 其他殮葬人(負擔喪葬費用者)。</text:span></text:p>
      <text:p text:style-name="P2"/>
      <text:p text:style-name="P2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0pt" style:letter-kerning="true" style:font-name-asian="細明體" style:font-size-asian="10pt" style:font-name-complex="Courier New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M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MT4" style:family="text">
      <style:text-properties fo:color="#0000ff" fo:font-size="18pt" style:font-size-asian="18pt" style:font-size-complex="18pt"/>
    </style:style>
    <style:style style:name="MT5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</text:span><text:span text:style-name="MT2">中市梧棲區公所</text:span><text:span text:style-name="MT3">辦理區民身故關懷金</text:span><text:span text:style-name="MT1">應備文件告知書</text:span></text:p>
      </style:header>
      <style:footer>
        <text:p text:style-name="Footer"><text:span text:style-name="MT4">新增 <text:s/></text:span><text:span text:style-name="MT5"><text:s text:c="16"/></text:span><text:span text:style-name="MT4"><text:s text:c="26"/>2011053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12-02-23T14:39:00</meta:creation-date>
    <dc:creator>研考會</dc:creator>
    <dc:date>2012-02-23T14:39:00</dc:date>
    <meta:print-date>2008-06-10T09:13:00</meta:print-date>
    <meta:editing-cycles>2</meta:editing-cycles>
    <meta:editing-duration>PT2M</meta:editing-duration>
    <meta:document-statistic meta:table-count="0" meta:image-count="0" meta:object-count="0" meta:page-count="1" meta:paragraph-count="29" meta:word-count="498" meta:character-count="823"/>
    <meta:generator>OpenOffice/4.1.2$Win32 OpenOffice.org_project/412m3$Build-9782</meta:generator>
  </office:meta>
</office:document-meta>
</file>