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fo:margin-top="0.2166in" fo:margin-bottom="0.2166in" fo:line-height="0.418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2166in" fo:margin-bottom="0.2166in" fo:line-height="0.418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2166in" fo:margin-bottom="0.2166in" fo:line-height="0.418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083in" fo:margin-bottom="0.1083in" fo:line-height="150%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top="0.1083in" fo:margin-bottom="0.1083in"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margin-top="0.1083in" fo:margin-bottom="0.0652in"/>
    </style:style>
    <style:style style:name="T28" style:parent-style-name="預設段落字型" style:family="text">
      <style:text-properties style:font-name="標楷體" style:font-name-asian="標楷體" fo:letter-spacing="0.1111in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letter-spacing="0.1111in" fo:font-size="13pt" style:font-size-asian="13pt" style:font-size-complex="13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1083in" fo:margin-bottom="0.0652in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本文" style:family="paragraph">
      <style:paragraph-properties fo:margin-top="0.0652in" fo:margin-bottom="0.0652in"/>
    </style:style>
    <style:style style:name="T41" style:parent-style-name="預設段落字型" style:family="text">
      <style:text-properties style:font-name="標楷體" style:font-name-asian="標楷體" fo:font-size="3.5pt" style:font-size-asian="3.5pt" style:font-size-complex="3.5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44" style:parent-style-name="本文" style:family="paragraph">
      <style:paragraph-properties fo:margin-top="0.0652in" fo:margin-bottom="0.0652in" fo:line-height="150%"/>
    </style:style>
    <style:style style:name="T45" style:parent-style-name="預設段落字型" style:family="text">
      <style:text-properties style:font-name="標楷體" style:font-name-asian="標楷體" fo:letter-spacing="0.036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368in" fo:font-size="2pt" style:font-size-asian="2pt" style:font-size-complex="2pt" style:language-asian="zh" style:country-asian="TW"/>
    </style:style>
    <style:style style:name="T47" style:parent-style-name="預設段落字型" style:family="text">
      <style:text-properties style:font-name="標楷體" style:font-name-asian="標楷體" fo:letter-spacing="0.036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006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本文" style:family="paragraph">
      <style:paragraph-properties fo:margin-top="0.0652in" fo:margin-bottom="0.0652in" fo:line-height="150%"/>
      <style:text-properties style:font-name-asian="標楷體" fo:font-size="16pt" style:font-size-asian="16pt" style:font-size-complex="16pt"/>
    </style:style>
    <style:style style:name="P51" style:parent-style-name="本文" style:family="paragraph">
      <style:paragraph-properties fo:text-align="center" fo:margin-top="0.2819in" fo:margin-bottom="0.0652in" fo:line-height="150%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戶長未提供戶口名簿申請書</text:p>
      <text:p text:style-name="P2"><text:span text:style-name="T3">本人</text:span><text:span text:style-name="T4"><text:s text:c="16"/></text:span><text:span text:style-name="T5">等</text:span><text:span text:style-name="T6"><text:s text:c="5"/></text:span><text:span text:style-name="T7">人，欲在貴轄 <text:s text:c="5"/>里 <text:s text:c="3"/>鄰 <text:s text:c="18"/></text:span></text:p>
      <text:p text:style-name="P8"><text:span text:style-name="T9"><text:s text:c="10"/>路街 <text:s text:c="3"/>段<text:s/></text:span><text:span text:style-name="T10"><text:s text:c="5"/></text:span><text:span text:style-name="T11"><text:s text:c="3"/>巷 <text:s text:c="3"/>弄 <text:s text:c="5"/>號 <text:s text:c="4"/>樓之 <text:s text:c="3"/>，</text:span></text:p>
      <text:p text:style-name="P12"><text:span text:style-name="T13">辦理□遷入□住變□結婚□離婚□其他( <text:s text:c="5"/></text:span><text:span text:style-name="T14"><text:s text:c="3"/></text:span><text:span text:style-name="T15"><text:s text:c="13"/>)登記，但因□戶長拒提戶口名簿□其他：( <text:s text:c="5"/></text:span><text:span text:style-name="T16"><text:s text:c="2"/></text:span><text:span text:style-name="T17"><text:s text:c="14"/>)，確實無法取得戶口名簿，委請貴所通知戶長</text:span><text:span text:style-name="T18"><text:s/></text:span><text:span text:style-name="T19"><text:s text:c="11"/></text:span><text:span text:style-name="T20">先生(女士)提出戶口名簿，俾憑辦理，實感德便。</text:span></text:p>
      <text:p text:style-name="P21"><text:span text:style-name="T22"><text:s text:c="5"/></text:span><text:span text:style-name="T23">此</text:span><text:span text:style-name="T24"><text:s/></text:span><text:span text:style-name="T25">致</text:span></text:p>
      <text:p text:style-name="P26"><text:s text:c="7"/>臺中市<text:s text:c="5"/>區戶政事務所</text:p>
      <text:p text:style-name="P27"><text:span text:style-name="T28"><text:s/></text:span><text:span text:style-name="T29"><text:s text:c="3"/></text:span><text:span text:style-name="T30">申請</text:span><text:span text:style-name="T31">人： <text:s text:c="6"/></text:span><text:span text:style-name="T32"><text:s text:c="4"/></text:span><text:span text:style-name="T33"><text:s text:c="13"/></text:span><text:span text:style-name="T34">（簽章 ）</text:span></text:p>
      <text:p text:style-name="P35"><text:span text:style-name="T36"><text:s text:c="14"/></text:span><text:span text:style-name="T37">電 <text:s text:c="2"/></text:span><text:span text:style-name="T38"><text:s text:c="2"/></text:span><text:span text:style-name="T39"><text:s/>話：</text:span></text:p>
      <text:p text:style-name="P40"><text:span text:style-name="T41"><text:s text:c="50"/></text:span><text:span text:style-name="T42">身分證統號 ：</text:span><text:span text:style-name="T43">□□□□□□□□□□</text:span></text:p>
      <text:p text:style-name="P44"><text:span text:style-name="T45"><text:s text:c="6"/></text:span><text:span text:style-name="T46"><text:s/></text:span><text:span text:style-name="T47">戶籍地</text:span><text:span text:style-name="T48">址<text:s/></text:span><text:span text:style-name="T49">：</text:span></text:p>
      <text:p text:style-name="P50"/>
      <text:p text:style-name="P51"><text:span text:style-name="T52">中 <text:s text:c="4"/>華 <text:s text:c="4"/>民 <text:s text:c="3"/>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15-10-02T03:34:00Z</meta:creation-date>
    <dc:date>2015-10-02T03:34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