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automatic-styles>
    <style:style style:name="T16" style:family="text">
      <style:text-properties style:font-name="標楷體" style:font-name-asian="標楷體" fo:font-size="22.00pt" style:font-size-asian="22.00pt" style:font-size-complex="22.00pt"/>
    </style:style>
    <style:style style:name="T17" style:family="text">
      <style:text-properties style:font-name="標楷體" style:font-name-asian="標楷體" fo:font-size="22.00pt" style:font-size-asian="22.00pt" style:font-size-complex="22.00pt"/>
    </style:style>
    <style:style style:name="T18" style:family="text">
      <style:text-properties style:font-name="標楷體" style:font-name-asian="標楷體" fo:font-size="22.00pt" style:font-size-asian="22.00pt" style:font-size-complex="22.00pt"/>
    </style:style>
    <style:style style:name="P19" style:family="paragraph" style:parent-style-name="Normal">
      <style:paragraph-properties fo:line-height="0.776cm"/>
    </style:style>
    <style:style style:name="T20" style:family="text">
      <style:text-properties style:font-name="標楷體" style:font-name-asian="標楷體" style:text-underline-style="solid" style:text-underline-width="auto" style:text-underline-color="font-color" fo:font-size="22.00pt" style:font-size-asian="22.00pt" style:font-size-complex="22.00pt"/>
    </style:style>
    <style:style style:name="P21" style:family="paragraph" style:parent-style-name="Normal">
      <style:paragraph-properties fo:text-indent="9.313cm" fo:line-height="0.776cm"/>
    </style:style>
    <style:style style:name="T22" style:family="text">
      <style:text-properties style:font-name="標楷體" style:font-name-asian="標楷體" fo:font-size="14.00pt" style:font-size-asian="14.00pt" style:font-size-complex="14.00pt"/>
    </style:style>
    <style:style style:name="T23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24" style:family="text">
      <style:text-properties style:font-name="標楷體" style:font-name-asian="標楷體" fo:font-size="14.00pt" style:font-size-asian="14.00pt" style:font-size-complex="14.00pt"/>
    </style:style>
    <style:style style:name="P25" style:family="paragraph" style:parent-style-name="Normal">
      <style:paragraph-properties fo:line-height="0.847cm"/>
    </style:style>
    <style:style style:name="T26" style:family="text">
      <style:text-properties style:font-name="標楷體" style:font-name-asian="標楷體" fo:font-size="14.00pt" style:font-size-asian="14.00pt" style:font-size-complex="14.00pt"/>
    </style:style>
    <style:style style:name="T27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28" style:family="text">
      <style:text-properties style:font-name="標楷體" style:font-name-asian="標楷體" fo:font-size="14.00pt" style:font-size-asian="14.00pt" style:font-size-complex="14.00pt"/>
    </style:style>
    <style:style style:name="P29" style:family="paragraph" style:parent-style-name="Normal">
      <style:paragraph-properties fo:line-height="0.847cm"/>
    </style:style>
    <style:style style:name="T30" style:family="text">
      <style:text-properties style:font-name="標楷體" style:font-name-asian="標楷體" fo:font-size="14.00pt" style:font-size-asian="14.00pt" style:font-size-complex="14.00pt"/>
    </style:style>
    <style:style style:name="T31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32" style:family="text">
      <style:text-properties style:font-name="標楷體" style:font-name-asian="標楷體" fo:font-size="14.00pt" style:font-size-asian="14.00pt" style:font-size-complex="14.00pt"/>
    </style:style>
    <style:style style:name="P33" style:family="paragraph" style:parent-style-name="Normal">
      <style:paragraph-properties fo:line-height="0.847cm"/>
    </style:style>
    <style:style style:name="T34" style:family="text">
      <style:text-properties style:font-name="標楷體" style:font-name-asian="標楷體" fo:font-size="14.00pt" style:font-size-asian="14.00pt" style:font-size-complex="14.00pt"/>
    </style:style>
    <style:style style:name="P35" style:family="paragraph" style:parent-style-name="Normal">
      <style:paragraph-properties fo:line-height="0.847cm"/>
    </style:style>
    <style:style style:name="T36" style:family="text">
      <style:text-properties style:font-name="標楷體" style:font-name-asian="標楷體" fo:font-size="14.00pt" style:font-size-asian="14.00pt" style:font-size-complex="14.00pt"/>
    </style:style>
    <style:style style:name="T37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38" style:family="text">
      <style:text-properties style:font-name="標楷體" style:font-name-asian="標楷體" fo:font-size="14.00pt" style:font-size-asian="14.00pt" style:font-size-complex="14.00pt"/>
    </style:style>
    <style:style style:name="P39" style:family="paragraph" style:parent-style-name="Normal">
      <style:paragraph-properties fo:line-height="0.847cm"/>
    </style:style>
    <style:style style:name="T40" style:family="text">
      <style:text-properties style:font-name="標楷體" style:font-name-asian="標楷體" fo:font-size="14.00pt" style:font-size-asian="14.00pt" style:font-size-complex="14.00pt"/>
    </style:style>
    <style:style style:name="P41" style:family="paragraph" style:parent-style-name="Normal">
      <style:paragraph-properties fo:line-height="0.847cm"/>
    </style:style>
    <style:style style:name="T42" style:family="text">
      <style:text-properties style:font-name="標楷體" style:font-name-asian="標楷體" fo:font-size="14.00pt" style:font-size-asian="14.00pt" style:font-size-complex="14.00pt"/>
    </style:style>
    <style:style style:name="T43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44" style:family="text">
      <style:text-properties style:font-name="標楷體" style:font-name-asian="標楷體" fo:font-size="14.00pt" style:font-size-asian="14.00pt" style:font-size-complex="14.00pt"/>
    </style:style>
    <style:style style:name="P45" style:family="paragraph" style:parent-style-name="Normal">
      <style:paragraph-properties fo:line-height="0.847cm"/>
    </style:style>
    <style:style style:name="T46" style:family="text">
      <style:text-properties style:font-name="標楷體" style:font-name-asian="標楷體" fo:font-size="14.00pt" style:font-size-asian="14.00pt" style:font-size-complex="14.00pt"/>
    </style:style>
    <style:style style:name="P47" style:family="paragraph" style:parent-style-name="Normal">
      <style:paragraph-properties fo:line-height="0.847cm"/>
    </style:style>
    <style:style style:name="T48" style:family="text">
      <style:text-properties style:font-name="標楷體" style:font-name-asian="標楷體" fo:font-size="14.00pt" style:font-size-asian="14.00pt" style:font-size-complex="14.00pt"/>
    </style:style>
    <style:style style:name="P49" style:family="paragraph" style:parent-style-name="Normal">
      <style:paragraph-properties fo:line-height="0.847cm"/>
    </style:style>
    <style:style style:name="T50" style:family="text">
      <style:text-properties style:font-name="標楷體" style:font-name-asian="標楷體" fo:font-size="14.00pt" style:font-size-asian="14.00pt" style:font-size-complex="14.00pt"/>
    </style:style>
    <style:style style:name="P51" style:family="paragraph" style:parent-style-name="Normal">
      <style:paragraph-properties fo:line-height="0.564cm"/>
    </style:style>
    <style:style style:name="T52" style:family="text">
      <style:text-properties style:font-name="標楷體" style:font-name-asian="標楷體"/>
    </style:style>
    <style:style style:name="P53" style:family="paragraph" style:parent-style-name="Normal">
      <style:paragraph-properties fo:line-height="0.529cm"/>
    </style:style>
    <style:style style:name="T54" style:family="text">
      <style:text-properties style:font-name="標楷體" style:font-name-asian="標楷體"/>
    </style:style>
    <style:style style:name="P55" style:family="paragraph" style:parent-style-name="Normal">
      <style:paragraph-properties fo:line-height="0.529cm"/>
    </style:style>
    <style:style style:name="T56" style:family="text">
      <style:text-properties style:font-name="標楷體" style:font-name-asian="標楷體"/>
    </style:style>
    <style:style style:name="P57" style:family="paragraph" style:parent-style-name="Normal">
      <style:paragraph-properties fo:line-height="0.529cm"/>
    </style:style>
    <style:style style:name="T58" style:family="text">
      <style:text-properties style:font-name="標楷體" style:font-name-asian="標楷體"/>
    </style:style>
    <style:style style:name="P59" style:family="paragraph" style:parent-style-name="Normal">
      <style:paragraph-properties fo:line-height="0.529cm"/>
    </style:style>
    <style:style style:name="T60" style:family="text">
      <style:text-properties style:font-name="標楷體" style:font-name-asian="標楷體"/>
    </style:style>
    <style:style style:name="P61" style:family="paragraph" style:parent-style-name="Normal">
      <style:paragraph-properties fo:line-height="0.529cm"/>
    </style:style>
    <style:style style:name="T62" style:family="text">
      <style:text-properties style:font-name="標楷體" style:font-name-asian="標楷體"/>
    </style:style>
    <style:style style:name="P63" style:family="paragraph" style:parent-style-name="Normal">
      <style:paragraph-properties fo:text-indent="3.387cm" fo:line-height="0.529cm"/>
    </style:style>
    <style:style style:name="T64" style:family="text">
      <style:text-properties style:font-name="標楷體" style:font-name-asian="標楷體"/>
    </style:style>
    <style:style style:name="P65" style:family="paragraph" style:parent-style-name="Normal">
      <style:paragraph-properties fo:line-height="0.529cm"/>
    </style:style>
    <style:style style:name="T66" style:family="text">
      <style:text-properties style:font-name="標楷體" style:font-name-asian="標楷體"/>
    </style:style>
    <style:style style:name="P67" style:family="paragraph" style:parent-style-name="Normal">
      <style:paragraph-properties fo:line-height="0.529cm"/>
    </style:style>
    <style:style style:name="T68" style:family="text">
      <style:text-properties style:font-name="標楷體" style:font-name-asian="標楷體"/>
    </style:style>
    <style:style style:name="P69" style:family="paragraph" style:parent-style-name="Normal">
      <style:paragraph-properties fo:line-height="0.529cm"/>
    </style:style>
    <style:style style:name="T70" style:family="text">
      <style:text-properties style:font-name="標楷體" style:font-name-asian="標楷體"/>
    </style:style>
    <style:style style:name="P71" style:family="paragraph" style:parent-style-name="Normal">
      <style:paragraph-properties fo:line-height="0.494cm"/>
    </style:style>
    <style:style style:name="T72" style:family="text">
      <style:text-properties style:font-name="標楷體" style:font-name-asian="標楷體" fo:font-size="14.00pt" style:font-size-asian="14.00pt" style:font-size-complex="14.00pt"/>
    </style:style>
    <style:style style:name="P73" style:family="paragraph" style:parent-style-name="Normal">
      <style:paragraph-properties fo:line-height="0.494cm"/>
    </style:style>
    <style:style style:name="T74" style:family="text">
      <style:text-properties style:font-name="標楷體" style:font-name-asian="標楷體"/>
    </style:style>
    <style:style style:name="P75" style:family="paragraph" style:parent-style-name="Normal">
      <style:paragraph-properties fo:line-height="0.494cm"/>
    </style:style>
    <style:style style:name="T76" style:family="text">
      <style:text-properties style:font-name="標楷體" style:font-name-asian="標楷體"/>
    </style:style>
    <style:style style:name="P77" style:family="paragraph" style:parent-style-name="Normal">
      <style:paragraph-properties fo:line-height="0.494cm"/>
    </style:style>
    <style:style style:name="T78" style:family="text">
      <style:text-properties style:font-name="標楷體" style:font-name-asian="標楷體"/>
    </style:style>
    <style:style style:name="P79" style:family="paragraph" style:parent-style-name="Normal">
      <style:paragraph-properties fo:line-height="0.494cm"/>
    </style:style>
    <style:style style:name="T80" style:family="text">
      <style:text-properties style:font-name="標楷體" style:font-name-asian="標楷體"/>
    </style:style>
    <style:style style:name="P81" style:family="paragraph" style:parent-style-name="Normal">
      <style:paragraph-properties fo:line-height="0.494cm"/>
    </style:style>
    <style:style style:name="T82" style:family="text">
      <style:text-properties style:font-name="標楷體" style:font-name-asian="標楷體"/>
    </style:style>
    <style:style style:name="P83" style:family="paragraph" style:parent-style-name="Normal">
      <style:paragraph-properties fo:line-height="0.494cm"/>
    </style:style>
    <style:style style:name="T84" style:family="text">
      <style:text-properties style:font-name="標楷體" style:font-name-asian="標楷體"/>
    </style:style>
    <style:style style:name="T85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86" style:family="text">
      <style:text-properties style:font-name="標楷體" style:font-name-asian="標楷體"/>
    </style:style>
    <style:style style:name="P87" style:family="paragraph" style:parent-style-name="Normal">
      <style:paragraph-properties fo:line-height="0.494cm"/>
    </style:style>
    <style:style style:name="T88" style:family="text">
      <style:text-properties fo:font-size="12.00pt" style:font-size-asian="12.00pt" style:font-size-complex="12.00pt"/>
    </style:style>
    <style:style style:name="P89" style:family="paragraph">
      <style:paragraph-properties fo:margin-top="0.353cm" fo:margin-bottom="0.353cm" fo:line-height="115.000%"/>
    </style:style>
    <style:style style:name="T90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91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><text:span><text:s text:c="44"/></text:span></text:span><text:span><text:span><text:s text:c="11"/></text:span></text:span><text:span text:style-name="T16"><text:span>委託</text:span></text:span><text:span text:style-name="T17"><text:span>書</text:span></text:span><text:span text:style-name="T18"/></text:p>
      <text:p text:style-name="P21"><text:span text:style-name="T20"/></text:p>
      <text:p text:style-name="P25"><text:span text:style-name="T22"><text:span><text:s text:c="17"/>□工作<text:s text:c="26"/>□本人</text:span></text:span><text:span text:style-name="T23"><text:span><text:s text:c="15"/></text:span></text:span><text:span text:style-name="T24"><text:span><text:s text:c="6"/>□遷徙（住變）登記</text:span></text:span></text:p>
      <text:p text:style-name="P29"><text:span text:style-name="T26"><text:span><text:s text:c="17"/>□重病<text:s text:c="8"/>確實無法親自申請<text:s text:c="2"/>□未成年子女</text:span></text:span><text:span text:style-name="T27"><text:span>＿＿＿＿＿＿ </text:span></text:span><text:span text:style-name="T28"><text:span><text:s text:c="2"/>□更改姓名</text:span></text:span></text:p>
      <text:p text:style-name="P33"><text:span text:style-name="T30"><text:span>委託（同意）人因 □就學<text:s text:c="26"/>□其他</text:span></text:span><text:span text:style-name="T31"><text:span>＿＿＿＿＿<text:s text:c="5"/></text:span></text:span><text:span text:style-name="T32"><text:span><text:s text:c="6"/>□國民身分證請領（初、補、換）領</text:span></text:span></text:p>
      <text:p text:style-name="P35"><text:span text:style-name="T34"><text:span><text:s text:c="17"/>□路途遙遠<text:s text:c="49"/>□戶籍謄本（全戶、部份）＿＿份</text:span></text:span></text:p>
      <text:p text:style-name="P39"><text:span text:style-name="T36"><text:span><text:s text:c="17"/>□其他</text:span></text:span><text:span text:style-name="T37"><text:span>＿＿＿＿</text:span></text:span><text:span text:style-name="T38"><text:span><text:s text:c="45"/>□請領戶口名簿（初、補、換）領</text:span></text:span></text:p>
      <text:p text:style-name="P41"><text:span text:style-name="T40"><text:span><text:s text:c="76"/>□其他＿＿＿＿＿</text:span></text:span></text:p>
      <text:p text:style-name="P45"><text:span text:style-name="T42"><text:span>特委託</text:span></text:span><text:span text:style-name="T43"><text:span>＿＿＿＿＿＿</text:span></text:span><text:span text:style-name="T44"><text:span>代為申辦。</text:span></text:span></text:p>
      <text:p text:style-name="P47"><text:span text:style-name="T46"><text:span>此致</text:span></text:span></text:p>
      <text:p text:style-name="P49"><text:span text:style-name="T48"><text:span>臺中市南區戶政事務所</text:span></text:span></text:p>
      <text:p text:style-name="P51"><text:span text:style-name="T50"/></text:p>
      <text:p text:style-name="P53"><text:span text:style-name="T52"><text:span><text:s text:c="16"/>委託人：<text:s text:c="37"/>簽章<text:s text:c="5"/>電話：</text:span></text:span></text:p>
      <text:p text:style-name="P55"><text:span text:style-name="T54"><text:span><text:s text:c="16"/>身 分 證 字 號：</text:span></text:span></text:p>
      <text:p text:style-name="P57"><text:span text:style-name="T56"><text:span><text:s text:c="16"/>戶<text:s text:c="2"/>籍<text:s text:c="2"/>地<text:s text:c="2"/>址：<text:s text:c="7"/>縣（市）<text:s text:c="6"/>鄉（鎮市區）<text:s text:c="5"/>村（里）<text:s text:c="2"/>鄰<text:s text:c="8"/>路（街）<text:s text:c="2"/>段<text:s text:c="4"/>巷<text:s text:c="4"/>號<text:s text:c="3"/>樓之</text:span></text:span></text:p>
      <text:p text:style-name="P59"><text:span text:style-name="T58"><text:span><text:s text:c="16"/></text:span></text:span></text:p>
      <text:p text:style-name="P61"><text:span text:style-name="T60"/></text:p>
      <text:p text:style-name="P63"><text:span text:style-name="T62"><text:span>受委託人：<text:s text:c="35"/>簽章<text:s text:c="5"/>電話：</text:span></text:span></text:p>
      <text:p text:style-name="P65"><text:span text:style-name="T64"><text:span><text:s text:c="16"/>身 分 證<text:s text:c="2"/>字<text:s text:c="2"/>號：</text:span></text:span></text:p>
      <text:p text:style-name="P67"><text:span text:style-name="T66"><text:span><text:s text:c="16"/>戶<text:s text:c="2"/>籍<text:s text:c="3"/>地<text:s text:c="3"/>址：<text:s text:c="6"/>縣（市）<text:s text:c="6"/>鄉（鎮市區）<text:s text:c="5"/>村（里）<text:s text:c="2"/>鄰<text:s text:c="8"/>路（街）<text:s text:c="2"/>段<text:s text:c="4"/>巷<text:s text:c="4"/>號<text:s text:c="3"/>樓之</text:span></text:span></text:p>
      <text:p text:style-name="P69"><text:span text:style-name="T68"><text:span><text:s text:c="16"/></text:span></text:span></text:p>
      <text:p text:style-name="P71"><text:span text:style-name="T70"/></text:p>
      <text:p text:style-name="P73"><text:span text:style-name="T72"><text:span>中<text:s text:c="9"/>華<text:s text:c="9"/>民<text:s text:c="9"/>國<text:s text:c="21"/>年<text:s text:c="19"/>月<text:s text:c="19"/>日<text:s text:c="5"/></text:span></text:span></text:p>
      <text:p text:style-name="P75"><text:span text:style-name="T74"><text:span>備註</text:span></text:span></text:p>
      <text:p text:style-name="P77"><text:span text:style-name="T76"><text:span>1：受委託人必需攜帶國民身分證及印章。</text:span></text:span></text:p>
      <text:p text:style-name="P79"><text:span text:style-name="T78"><text:span>2：委託書之填寫得不由本人（委託人）填寫，但必須親自簽名。</text:span></text:span></text:p>
      <text:p text:style-name="P81"><text:span text:style-name="T80"><text:span>3：在國外之國民行使委託時，授權書應經駐外單位驗證。</text:span></text:span></text:p>
      <text:p text:style-name="P83"><text:span text:style-name="T82"><text:span>4：在大陸地區作成之公證書，應經海基會驗證。</text:span></text:span></text:p>
      <text:p text:style-name="P87"><text:span text:style-name="T84"><text:span>5：原因欄請於□中打「V」；原因為其他者，請於</text:span></text:span><text:span text:style-name="T85"><text:span>＿＿＿</text:span></text:span><text:span text:style-name="T86"><text:span>中填明原因</text:span></text:span></text:p>
      <text:p text:style-name="P89"><text:span text:style-name="T88"><text:span>Created by AVS Document Converter</text:span></text:span></text:p>
      <text:p text:style-name="P91"><text:a xlink:href="http://www.avs4you.com/"><text:span text:style-name="T90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NoteHeading" style:family="paragraph" style:parent-style-name="Normal">
      <style:paragraph-properties fo:text-align="center"/>
      <style:text-properties style:font-name="標楷體" style:font-name-asian="標楷體"/>
    </style:style>
    <style:style style:name="Closing" style:family="paragraph" style:parent-style-name="Normal">
      <style:paragraph-properties fo:margin-left="0.176cm"/>
      <style:text-properties style:font-name="標楷體" style:font-name-asian="標楷體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StGen9" style:family="paragraph" style:parent-style-name="NormalCharacter">
      <style:text-properties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0" style:family="paragraph" style:parent-style-name="NormalCharacter">
      <style:text-properties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1.693in" fo:page-height="8.268in" style:num-format="1" style:print-orientation="landscape" fo:margin-top="0.551in" fo:margin-bottom="0.394in" fo:margin-left="0.591in" fo:margin-right="0.591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44:01.00</meta:creation-date>
    <meta:document-statistic meta:table-count="0" meta:image-count="0" meta:object-count="0" meta:page-count="1" meta:paragraph-count="0" meta:word-count="0" meta:character-count="0"/>
    <dc:date>2016-01-05T17:44:01.00</dc:date>
    <meta:editing-duration>PT00H00M00S</meta:editing-duration>
    <meta:editing-cycles>0</meta:editing-cycles>
    <meta:generator>OpenOffice.org/3.0$Win32 OpenOffice.org_project/300m9$Build-9358</meta:generator>
  </office:meta>
</office:document-meta>
</file>