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automatic-styles>
    <style:style style:name="T14" style:family="text">
      <style:text-properties style:font-name-asian="標楷體" fo:font-weight="bold" style:font-weight-asian="bold" style:font-weight-complex="bold" fo:font-size="20.00pt" style:font-size-asian="20.00pt" style:font-size-complex="20.00pt"/>
    </style:style>
    <style:style style:name="T15" style:family="text">
      <style:text-properties style:font-name-asian="標楷體" fo:font-weight="bold" style:font-weight-asian="bold" style:font-weight-complex="bold" fo:font-size="20.00pt" style:font-size-asian="20.00pt" style:font-size-complex="20.00pt"/>
    </style:style>
    <style:style style:name="T16" style:family="text">
      <style:text-properties style:font-name-asian="標楷體" fo:font-weight="bold" style:font-weight-asian="bold" style:font-weight-complex="bold" fo:font-size="20.00pt" style:font-size-asian="20.00pt" style:font-size-complex="20.00pt"/>
    </style:style>
    <style:style style:name="T17" style:family="text">
      <style:text-properties style:font-name-asian="標楷體" fo:font-weight="bold" style:font-weight-asian="bold" style:font-weight-complex="bold" fo:font-size="20.00pt" style:font-size-asian="20.00pt" style:font-size-complex="20.00pt"/>
    </style:style>
    <style:style style:name="P18" style:family="paragraph" style:parent-style-name="Normal">
      <style:paragraph-properties fo:text-align="center" fo:margin-bottom="0.635cm"/>
    </style:style>
    <style:style style:name="T19" style:family="text">
      <style:text-properties style:font-name-asian="標楷體" fo:font-size="16.00pt" style:font-size-asian="16.00pt" style:font-size-complex="16.00pt"/>
    </style:style>
    <style:style style:name="T20" style:family="text">
      <style:text-properties style:font-name-asian="標楷體" fo:font-size="16.00pt" style:font-size-asian="16.00pt" style:font-size-complex="16.00pt"/>
    </style:style>
    <style:style style:name="T21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22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23" style:family="text">
      <style:text-properties style:font-name-asian="標楷體" fo:font-size="16.00pt" style:font-size-asian="16.00pt" style:font-size-complex="16.00pt"/>
    </style:style>
    <style:style style:name="T24" style:family="text">
      <style:text-properties style:font-name-asian="標楷體" fo:font-size="16.00pt" style:font-size-asian="16.00pt" style:font-size-complex="16.00pt"/>
    </style:style>
    <style:style style:name="T25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26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27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28" style:family="text">
      <style:text-properties style:font-name-asian="標楷體" fo:font-size="16.00pt" style:font-size-asian="16.00pt" style:font-size-complex="16.00pt"/>
    </style:style>
    <style:style style:name="T29" style:family="text">
      <style:text-properties style:font-name-asian="標楷體" fo:font-size="16.00pt" style:font-size-asian="16.00pt" style:font-size-complex="16.00pt"/>
    </style:style>
    <style:style style:name="T30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31" style:family="text">
      <style:text-properties style:font-name-asian="標楷體" fo:font-size="16.00pt" style:font-size-asian="16.00pt" style:font-size-complex="16.00pt"/>
    </style:style>
    <style:style style:name="T32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33" style:family="text">
      <style:text-properties style:font-name-asian="標楷體" fo:font-size="16.00pt" style:font-size-asian="16.00pt" style:font-size-complex="16.00pt"/>
    </style:style>
    <style:style style:name="T34" style:family="text">
      <style:text-properties style:font-name-asian="標楷體" style:text-underline-style="solid" style:text-underline-width="auto" style:text-underline-color="font-color" fo:font-size="16.00pt" style:font-size-asian="16.00pt" style:font-size-complex="16.00pt"/>
    </style:style>
    <style:style style:name="T35" style:family="text">
      <style:text-properties style:font-name-asian="標楷體" fo:font-size="16.00pt" style:font-size-asian="16.00pt" style:font-size-complex="16.00pt"/>
    </style:style>
    <style:style style:name="T36" style:family="text">
      <style:text-properties style:font-name-asian="標楷體" fo:font-size="16.00pt" style:font-size-asian="16.00pt" style:font-size-complex="16.00pt"/>
    </style:style>
    <style:style style:name="T37" style:family="text">
      <style:text-properties style:font-name-asian="標楷體" fo:font-size="16.00pt" style:font-size-asian="16.00pt" style:font-size-complex="16.00pt"/>
    </style:style>
    <style:style style:name="T38" style:family="text">
      <style:text-properties style:font-name-asian="標楷體" fo:font-size="16.00pt" style:font-size-asian="16.00pt" style:font-size-complex="16.00pt"/>
    </style:style>
    <style:style style:name="T39" style:family="text">
      <style:text-properties style:font-name-asian="標楷體" fo:font-size="16.00pt" style:font-size-asian="16.00pt" style:font-size-complex="16.00pt"/>
    </style:style>
    <style:style style:name="T40" style:family="text">
      <style:text-properties style:font-name-asian="標楷體" fo:font-size="16.00pt" style:font-size-asian="16.00pt" style:font-size-complex="16.00pt"/>
    </style:style>
    <style:style style:name="T41" style:family="text">
      <style:text-properties style:font-name-asian="標楷體" fo:font-size="16.00pt" style:font-size-asian="16.00pt" style:font-size-complex="16.00pt"/>
    </style:style>
    <style:style style:name="T42" style:family="text">
      <style:text-properties style:font-name="標楷體" style:font-name-asian="標楷體" fo:color="#000000" fo:font-size="14.00pt" style:font-size-asian="14.00pt" style:font-size-complex="14.00pt"/>
    </style:style>
    <style:style style:name="T43" style:family="text">
      <style:text-properties style:font-name-asian="標楷體" fo:color="#000000" fo:font-size="16.00pt" style:font-size-asian="16.00pt" style:font-size-complex="16.00pt"/>
    </style:style>
    <style:style style:name="T44" style:family="text">
      <style:text-properties style:font-name-asian="標楷體" fo:color="#000000" fo:font-size="16.00pt" style:font-size-asian="16.00pt" style:font-size-complex="16.00pt"/>
    </style:style>
    <style:style style:name="T45" style:family="text">
      <style:text-properties style:font-name-asian="標楷體" fo:color="#000000" fo:font-size="16.00pt" style:font-size-asian="16.00pt" style:font-size-complex="16.00pt"/>
    </style:style>
    <style:style style:name="T46" style:family="text">
      <style:text-properties style:font-name-asian="標楷體" fo:color="#000000" style:text-underline-style="solid" style:text-underline-width="auto" style:text-underline-color="font-color" fo:font-size="16.00pt" style:font-size-asian="16.00pt" style:font-size-complex="16.00pt"/>
    </style:style>
    <style:style style:name="T47" style:family="text">
      <style:text-properties style:font-name-asian="標楷體" fo:color="#000000" fo:font-size="16.00pt" style:font-size-asian="16.00pt" style:font-size-complex="16.00pt"/>
    </style:style>
    <style:style style:name="T48" style:family="text">
      <style:text-properties style:font-name-asian="標楷體" fo:font-size="16.00pt" style:font-size-asian="16.00pt" style:font-size-complex="16.00pt"/>
    </style:style>
    <style:style style:name="T49" style:family="text">
      <style:text-properties style:font-name-asian="標楷體" fo:font-size="16.00pt" style:font-size-asian="16.00pt" style:font-size-complex="16.00pt"/>
    </style:style>
    <style:style style:name="T50" style:family="text">
      <style:text-properties style:font-name-asian="標楷體" fo:color="#ff0000" fo:font-size="16.00pt" style:font-size-asian="16.00pt" style:font-size-complex="16.00pt"/>
    </style:style>
    <style:style style:name="P51" style:family="paragraph" style:parent-style-name="Normal">
      <style:paragraph-properties fo:text-align="justify" fo:margin-bottom="0.318cm" fo:line-height="0.917cm"/>
    </style:style>
    <style:style style:name="Table52" style:family="table">
      <style:table-properties style:width="8820" table:align="margins" fo:margin-left="0.079cm"/>
    </style:style>
    <style:style style:name="Table-column53" style:family="table-column">
      <style:table-column-properties style:column-width="1.161cm"/>
    </style:style>
    <style:style style:name="Table-column54" style:family="table-column">
      <style:table-column-properties style:column-width="14.397cm"/>
    </style:style>
    <style:style style:name="Table-row55" style:family="table-row">
      <style:table-row-properties style:min-row-height="2.626cm" style:keep-together="true" fo:keep-together="auto"/>
    </style:style>
    <style:style style:name="Table-cell56" style:family="table-cell">
      <style:table-cell-properties fo:border-left="0.042cm solid #000000" fo:border-right="0.021cm solid #000000" fo:border-top="0.042cm solid #000000" fo:border-bottom="0.042cm solid #000000"/>
      <style:text-properties/>
    </style:style>
    <style:style style:name="T57" style:family="text">
      <style:text-properties style:font-name="標楷體" style:font-name-asian="標楷體" fo:color="#000000" fo:font-size="14.00pt" style:font-size-asian="14.00pt" style:font-size-complex="14.00pt"/>
    </style:style>
    <style:style style:name="T58" style:family="text">
      <style:text-properties style:font-name="標楷體" style:font-name-asian="標楷體" fo:color="#000000" fo:letter-spacing="-0.035cm" fo:font-size="10.00pt" style:font-size-asian="10.00pt" style:font-size-complex="10.00pt"/>
    </style:style>
    <style:style style:name="P59" style:family="paragraph" style:parent-style-name="Normal">
      <style:paragraph-properties fo:text-align="center" fo:margin-top="0.353cm" fo:line-height="0.635cm"/>
    </style:style>
    <style:style style:name="Table-cell60" style:family="table-cell">
      <style:table-cell-properties fo:border-left="0.021cm solid #000000" fo:border-right="0.042cm solid #000000" fo:border-top="0.042cm solid #000000" fo:border-bottom="0.042cm solid #000000"/>
      <style:text-properties/>
    </style:style>
    <style:style style:name="T61" style:family="text">
      <style:text-properties style:font-name="標楷體" style:font-name-asian="標楷體" fo:color="#000000" fo:font-size="14.00pt" style:font-size-asian="14.00pt" style:font-size-complex="14.00pt"/>
    </style:style>
    <style:style style:name="T62" style:family="text">
      <style:text-properties style:font-name="標楷體" style:font-name-asian="標楷體" fo:color="#000000" fo:font-size="14.00pt" style:font-size-asian="14.00pt" style:font-size-complex="14.00pt"/>
    </style:style>
    <style:style style:name="T63" style:family="text">
      <style:text-properties style:font-name="標楷體" style:font-name-asian="標楷體" fo:color="#000000" fo:font-size="14.00pt" style:font-size-asian="14.00pt" style:font-size-complex="14.00pt"/>
    </style:style>
    <style:style style:name="T64" style:family="text">
      <style:text-properties style:font-name="標楷體" style:font-name-asian="標楷體" fo:color="#000000" fo:font-size="14.00pt" style:font-size-asian="14.00pt" style:font-size-complex="14.00pt"/>
    </style:style>
    <style:style style:name="T65" style:family="text">
      <style:text-properties style:font-name="標楷體" style:font-name-asian="標楷體" fo:color="#000000" fo:font-size="14.00pt" style:font-size-asian="14.00pt" style:font-size-complex="14.00pt"/>
    </style:style>
    <style:style style:name="T66" style:family="text">
      <style:text-properties style:font-name="標楷體" style:font-name-asian="標楷體" fo:color="#000000" fo:font-size="14.00pt" style:font-size-asian="14.00pt" style:font-size-complex="14.00pt"/>
    </style:style>
    <style:style style:name="P67" style:family="paragraph" style:parent-style-name="Normal">
      <style:paragraph-properties fo:text-align="justify" fo:margin-left="1.459cm" fo:line-height="0.635cm"/>
    </style:style>
    <style:style style:name="T68" style:family="text">
      <style:text-properties style:font-name="標楷體" style:font-name-asian="標楷體" fo:color="#000000" fo:font-size="14.00pt" style:font-size-asian="14.00pt" style:font-size-complex="14.00pt"/>
    </style:style>
    <style:style style:name="T69" style:family="text">
      <style:text-properties style:font-name="標楷體" style:font-name-asian="標楷體" fo:color="#000000" fo:font-size="14.00pt" style:font-size-asian="14.00pt" style:font-size-complex="14.00pt"/>
    </style:style>
    <style:style style:name="T70" style:family="text">
      <style:text-properties style:font-name="標楷體" style:font-name-asian="標楷體" fo:color="#000000" fo:font-size="14.00pt" style:font-size-asian="14.00pt" style:font-size-complex="14.00pt"/>
    </style:style>
    <style:style style:name="T71" style:family="text">
      <style:text-properties style:font-name="標楷體" style:font-name-asian="標楷體" fo:color="#000000" fo:font-size="14.00pt" style:font-size-asian="14.00pt" style:font-size-complex="14.00pt"/>
    </style:style>
    <style:style style:name="T72" style:family="text">
      <style:text-properties style:font-name="標楷體" style:font-name-asian="標楷體" fo:color="#000000" fo:font-size="14.00pt" style:font-size-asian="14.00pt" style:font-size-complex="14.00pt"/>
    </style:style>
    <style:style style:name="T73" style:family="text">
      <style:text-properties style:font-name="標楷體" style:font-name-asian="標楷體" fo:color="#000000" fo:font-size="14.00pt" style:font-size-asian="14.00pt" style:font-size-complex="14.00pt"/>
    </style:style>
    <style:style style:name="T74" style:family="text">
      <style:text-properties style:font-name="標楷體" style:font-name-asian="標楷體" fo:color="#000000" fo:font-size="14.00pt" style:font-size-asian="14.00pt" style:font-size-complex="14.00pt"/>
    </style:style>
    <style:style style:name="T75" style:family="text">
      <style:text-properties style:font-name="標楷體" style:font-name-asian="標楷體" fo:color="#000000" fo:font-size="14.00pt" style:font-size-asian="14.00pt" style:font-size-complex="14.00pt"/>
    </style:style>
    <style:style style:name="T76" style:family="text">
      <style:text-properties style:font-name="標楷體" style:font-name-asian="標楷體" fo:color="#000000" fo:font-size="14.00pt" style:font-size-asian="14.00pt" style:font-size-complex="14.00pt"/>
    </style:style>
    <style:style style:name="P77" style:family="paragraph" style:parent-style-name="Normal">
      <style:paragraph-properties fo:text-align="justify" fo:margin-left="-0.018cm" fo:line-height="0.635cm"/>
    </style:style>
    <style:style style:name="T78" style:family="text">
      <style:text-properties style:font-name="標楷體" style:font-name-asian="標楷體" fo:color="#000000" fo:font-size="14.00pt" style:font-size-asian="14.00pt" style:font-size-complex="14.00pt"/>
    </style:style>
    <style:style style:name="T79" style:family="text">
      <style:text-properties style:font-name="標楷體" style:font-name-asian="標楷體" fo:color="#000000" fo:font-size="14.00pt" style:font-size-asian="14.00pt" style:font-size-complex="14.00pt"/>
    </style:style>
    <style:style style:name="T80" style:family="text">
      <style:text-properties style:font-name="標楷體" style:font-name-asian="標楷體" fo:color="#000000" fo:font-size="14.00pt" style:font-size-asian="14.00pt" style:font-size-complex="14.00pt"/>
    </style:style>
    <style:style style:name="P81" style:family="paragraph" style:parent-style-name="Normal">
      <style:paragraph-properties fo:text-align="justify" fo:margin-left="-0.018cm" fo:line-height="0.635cm"/>
    </style:style>
    <style:style style:name="T82" style:family="text">
      <style:text-properties style:font-name="標楷體" style:font-name-asian="標楷體" fo:color="#000000" fo:font-size="14.00pt" style:font-size-asian="14.00pt" style:font-size-complex="14.00pt"/>
    </style:style>
    <style:style style:name="T83" style:family="text">
      <style:text-properties style:font-name="標楷體" style:font-name-asian="標楷體" fo:color="#000000"/>
    </style:style>
    <style:style style:name="P84" style:family="paragraph" style:parent-style-name="Normal">
      <style:paragraph-properties fo:line-height="0.635cm"/>
    </style:style>
    <style:style style:name="T85" style:family="text">
      <style:text-properties style:font-name-asian="標楷體" fo:font-size="16.00pt" style:font-size-asian="16.00pt" style:font-size-complex="16.00pt"/>
    </style:style>
    <style:style style:name="P86" style:family="paragraph" style:parent-style-name="Normal">
      <style:paragraph-properties fo:text-align="justify" fo:margin-top="0.423cm" fo:text-indent="0.564cm"/>
    </style:style>
    <style:style style:name="T87" style:family="text">
      <style:text-properties style:font-name-asian="標楷體" fo:font-size="16.00pt" style:font-size-asian="16.00pt" style:font-size-complex="16.00pt"/>
    </style:style>
    <style:style style:name="T88" style:family="text">
      <style:text-properties style:font-name-asian="標楷體" fo:font-size="16.00pt" style:font-size-asian="16.00pt" style:font-size-complex="16.00pt"/>
    </style:style>
    <style:style style:name="P89" style:family="paragraph" style:parent-style-name="Normal">
      <style:paragraph-properties fo:text-align="justify" fo:text-indent="4.516cm"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T91" style:family="text">
      <style:text-properties style:font-name="標楷體" style:font-name-asian="標楷體" fo:font-size="14.00pt" style:font-size-asian="14.00pt" style:font-size-complex="14.00pt"/>
    </style:style>
    <style:style style:name="T92" style:family="text">
      <style:text-properties style:font-name="標楷體" style:font-name-asian="標楷體" fo:color="#ff6600"/>
    </style:style>
    <style:style style:name="T93" style:family="text">
      <style:text-properties style:font-name="標楷體" style:font-name-asian="標楷體" fo:color="#ff6600"/>
    </style:style>
    <style:style style:name="T94" style:family="text">
      <style:text-properties style:font-name="標楷體" style:font-name-asian="標楷體" fo:color="#ff6600"/>
    </style:style>
    <style:style style:name="T95" style:family="text">
      <style:text-properties style:font-name="標楷體" style:font-name-asian="標楷體" fo:color="#ff6600"/>
    </style:style>
    <style:style style:name="T96" style:family="text">
      <style:text-properties style:font-name="標楷體" style:font-name-asian="標楷體" fo:color="#ff0000" fo:font-size="14.00pt" style:font-size-asian="14.00pt" style:font-size-complex="14.00pt"/>
    </style:style>
    <style:style style:name="T97" style:family="text">
      <style:text-properties style:font-name="標楷體" style:font-name-asian="標楷體" fo:color="#ff0000" fo:font-size="14.00pt" style:font-size-asian="14.00pt" style:font-size-complex="14.00pt"/>
    </style:style>
    <style:style style:name="T98" style:family="text">
      <style:text-properties style:font-name="標楷體" style:font-name-asian="標楷體" fo:color="#ff6600"/>
    </style:style>
    <style:style style:name="T99" style:family="text">
      <style:text-properties style:font-name="標楷體" style:font-name-asian="標楷體" fo:font-size="14.00pt" style:font-size-asian="14.00pt" style:font-size-complex="14.00pt"/>
    </style:style>
    <style:style style:name="P100" style:family="paragraph" style:parent-style-name="Normal">
      <style:paragraph-properties fo:margin-top="0.635cm" fo:margin-left="0.423cm" fo:line-height="0.953cm"/>
    </style:style>
    <style:style style:name="T101" style:family="text">
      <style:text-properties style:font-name="標楷體" style:font-name-asian="標楷體" fo:font-size="14.00pt" style:font-size-asian="14.00pt" style:font-size-complex="14.00pt"/>
    </style:style>
    <style:style style:name="T102" style:family="text">
      <style:text-properties style:font-name="標楷體" style:font-name-asian="標楷體" fo:font-size="14.00pt" style:font-size-asian="14.00pt" style:font-size-complex="14.00pt"/>
    </style:style>
    <style:style style:name="T103" style:family="text">
      <style:text-properties style:font-name="標楷體" style:font-name-asian="標楷體" fo:font-size="14.00pt" style:font-size-asian="14.00pt" style:font-size-complex="14.00pt"/>
    </style:style>
    <style:style style:name="T104" style:family="text">
      <style:text-properties style:font-name="標楷體" style:font-name-asian="標楷體" fo:font-size="14.00pt" style:font-size-asian="14.00pt" style:font-size-complex="14.00pt"/>
    </style:style>
    <style:style style:name="T105" style:family="text">
      <style:text-properties style:font-name="標楷體" style:font-name-asian="標楷體" fo:color="#ff0000" fo:font-size="14.00pt" style:font-size-asian="14.00pt" style:font-size-complex="14.00pt"/>
    </style:style>
    <style:style style:name="P106" style:family="paragraph" style:parent-style-name="Normal">
      <style:paragraph-properties fo:margin-left="0.423cm" fo:line-height="0.953cm"/>
    </style:style>
    <style:style style:name="T107" style:family="text">
      <style:text-properties style:font-name="標楷體" style:font-name-asian="標楷體" fo:font-size="14.00pt" style:font-size-asian="14.00pt" style:font-size-complex="14.00pt"/>
    </style:style>
    <style:style style:name="P108" style:family="paragraph" style:parent-style-name="Normal">
      <style:paragraph-properties fo:margin-left="0.423cm" fo:line-height="0.953cm"/>
    </style:style>
    <style:style style:name="T109" style:family="text">
      <style:text-properties style:font-name="標楷體" style:font-name-asian="標楷體" fo:font-size="14.00pt" style:font-size-asian="14.00pt" style:font-size-complex="14.00pt"/>
    </style:style>
    <style:style style:name="P110" style:family="paragraph" style:parent-style-name="Normal">
      <style:paragraph-properties fo:margin-left="0.423cm" fo:line-height="0.953cm"/>
    </style:style>
    <style:style style:name="T111" style:family="text">
      <style:text-properties style:font-name="標楷體" style:font-name-asian="標楷體" fo:font-size="14.00pt" style:font-size-asian="14.00pt" style:font-size-complex="14.00pt"/>
    </style:style>
    <style:style style:name="T112" style:family="text">
      <style:text-properties style:font-name="標楷體" style:font-name-asian="標楷體" fo:font-size="14.00pt" style:font-size-asian="14.00pt" style:font-size-complex="14.00pt"/>
    </style:style>
    <style:style style:name="P113" style:family="paragraph" style:parent-style-name="Normal">
      <style:paragraph-properties fo:margin-left="0.423cm" fo:line-height="0.953cm"/>
    </style:style>
    <style:style style:name="T114" style:family="text">
      <style:text-properties style:font-name="標楷體" style:font-name-asian="標楷體" fo:font-size="14.00pt" style:font-size-asian="14.00pt" style:font-size-complex="14.00pt"/>
    </style:style>
    <style:style style:name="T115" style:family="text">
      <style:text-properties style:font-name="標楷體" style:font-name-asian="標楷體" fo:color="#ff6600"/>
    </style:style>
    <style:style style:name="T116" style:family="text">
      <style:text-properties style:font-name="標楷體" style:font-name-asian="標楷體" fo:color="#ff6600"/>
    </style:style>
    <style:style style:name="T117" style:family="text">
      <style:text-properties style:font-name="標楷體" style:font-name-asian="標楷體" fo:color="#ff6600"/>
    </style:style>
    <style:style style:name="T118" style:family="text">
      <style:text-properties style:font-name="標楷體" style:font-name-asian="標楷體" fo:color="#ff0000"/>
    </style:style>
    <style:style style:name="T119" style:family="text">
      <style:text-properties style:font-name="標楷體" style:font-name-asian="標楷體" fo:color="#ff0000" fo:font-size="14.00pt" style:font-size-asian="14.00pt" style:font-size-complex="14.00pt"/>
    </style:style>
    <style:style style:name="P120" style:family="paragraph" style:parent-style-name="Normal">
      <style:paragraph-properties fo:margin-left="0.423cm" fo:line-height="0.953cm"/>
    </style:style>
    <style:style style:name="T121" style:family="text">
      <style:text-properties style:font-name="標楷體" style:font-name-asian="標楷體" fo:font-size="14.00pt" style:font-size-asian="14.00pt" style:font-size-complex="14.00pt"/>
    </style:style>
    <style:style style:name="T122" style:family="text">
      <style:text-properties style:font-name="標楷體" style:font-name-asian="標楷體" fo:font-size="14.00pt" style:font-size-asian="14.00pt" style:font-size-complex="14.00pt"/>
    </style:style>
    <style:style style:name="P123" style:family="paragraph" style:parent-style-name="Normal">
      <style:paragraph-properties fo:margin-left="0.423cm" fo:line-height="0.953cm"/>
    </style:style>
    <style:style style:name="T124" style:family="text">
      <style:text-properties style:font-name="標楷體" style:font-name-asian="標楷體" fo:font-size="14.00pt" style:font-size-asian="14.00pt" style:font-size-complex="14.00pt"/>
    </style:style>
    <style:style style:name="P125" style:family="paragraph" style:parent-style-name="Normal">
      <style:paragraph-properties fo:margin-left="0.423cm" fo:line-height="0.953cm"/>
    </style:style>
    <style:style style:name="T126" style:family="text">
      <style:text-properties style:font-name="標楷體" style:font-name-asian="標楷體" fo:font-size="14.00pt" style:font-size-asian="14.00pt" style:font-size-complex="14.00pt"/>
    </style:style>
    <style:style style:name="T127" style:family="text">
      <style:text-properties style:font-name="標楷體" style:font-name-asian="標楷體" fo:font-size="14.00pt" style:font-size-asian="14.00pt" style:font-size-complex="14.00pt"/>
    </style:style>
    <style:style style:name="T128" style:family="text">
      <style:text-properties style:font-name="標楷體" style:font-name-asian="標楷體" fo:font-size="14.00pt" style:font-size-asian="14.00pt" style:font-size-complex="14.00pt"/>
    </style:style>
    <style:style style:name="P129" style:family="paragraph" style:parent-style-name="Normal">
      <style:paragraph-properties fo:margin-left="0.423cm" fo:line-height="0.953cm"/>
    </style:style>
    <style:style style:name="T130" style:family="text">
      <style:text-properties style:font-name="標楷體" style:font-name-asian="標楷體" fo:font-size="14.00pt" style:font-size-asian="14.00pt" style:font-size-complex="14.00pt"/>
    </style:style>
    <style:style style:name="T131" style:family="text">
      <style:text-properties style:font-name="標楷體" style:font-name-asian="標楷體" fo:font-size="14.00pt" style:font-size-asian="14.00pt" style:font-size-complex="14.00pt"/>
    </style:style>
    <style:style style:name="P132" style:family="paragraph" style:parent-style-name="Normal">
      <style:paragraph-properties fo:margin-left="0.423cm" fo:line-height="0.953cm"/>
    </style:style>
    <style:style style:name="P133" style:family="paragraph" style:parent-style-name="BodyTextIndent">
      <style:paragraph-properties fo:margin-left="0.801cm"/>
    </style:style>
    <style:style style:name="P134" style:family="paragraph" style:parent-style-name="BodyTextIndent">
      <style:paragraph-properties/>
    </style:style>
    <style:style style:name="P135" style:family="paragraph" style:parent-style-name="BodyTextIndent">
      <style:paragraph-properties/>
    </style:style>
    <style:style style:name="T136" style:family="text">
      <style:text-properties fo:color="#ff0000"/>
    </style:style>
    <style:style style:name="P137" style:family="paragraph" style:parent-style-name="BodyTextIndent">
      <style:paragraph-properties/>
    </style:style>
    <style:style style:name="T138" style:family="text">
      <style:text-properties fo:font-size="12.00pt" style:font-size-asian="12.00pt" style:font-size-complex="12.00pt"/>
    </style:style>
    <style:style style:name="P139" style:family="paragraph">
      <style:paragraph-properties fo:margin-top="0.353cm" fo:margin-bottom="0.353cm" fo:line-height="115.000%"/>
    </style:style>
    <style:style style:name="T140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141" style:family="paragraph">
      <style:paragraph-properties fo:margin-bottom="0.353cm" fo:line-height="115.000%"/>
    </style:style>
    <text:list-style style:name="L1">
      <text:list-level-style-number text:level="1" text:style-name="Standard" style:num-prefix="（" style:num-suffix="）" style:num-format="1" style:start-value="1">
        <style:list-level-properties text:space-before="0.000cm" text:min-label-width="1.270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><text:span>旅館業</text:span></text:span><text:span text:style-name="T15"><text:span>登記證補</text:span></text:span><text:span text:style-name="T16"><text:span>換發申請書</text:span></text:span><text:span text:style-name="T17"/></text:p>
      <text:p text:style-name="P51"><text:span text:style-name="T19"><text:span>本旅館業領取之</text:span></text:span><text:span text:style-name="T20"><text:span>編號</text:span></text:span><text:span text:style-name="T21"><text:span><text:s text:c="1"/></text:span></text:span><text:span text:style-name="T22"><text:span><text:s text:c="8"/></text:span></text:span><text:span text:style-name="T23"><text:span>登記證，</text:span></text:span><text:span text:style-name="T24"><text:span>因</text:span></text:span><text:span text:style-name="T25"><text:span><text:s text:c="1"/></text:span></text:span><text:span text:style-name="T26"><text:span><text:s text:c="8"/></text:span></text:span><text:span text:style-name="T27"><text:span><text:s text:c="4"/></text:span></text:span><text:span text:style-name="T28"><text:span>事由</text:span></text:span><text:span text:style-name="T29"><text:span>於</text:span></text:span><text:span text:style-name="T30"><text:span><text:s text:c="4"/></text:span></text:span><text:span text:style-name="T31"><text:span>年</text:span></text:span><text:span text:style-name="T32"><text:span><text:s text:c="4"/></text:span></text:span><text:span text:style-name="T33"><text:span>月</text:span></text:span><text:span text:style-name="T34"><text:span><text:s text:c="4"/></text:span></text:span><text:span text:style-name="T35"><text:span>日</text:span></text:span><text:span text:style-name="T36"><text:span>□遺失□毀損，茲</text:span></text:span><text:span text:style-name="T37"><text:span>備</text:span></text:span><text:span text:style-name="T38"><text:span>具相關文件，</text:span></text:span><text:span text:style-name="T39"><text:span>並保證不擅自使用或供他人使用原</text:span></text:span><text:span text:style-name="T40"><text:span>旅館業</text:span></text:span><text:span text:style-name="T41"><text:span>登記證</text:span></text:span><text:span text:style-name="T42"><text:span>，</text:span></text:span><text:span text:style-name="T43"><text:span>□</text:span></text:span><text:span text:style-name="T44"><text:span>特</text:span></text:span><text:span text:style-name="T45"><text:span>委託</text:span></text:span><text:span text:style-name="T46"><text:span>　　　　　　</text:span></text:span><text:span text:style-name="T47"><text:span>代理申請，</text:span></text:span><text:span text:style-name="T48"><text:span>請惠</text:span></text:span><text:span text:style-name="T49"><text:span>予□補發□換發</text:span></text:span><text:span text:style-name="T50"><text:span>。</text:span></text:span></text:p>
      <table:table table:name="Table52" table:style-name="Table52">
        <table:table-column table:style-name="Table-column53"/>
        <table:table-column table:style-name="Table-column54"/>
        <table:table-row table:style-name="Table-row55">
          <table:table-cell table:style-name="Table-cell56">
            <text:p text:style-name="P59"><text:span text:style-name="T57"><text:span>檢附文件</text:span></text:span><text:span text:style-name="T58"/></text:p>
          </table:table-cell>
          <table:table-cell table:style-name="Table-cell60">
            <text:p text:style-name="P67"><text:span text:style-name="T61"><text:span>□</text:span></text:span><text:span text:style-name="T62"><text:span>原</text:span></text:span><text:span text:style-name="T63"><text:span>旅館業登記證</text:span></text:span><text:span text:style-name="T64"><text:span>（換發申請時檢附）</text:span></text:span><text:span text:style-name="T65"><text:span>。</text:span></text:span><text:span text:style-name="T66"/></text:p>
            <text:p text:style-name="P77"><text:span text:style-name="T68"><text:span>□申請人</text:span></text:span><text:span text:style-name="T69"><text:span>或</text:span></text:span><text:span text:style-name="T70"><text:span>公司</text:span></text:span><text:span text:style-name="T71"><text:span>、</text:span></text:span><text:span text:style-name="T72"><text:span>行號</text:span></text:span><text:span text:style-name="T73"><text:span>之</text:span></text:span><text:span text:style-name="T74"><text:span>代表人</text:span></text:span><text:span text:style-name="T75"><text:span>、</text:span></text:span><text:span text:style-name="T76"><text:span>負責人身分證影本。</text:span></text:span></text:p>
            <text:p text:style-name="P81"><text:span text:style-name="T78"><text:span>□委託</text:span></text:span><text:span text:style-name="T79"><text:span>他人</text:span></text:span><text:span text:style-name="T80"><text:span>申請時，應提出委託書及代理人身分證影本。</text:span></text:span></text:p>
            <text:p text:style-name="P84"><text:span text:style-name="T82"><text:span>□其他經中央或地方主管機關指定之有關文件。</text:span></text:span><text:span text:style-name="T83"/></text:p>
          </table:table-cell>
        </table:table-row>
      </table:table>
      <text:p text:style-name="P86"><text:span text:style-name="T85"><text:span>此致</text:span></text:span></text:p>
      <text:p text:style-name="P89"><text:span text:style-name="T87"><text:span>政府</text:span></text:span><text:span text:style-name="T88"/></text:p>
      <text:p text:style-name="P100"><text:span text:style-name="T90"><text:span>申請人</text:span></text:span><text:span text:style-name="T91"><text:span>：</text:span></text:span><text:span text:style-name="T92"><text:span><text:s text:c="15"/></text:span></text:span><text:span text:style-name="T93"><text:span><text:s text:c="3"/></text:span></text:span><text:span text:style-name="T94"><text:span><text:s text:c="4"/></text:span></text:span><text:span text:style-name="T95"><text:span><text:s text:c="4"/></text:span></text:span><text:span text:style-name="T96"><text:span><text:s text:c="1"/></text:span></text:span><text:span text:style-name="T97"><text:span>簽章</text:span></text:span><text:span text:style-name="T98"><text:span>（公司或行號應蓋大小印鑑章）</text:span></text:span><text:span text:style-name="T99"/></text:p>
      <text:p text:style-name="P106"><text:span text:style-name="T101"><text:span>代表人或負責人：</text:span></text:span><text:span text:style-name="T102"><text:span><text:s text:c="5"/></text:span></text:span><text:span text:style-name="T103"><text:span><text:s text:c="6"/></text:span></text:span><text:span text:style-name="T104"><text:span><text:s text:c="4"/></text:span></text:span><text:span text:style-name="T105"><text:span>簽章</text:span></text:span></text:p>
      <text:p text:style-name="P108"><text:span text:style-name="T107"><text:span>身分証統一編號：□□□□□□□□□□</text:span></text:span></text:p>
      <text:p text:style-name="P110"><text:span text:style-name="T109"><text:span>電話：</text:span></text:span></text:p>
      <text:p text:style-name="P113"><text:span text:style-name="T111"><text:span>通訊地址</text:span></text:span><text:span text:style-name="T112"><text:span>：</text:span></text:span></text:p>
      <text:p text:style-name="P120"><text:span text:style-name="T114"><text:span>代理人：</text:span></text:span><text:span text:style-name="T115"><text:span><text:s text:c="13"/></text:span></text:span><text:span text:style-name="T116"><text:span><text:s text:c="7"/></text:span></text:span><text:span text:style-name="T117"><text:span><text:s text:c="6"/></text:span></text:span><text:span text:style-name="T118"><text:span><text:s text:c="1"/></text:span></text:span><text:span text:style-name="T119"><text:span>簽章</text:span></text:span></text:p>
      <text:p text:style-name="P123"><text:span text:style-name="T121"><text:span>身分証統一編號：□□□□□□□□□□</text:span></text:span><text:span text:style-name="T122"/></text:p>
      <text:p text:style-name="P125"><text:span text:style-name="T124"><text:span>電話：</text:span></text:span></text:p>
      <text:p text:style-name="P129"><text:span text:style-name="T126"><text:span>通訊地址</text:span></text:span><text:span text:style-name="T127"><text:span>：</text:span></text:span><text:span text:style-name="T128"/></text:p>
      <text:p text:style-name="P132"><text:span text:style-name="T130"><text:span>申請日期:</text:span></text:span><text:span text:style-name="T131"/></text:p>
      <text:p text:style-name="P133"><text:span/></text:p>
      <text:p text:style-name="P134"><text:span/></text:p>
      <text:p text:style-name="P135"><text:span/></text:p>
      <text:p text:style-name="P137"><text:span text:style-name="T136"/></text:p>
      <text:p text:style-name="P139"><text:span text:style-name="T138"><text:span>Created by AVS Document Converter</text:span></text:span></text:p>
      <text:p text:style-name="P141"><text:a xlink:href="http://www.avs4you.com/"><text:span text:style-name="T140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margin-left="0.850cm"/>
      <style:text-properties style:font-name-asian="標楷體"/>
    </style:style>
    <style:style style:name="BodyTextIndent2" style:family="paragraph" style:parent-style-name="Normal">
      <style:paragraph-properties fo:margin-left="0.847cm"/>
      <style:text-properties style:font-name-asian="標楷體"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BlockQuote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985in" fo:margin-bottom="0.394in" fo:margin-left="1.248in" fo:margin-right="1.248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4:03.00</meta:creation-date>
    <meta:document-statistic meta:table-count="0" meta:image-count="0" meta:object-count="0" meta:page-count="1" meta:paragraph-count="0" meta:word-count="0" meta:character-count="0"/>
    <dc:date>2016-01-05T17:44:03.00</dc:date>
    <meta:editing-duration>PT00H00M00S</meta:editing-duration>
    <meta:editing-cycles>0</meta:editing-cycles>
    <meta:generator>OpenOffice.org/3.0$Win32 OpenOffice.org_project/300m9$Build-9358</meta:generator>
  </office:meta>
</office:document-meta>
</file>