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margins" style:writing-mode="lr-tb"/>
    </style:style>
    <style:style style:name="表格1.A" style:family="table-column">
      <style:table-column-properties style:column-width="1.284cm" style:rel-column-width="728*"/>
    </style:style>
    <style:style style:name="表格1.B" style:family="table-column">
      <style:table-column-properties style:column-width="3.528cm" style:rel-column-width="2000*"/>
    </style:style>
    <style:style style:name="表格1.C" style:family="table-column">
      <style:table-column-properties style:column-width="0.953cm" style:rel-column-width="540*"/>
    </style:style>
    <style:style style:name="表格1.D" style:family="table-column">
      <style:table-column-properties style:column-width="2.223cm" style:rel-column-width="1260*"/>
    </style:style>
    <style:style style:name="表格1.E" style:family="table-column">
      <style:table-column-properties style:column-width="2.858cm" style:rel-column-width="1620*"/>
    </style:style>
    <style:style style:name="表格1.F" style:family="table-column">
      <style:table-column-properties style:column-width="6.685cm" style:rel-column-width="3790*"/>
    </style:style>
    <style:style style:name="表格1.1" style:family="table-row">
      <style:table-row-properties style:min-row-height="1.8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84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2.794cm" style:keep-together="false" fo:keep-together="always"/>
    </style:style>
    <style:style style:name="表格1.5" style:family="table-row">
      <style:table-row-properties style:min-row-height="13.473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7.6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058cm" svg:y="0.639cm" svg:width="17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8"><text:span text:style-name="T1"><text:s text:c="16"/></text:span><text:span text:style-name="T2">（本欄由受理單位填寫）</text:span></text:p><text:p text:style-name="P9"><text:span text:style-name="T1">委 <text:s text:c="3"/>任 <text:s text:c="3"/>書 <text:s text:c="14"/></text:span><text:span text:style-name="T3">年 <text:s text:c="3"/>調字第 <text:s text:c="9"/>號</text:span></text:p><text:p text:style-name="P1"><text:span text:style-name="T3"><text:s text:c="37"/>收件編號：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姓 <text:s text:c="3"/>名</text:p></table:table-cell><table:covered-table-cell/><table:table-cell table:style-name="表格1.A2" office:value-type="string"><text:p text:style-name="P4">性別</text:p></table:table-cell><table:table-cell table:style-name="表格1.A2" office:value-type="string"><text:p text:style-name="P4">出生日期</text:p></table:table-cell><table:table-cell table:style-name="表格1.A2" office:value-type="string"><text:p text:style-name="P4">國民身分證</text:p><text:p text:style-name="P4">或統一編號</text:p></table:table-cell><table:table-cell table:style-name="表格1.A1" office:value-type="string"><text:p text:style-name="P4">住所或居所（事務所或營業所）</text:p></table:table-cell></table:table-row><table:table-row table:style-name="表格1.3"><table:table-cell table:style-name="表格1.A3" office:value-type="string"><text:p text:style-name="P10">委任人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1" office:value-type="string"><text:p text:style-name="P6"/></table:table-cell></table:table-row><table:table-row table:style-name="表格1.4"><table:table-cell table:style-name="表格1.A3" office:value-type="string"><text:p text:style-name="P10">受任人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1" office:value-type="string"><text:p text:style-name="P6"/></table:table-cell></table:table-row><table:table-row table:style-name="表格1.5"><table:table-cell table:style-name="表格1.A5" table:number-columns-spanned="6" office:value-type="string"><text:p text:style-name="P2">茲因與 <text:s text:c="21"/>間 <text:s text:c="21"/>調解事件，</text:p><text:p text:style-name="P2">委任 <text:s text:c="23"/>為代理人，有代為一切調解行為之權，</text:p><text:p text:style-name="P2">並有同意調解條件、撤回、捨棄、領取所爭物或選任代理人等特別代理權。</text:p><text:p text:style-name="P2"/><text:p text:style-name="P2"><text:s text:c="7"/>此致</text:p><text:p text:style-name="Standard"><text:span text:style-name="T3">臺中市外埔區調解委員會</text:span></text:p><text:p text:style-name="P2"><text:s text:c="7"/>委任人： <text:s text:c="31"/>（簽名或蓋章）</text:p><text:p text:style-name="P7"/><text:p text:style-name="P2"><text:s text:c="7"/>受任人： <text:s text:c="31"/>（簽名或蓋章）</text:p><text:p text:style-name="P7"/><text:p text:style-name="P2">中 <text:s/>華 <text:s/>民 <text:s/>國 <text:s text:c="9"/>年 <text:s text:c="9"/>月 <text:s text:c="9"/>日</text:p></table:table-cell><table:covered-table-cell/><table:covered-table-cell/><table:covered-table-cell/><table:covered-table-cell/><table:covered-table-cell/></table:table-row></table:table></draw:text-box></draw:frame><text:span text:style-name="T2">第六號用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年    調字第          號</dc:title>
    <meta:initial-creator>MC SYSTEM</meta:initial-creator>
    <meta:creation-date>2011-09-18T22:21:00</meta:creation-date>
    <dc:creator>MC SYSTEM</dc:creator>
    <dc:date>2011-09-19T13:31:00</dc:date>
    <meta:print-date>2011-09-18T22:43:00</meta:print-date>
    <meta:editing-cycles>5</meta:editing-cycles>
    <meta:editing-duration>PT29M</meta:editing-duration>
    <meta:document-statistic meta:table-count="1" meta:image-count="0" meta:object-count="0" meta:page-count="1" meta:paragraph-count="20" meta:word-count="170" meta:character-count="453"/>
    <meta:generator>OpenOffice/4.1.2$Win32 OpenOffice.org_project/412m3$Build-9782</meta:generator>
  </office:meta>
</office:document-meta>
</file>