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7cm" fo:margin-left="-0.217cm" table:align="left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2.859cm"/>
    </style:style>
    <style:style style:name="表格1.C" style:family="table-column">
      <style:table-column-properties style:column-width="5.747cm"/>
    </style:style>
    <style:style style:name="表格1.D" style:family="table-column">
      <style:table-column-properties style:column-width="2.522cm"/>
    </style:style>
    <style:style style:name="表格1.E" style:family="table-column">
      <style:table-column-properties style:column-width="6.265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95cm" style:keep-together="true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3.33cm" style:keep-together="true" fo:keep-together="auto"/>
    </style:style>
    <style:style style:name="表格1.C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0" style:family="table-row">
      <style:table-row-properties style:min-row-height="0.988cm" style:keep-together="true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" style:family="table">
      <style:table-properties style:width="18.217cm" fo:margin-left="-0.217cm" table:align="left" style:writing-mode="lr-tb"/>
    </style:style>
    <style:style style:name="表格2.A" style:family="table-column">
      <style:table-column-properties style:column-width="0.824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5.747cm"/>
    </style:style>
    <style:style style:name="表格2.D" style:family="table-column">
      <style:table-column-properties style:column-width="2.522cm"/>
    </style:style>
    <style:style style:name="表格2.E" style:family="table-column">
      <style:table-column-properties style:column-width="6.265cm"/>
    </style:style>
    <style:style style:name="表格2.1" style:family="table-row">
      <style:table-row-properties style:min-row-height="1.199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0.995cm" style:keep-together="true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8" style:family="table-row">
      <style:table-row-properties style:min-row-height="3.33cm" style:keep-together="true" fo:keep-together="auto"/>
    </style:style>
    <style:style style:name="表格2.C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10" style:family="table-row">
      <style:table-row-properties style:min-row-height="0.988cm" style:keep-together="true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635cm" fo:margin-right="0cm" fo:line-height="0.52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635cm" fo:margin-right="0cm" fo:line-height="0.529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cm" fo:margin-right="0cm" fo:line-height="0.635cm" fo:text-indent="4.872cm" style:auto-text-indent="false"/>
    </style:style>
    <style:style style:name="P25" style:family="paragraph" style:parent-style-name="Standard">
      <style:paragraph-properties fo:margin-left="0cm" fo:margin-right="0cm" fo:line-height="0.635cm" fo:text-indent="4.872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635cm" fo:text-indent="2.752cm" style:auto-text-indent="false"/>
    </style:style>
    <style:style style:name="P27" style:family="paragraph" style:parent-style-name="Standard">
      <style:paragraph-properties fo:margin-left="0cm" fo:margin-right="0cm" fo:line-height="0.635cm" fo:text-indent="2.752cm" style:auto-text-indent="false"/>
      <style:text-properties style:font-name="標楷體" style:font-name-asian="標楷體" style:font-name-complex="標楷體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ff0000" style:font-name="標楷體" fo:font-size="13pt" style:font-name-asian="標楷體" style:font-size-asian="13pt" style:font-size-complex="13pt"/>
    </style:style>
    <style:style style:name="T9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ff0000"/>
    </style:style>
    <style:style style:name="T11" style:family="text">
      <style:text-properties fo:color="#ff0000" style:text-position="-8% 100%" style:font-name="Wingdings 2"/>
    </style:style>
    <style:style style:name="T12" style:family="text">
      <style:text-properties style:text-position="-8% 100%" style:font-name="標楷體" style:font-name-asian="標楷體" style:font-name-complex="標楷體"/>
    </style:style>
    <style:style style:name="T13" style:family="text">
      <style:text-properties style:text-position="-8% 100%" style:font-name="Wingdings 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0.318cm" svg:y="-0.953cm" svg:width="1.905cm" svg:height="1.588cm" draw:z-index="0"><draw:text-box><text:p text:style-name="P1">附表</text:p></draw:text-box></draw:frame>道路交通事故當事人資料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6"><text:span text:style-name="T3">發 生 時 間</text:span></text:p>
          </table:table-cell>
          <table:covered-table-cell/>
          <table:table-cell table:style-name="表格1.C1" table:number-columns-spanned="3" office:value-type="string">
            <text:p text:style-name="P9"><text:span text:style-name="T3"><text:s text:c="6"/>年 <text:s text:c="4"/>月 <text:s/></text:span><text:span text:style-name="T5"><text:s text:c="3"/></text:span><text:span text:style-name="T3">日 <text:s/></text:span><text:span text:style-name="T5"><text:s text:c="3"/></text:span><text:span text:style-name="T3"><text:s/>時 </text:span><text:span text:style-name="T5"><text:s text:c="3"/></text:span><text:span text:style-name="T3"><text:s text:c="2"/>分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<text:span text:style-name="T3">地 <text:s text:c="6"/>點</text:span></text:p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4">申</text:p>
            <text:p text:style-name="P18"/>
            <text:p text:style-name="P4">請</text:p>
            <text:p text:style-name="P18"/>
            <text:p text:style-name="P4">人</text:p>
          </table:table-cell>
          <table:table-cell table:style-name="表格1.B3" office:value-type="string">
            <text:p text:style-name="P18">姓 <text:s text:c="5"/>名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4">出 <text:s/>生</text:p>
            <text:p text:style-name="P4">年月日</text:p>
          </table:table-cell>
          <table:table-cell table:style-name="表格1.C2" office:value-type="string">
            <text:p text:style-name="P15"><text:span text:style-name="T3"><text:s text:c="4"/>年 <text:s text:c="5"/>月 <text:s text:c="5"/>日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8">身分證號碼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4">聯絡電話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office:value-type="string">
            <text:p text:style-name="P18">戶籍地址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7"><text:span text:style-name="T3">通訊地址</text:span>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9">與 當 事 人</text:p>
            <text:p text:style-name="P19">關 <text:s text:c="6"/>係</text:p>
          </table:table-cell>
          <table:covered-table-cell/>
          <table:table-cell table:style-name="表格1.C2" table:number-columns-spanned="3" office:value-type="string">
            <text:p text:style-name="P2">□本人 <text:s text:c="4"/></text:p>
            <text:p text:style-name="P10"><text:span text:style-name="T3">□受當事人</text:span><text:span text:style-name="T4"> <text:s text:c="9"/></text:span><text:span text:style-name="T3">委託(請當事人於下欄親自簽章)</text:span></text:p>
            <text:p text:style-name="P9"><text:span text:style-name="T3">□當事人之利害關係人</text:span><text:span text:style-name="T4"> <text:s text:c="12"/></text:span><text:span text:style-name="T3">(請出示證明文件)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6"><text:span text:style-name="T3">申 請 用 途</text:span></text:p>
          </table:table-cell>
          <table:covered-table-cell/>
          <table:table-cell table:style-name="表格1.C8" table:number-columns-spanned="3" office:value-type="string">
            <text:p text:style-name="P9"><text:span text:style-name="T3">茲因於上列時間、地點發生交通事故，為聲(申)請(鑑定、寄存證信函或聲請調解、假扣押、</text:span><text:span text:style-name="T12">提起民事訴訟</text:span><text:span text:style-name="T3">)之需要，請提供</text:span><text:span text:style-name="T13"></text:span><text:span text:style-name="T3">抄寫 <text:s/></text:span><text:span text:style-name="T13"></text:span><text:span text:style-name="T3">閱覽(擇一勾選)他造當事人之住址等資料，以維護法律上之利益。</text:span></text:p>
            <text:p text:style-name="P2">用途如下：</text:p>
            <text:p text:style-name="P9"><text:span text:style-name="T3">□</text:span><text:span text:style-name="T12">申請</text:span><text:span text:style-name="T3">鑑定 <text:s/>□</text:span><text:span text:style-name="T12">寄存證信函 <text:s/></text:span><text:span text:style-name="T3">□聲請調解 <text:s/>□</text:span><text:span text:style-name="T12">假扣押 <text:s/></text:span><text:span text:style-name="T3">□</text:span><text:span text:style-name="T12">提起民事訴訟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<text:span text:style-name="T3">依據法條及函文</text:span></text:p>
          </table:table-cell>
          <table:covered-table-cell/>
          <table:table-cell table:style-name="表格1.C2" table:number-columns-spanned="3" office:value-type="string">
            <text:p text:style-name="P9"><text:span text:style-name="T3">行政程序法第46條第1項、個人資料保護法第16條</text:span></text:p>
            <text:p text:style-name="P2">內政部警政署96年6月22日警署交字第0960087774號函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9">申請日期</text:p>
          </table:table-cell>
          <table:covered-table-cell/>
          <table:table-cell table:style-name="表格1.C10" table:number-columns-spanned="3" office:value-type="string">
            <text:p text:style-name="P2"><text:s text:c="15"/>年 <text:s text:c="7"/>月 <text:s text:c="8"/>日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4" office:value-type="string">
            <text:p text:style-name="P6">他</text:p>
            <text:p text:style-name="P6">造</text:p>
            <text:p text:style-name="P6">當</text:p>
            <text:p text:style-name="P6">事</text:p>
            <text:p text:style-name="P6">人</text:p>
          </table:table-cell>
          <table:table-cell table:style-name="表格1.B11" office:value-type="string">
            <text:p text:style-name="P21">姓 <text:s text:c="3"/>名</text:p>
          </table:table-cell>
          <table:table-cell table:style-name="表格1.C1" table:number-columns-spanned="3" office:value-type="string">
            <text:p text:style-name="P7">住 <text:s text:c="43"/>址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22"/>
          </table:table-cell>
          <table:table-cell table:style-name="表格1.C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22"/>
          </table:table-cell>
          <table:table-cell table:style-name="表格1.C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4" office:value-type="string">
            <text:p text:style-name="P22"/>
          </table:table-cell>
          <table:table-cell table:style-name="表格1.C10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3">此致</text:p>
      <text:p text:style-name="P14"><text:span text:style-name="T3"><text:s text:c="40"/>分駐(派出)所</text:span></text:p>
      <text:p text:style-name="P14"><text:span text:style-name="T3"><text:s text:c="10"/>警察局 <text:s text:c="6"/>分局 <text:s text:c="12"/>交通分(小)隊</text:span></text:p>
      <text:p text:style-name="P14"><text:span text:style-name="T3"><text:s text:c="40"/>交通組</text:span></text:p>
      <text:p text:style-name="P24"><text:span text:style-name="T3">交通警察(大)隊 <text:s text:c="2"/>事故處理組(交安組)</text:span></text:p>
      <text:p text:style-name="P27"/>
      <text:p text:style-name="P26"><text:span text:style-name="T3">申請人簽名或蓋章：</text:span></text:p>
      <text:p text:style-name="P27"/>
      <text:p text:style-name="P26"><text:span text:style-name="T3">處理員警(或業務承辦人)： <text:s text:c="14"/>主管核章：</text:span></text:p>
      <text:p text:style-name="P8"><text:span text:style-name="T3">本表可印製一式二聯，一份交申請人，另一份送案卷保存單位併卷備查(分局或審核小組)。</text:span></text:p>
      <text:p text:style-name="P8"><draw:frame draw:style-name="fr1" draw:name="框架2" text:anchor-type="char" svg:x="0.318cm" svg:y="-0.953cm" svg:width="1.905cm" svg:height="1.588cm" draw:z-index="1"><draw:text-box><text:p text:style-name="P1">附表</text:p></draw:text-box></draw:frame><text:soft-page-break/><text:span text:style-name="T1">道路交通事故當事人資料申請書</text:span><text:span text:style-name="T6">（參考範例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9">發 生 時 間</text:p>
          </table:table-cell>
          <table:covered-table-cell/>
          <table:table-cell table:style-name="表格2.C1" table:number-columns-spanned="3" office:value-type="string">
            <text:p text:style-name="P9"><text:span text:style-name="T3"><text:s text:c="3"/></text:span><text:span text:style-name="T5">101</text:span><text:span text:style-name="T3">年 </text:span><text:span text:style-name="T5">○</text:span><text:span text:style-name="T3"> 月 <text:s/></text:span><text:span text:style-name="T5">○ </text:span><text:span text:style-name="T3">日 <text:s/></text:span><text:span text:style-name="T5">○ </text:span><text:span text:style-name="T3"><text:s/>時 </text:span><text:span text:style-name="T5"><text:s/>○</text:span><text:span text:style-name="T3"> <text:s/>分</text:span><text:span text:style-name="T5">(請依登記聯單時間填寫)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9">地 <text:s text:c="6"/>點</text:p>
          </table:table-cell>
          <table:covered-table-cell/>
          <table:table-cell table:style-name="表格2.C2" table:number-columns-spanned="3" office:value-type="string">
            <text:p text:style-name="P9"><text:span text:style-name="T5">臺中市○區○○路與○○路口</text:span></text:p>
          </table:table-cell>
          <table:covered-table-cell/>
          <table:covered-table-cell/>
        </table:table-row>
        <table:table-row table:style-name="表格2.3">
          <table:table-cell table:style-name="表格2.A2" table:number-rows-spanned="4" office:value-type="string">
            <text:p text:style-name="P4">申</text:p>
            <text:p text:style-name="P18"/>
            <text:p text:style-name="P4">請</text:p>
            <text:p text:style-name="P18"/>
            <text:p text:style-name="P4">人</text:p>
          </table:table-cell>
          <table:table-cell table:style-name="表格2.B3" office:value-type="string">
            <text:p text:style-name="P18">姓 <text:s text:c="5"/>名</text:p>
          </table:table-cell>
          <table:table-cell table:style-name="表格2.B3" office:value-type="string">
            <text:p text:style-name="P12">王○○</text:p>
          </table:table-cell>
          <table:table-cell table:style-name="表格2.B3" office:value-type="string">
            <text:p text:style-name="P4">出 <text:s/>生</text:p>
            <text:p text:style-name="P4">年月日</text:p>
          </table:table-cell>
          <table:table-cell table:style-name="表格2.C2" office:value-type="string">
            <text:p text:style-name="P15"><text:span text:style-name="T3"><text:s text:c="2"/></text:span><text:span text:style-name="T5">○○</text:span><text:span text:style-name="T3"> 年</text:span><text:span text:style-name="T5">○○</text:span><text:span text:style-name="T3">月</text:span><text:span text:style-name="T5">○○</text:span><text:span text:style-name="T3">日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8">身分證號碼</text:p>
          </table:table-cell>
          <table:table-cell table:style-name="表格2.B3" office:value-type="string">
            <text:p text:style-name="P12">B123456789</text:p>
          </table:table-cell>
          <table:table-cell table:style-name="表格2.B3" office:value-type="string">
            <text:p text:style-name="P4">聯絡電話</text:p>
          </table:table-cell>
          <table:table-cell table:style-name="表格2.C2" office:value-type="string">
            <text:p text:style-name="P15"><text:span text:style-name="T10">04-0000000 <text:s/>0900-000000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8">戶籍地址</text:p>
          </table:table-cell>
          <table:table-cell table:style-name="表格2.C2" table:number-columns-spanned="3" office:value-type="string">
            <text:p text:style-name="P15"><text:span text:style-name="T7">臺中市○區○○路</text:span><text:span text:style-name="T8">○○巷○○號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8">通訊地址</text:p>
          </table:table-cell>
          <table:table-cell table:style-name="表格2.C2" table:number-columns-spanned="3" office:value-type="string">
            <text:p text:style-name="P15"><text:span text:style-name="T7">臺中市○區○○路</text:span><text:span text:style-name="T8">○○巷○○號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9">與 當 事 人</text:p>
            <text:p text:style-name="P19">關 <text:s text:c="6"/>係</text:p>
          </table:table-cell>
          <table:covered-table-cell/>
          <table:table-cell table:style-name="表格2.C2" table:number-columns-spanned="3" office:value-type="string">
            <text:p text:style-name="P9"><text:span text:style-name="T5">□</text:span><text:span text:style-name="T3">本人 <text:s text:c="4"/></text:span></text:p>
            <text:p text:style-name="P10"><text:span text:style-name="T5">□</text:span><text:span text:style-name="T3">受當事人</text:span><text:span text:style-name="T9"> <text:s/>(當事人姓名) <text:s text:c="2"/></text:span><text:span text:style-name="T3">委託(請當事人於下欄親自簽章)</text:span></text:p>
            <text:p text:style-name="P9"><text:span text:style-name="T5">□</text:span><text:span text:style-name="T3">當事人之利害關係人</text:span><text:span text:style-name="T9"> <text:s text:c="3"/>(申請人與當事人關係) <text:s text:c="3"/></text:span><text:span text:style-name="T3">(請出示證明文件)</text:span></text:p>
          </table:table-cell>
          <table:covered-table-cell/>
          <table:covered-table-cell/>
        </table:table-row>
        <table:table-row table:style-name="表格2.8">
          <table:table-cell table:style-name="表格2.A2" table:number-columns-spanned="2" office:value-type="string">
            <text:p text:style-name="P19">申 請 用 途</text:p>
          </table:table-cell>
          <table:covered-table-cell/>
          <table:table-cell table:style-name="表格2.C8" table:number-columns-spanned="3" office:value-type="string">
            <text:p text:style-name="P9"><text:span text:style-name="T3">茲因於上列時間、地點發生交通事故，為聲(申)請(鑑定、寄存證信函或聲請調解、假扣押、</text:span><text:span text:style-name="T12">提起民事訴訟</text:span><text:span text:style-name="T3">)之需要，請提供</text:span><text:span text:style-name="T11"></text:span><text:span text:style-name="T3">抄寫 <text:s/></text:span><text:span text:style-name="T11"></text:span><text:span text:style-name="T3">閱覽(擇一勾選)他造當事人之住址等資料，以維護法律上之利益。</text:span></text:p>
            <text:p text:style-name="P9"><text:span text:style-name="T3">用途如下：</text:span><text:span text:style-name="T5">(務必勾選)</text:span></text:p>
            <text:p text:style-name="P9"><text:span text:style-name="T5">□</text:span><text:span text:style-name="T12">申請</text:span><text:span text:style-name="T3">鑑定 </text:span><text:span text:style-name="T5"><text:s/>□</text:span><text:span text:style-name="T12">寄存證信函 <text:s/></text:span><text:span text:style-name="T5">□</text:span><text:span text:style-name="T3">聲請調解 <text:s/></text:span><text:span text:style-name="T5">□</text:span><text:span text:style-name="T12">假扣押 <text:s/></text:span><text:span text:style-name="T5">□</text:span><text:span text:style-name="T12">提起民事訴訟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9">依據法條及函文</text:p>
          </table:table-cell>
          <table:covered-table-cell/>
          <table:table-cell table:style-name="表格2.C2" table:number-columns-spanned="3" office:value-type="string">
            <text:p text:style-name="P2">行政程序法第46條第1項、個人資料保護法第16條</text:p>
            <text:p text:style-name="P2">內政部警政署96年6月22日警署交字第0960087774號函</text:p>
          </table:table-cell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19">申請日期</text:p>
          </table:table-cell>
          <table:covered-table-cell/>
          <table:table-cell table:style-name="表格2.C10" table:number-columns-spanned="3" office:value-type="string">
            <text:p text:style-name="P9"><text:span text:style-name="T3"><text:s text:c="5"/></text:span><text:span text:style-name="T5"><text:s/>101 </text:span><text:span text:style-name="T3">年 <text:s text:c="2"/></text:span><text:span text:style-name="T8">○○</text:span><text:span text:style-name="T3"> <text:s/>月 </text:span><text:span text:style-name="T8">○○</text:span><text:span text:style-name="T3"> <text:s text:c="2"/>日</text:span></text:p>
          </table:table-cell>
          <table:covered-table-cell/>
          <table:covered-table-cell/>
        </table:table-row>
        <table:table-row table:style-name="表格2.10">
          <table:table-cell table:style-name="表格2.A1" table:number-rows-spanned="4" office:value-type="string">
            <text:p text:style-name="P6">他</text:p>
            <text:p text:style-name="P6">造</text:p>
            <text:p text:style-name="P6">當</text:p>
            <text:p text:style-name="P6">事</text:p>
            <text:p text:style-name="P6">人</text:p>
          </table:table-cell>
          <table:table-cell table:style-name="表格2.B11" office:value-type="string">
            <text:p text:style-name="P21">姓 <text:s text:c="3"/>名</text:p>
          </table:table-cell>
          <table:table-cell table:style-name="表格2.C1" table:number-columns-spanned="3" office:value-type="string">
            <text:p text:style-name="P7">住 <text:s text:c="43"/>址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3" office:value-type="string">
            <text:p text:style-name="P22"/>
          </table:table-cell>
          <table:table-cell table:style-name="表格2.C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3" office:value-type="string">
            <text:p text:style-name="P22"/>
          </table:table-cell>
          <table:table-cell table:style-name="表格2.C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4" office:value-type="string">
            <text:p text:style-name="P22"/>
          </table:table-cell>
          <table:table-cell table:style-name="表格2.C10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3">此致</text:p>
      <text:p text:style-name="P3"><text:s text:c="40"/>分駐(派出)所</text:p>
      <text:p text:style-name="P3"><text:s text:c="10"/>警察局 <text:s text:c="6"/>分局 <text:s text:c="12"/>交通分(小)隊</text:p>
      <text:p text:style-name="P3"><text:s text:c="40"/>交通組</text:p>
      <text:p text:style-name="P25">交通警察(大)隊 <text:s text:c="2"/>事故處理組(交安組)</text:p>
      <text:p text:style-name="P27"/>
      <text:p text:style-name="P26"><text:span text:style-name="T3">申請人簽名或蓋章：</text:span><text:span text:style-name="T5">王○○ </text:span></text:p>
      <text:p text:style-name="P27"/>
      <text:p text:style-name="P27">處理員警(或業務承辦人)： <text:s text:c="14"/>主管核章：</text:p>
      <text:p text:style-name="P3">本表可印製一式二聯，一份交申請人，另一份送案卷保存單位併卷備查(分局或審核小組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268cm" fo:margin-left="1.59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道路交通事故當事人資料申請書</dc:title>
    <meta:initial-creator>Aquarius</meta:initial-creator>
    <meta:creation-date>2012-10-29T11:51:00</meta:creation-date>
    <dc:creator>s9053</dc:creator>
    <dc:date>2012-10-29T14:08:00</dc:date>
    <meta:print-date>2009-06-09T10:28:00</meta:print-date>
    <meta:editing-cycles>3</meta:editing-cycles>
    <meta:editing-duration>PT14M</meta:editing-duration>
    <meta:document-statistic meta:table-count="2" meta:image-count="0" meta:object-count="0" meta:page-count="2" meta:paragraph-count="96" meta:word-count="919" meta:character-count="1572"/>
    <meta:generator>OpenOffice/4.1.2$Win32 OpenOffice.org_project/412m3$Build-9782</meta:generator>
  </office:meta>
</office:document-meta>
</file>