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fo:line-height="0.988cm" fo:text-align="justify" style:justify-single-word="false"/>
    </style:style>
    <style:style style:name="P5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/>
    </style:style>
    <style:style style:name="P6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同 <text:s/>意 <text:s/>書</text:p>
      <text:p text:style-name="P4"><text:span text:style-name="T1">茲同意就本人所居住之房屋進行修繕，並同意以下事項：</text:span></text:p>
      <text:p text:style-name="P5"><text:span text:style-name="T1">一、本人及家屬同意配合履行與修繕相關之現場勘察、施工，及其他行為。本人同意本次修繕之範圍由相關單位及公益團體決定之。</text:span></text:p>
      <text:p text:style-name="P5"><text:span text:style-name="T1">二、本人有權利就房屋進行修繕，如有紛爭，本人應自行解決，與修繕之相關單位無涉。本次修繕不收取任何費用，相關單位將盡量依據預定時程進行修繕，但預定之修繕期間如有變更者，本人及家屬同意配合辦理。</text:span></text:p>
      <text:p text:style-name="P5"><text:span text:style-name="T1">三、本人確知本次修繕之標準是讓房屋或所修繕之物品，達到堪用之程度。修繕所使用之材料一般均是受捐贈或回收之建材，故無任何保固。但如有任何瑕疵，得另行向相關單位申請修繕。</text:span></text:p>
      <text:p text:style-name="P5"><text:span text:style-name="T1">四、本人確知本次修繕為相關單位之公益行為，本人同意拋棄一切對於修繕相關單位及個人之民、刑事請求或訴追之權利，但出於行為人之故意或重大過失者，不在此限。</text:span></text:p>
      <text:p text:style-name="P5"><text:span text:style-name="T1">五、本同意書之簽定出於自由意志，並無勒迫。</text:span></text:p>
      <text:p text:style-name="P2"><text:span text:style-name="T1">同 意 人： </text:span></text:p>
      <text:p text:style-name="P2"><text:span text:style-name="T1">簽名蓋章：</text:span><text:span text:style-name="T2">　　　　　 　　　</text:span></text:p>
      <text:p text:style-name="P2"><text:span text:style-name="T1">戶籍地址：</text:span><text:span text:style-name="T2">　　　　　 　　　</text:span></text:p>
      <text:p text:style-name="P2"><text:span text:style-name="T1">身分證字號：</text:span><text:span text:style-name="T2">　　　　　　　　</text:span></text:p>
      <text:p text:style-name="P2"><text:span text:style-name="T1">見 證 人：</text:span></text:p>
      <text:p text:style-name="P2"><text:span text:style-name="T1">簽名蓋章：</text:span><text:span text:style-name="T2">　　　　　　 　　</text:span></text:p>
      <text:p text:style-name="P2"><text:span text:style-name="T1">戶籍地址：</text:span><text:span text:style-name="T2">　　　　　　 　　</text:span></text:p>
      <text:p text:style-name="P2"><text:span text:style-name="T1">身分證字號：</text:span><text:span text:style-name="T2">　　　　　　　　</text:span></text:p>
      <text:p text:style-name="P3">中　　華　　民　　國　　　　　　年　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事準備書狀</dc:title>
    <meta:initial-creator>w1</meta:initial-creator>
    <meta:creation-date>2013-08-08T15:14:00</meta:creation-date>
    <dc:creator>user</dc:creator>
    <dc:date>2013-08-08T15:14:00</dc:date>
    <meta:print-date>2005-12-20T17:34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408" meta:character-count="494"/>
    <meta:generator>OpenOffice/4.1.2$Win32 OpenOffice.org_project/412m3$Build-9782</meta:generator>
  </office:meta>
</office:document-meta>
</file>