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1.854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113cm"/>
    </style:style>
    <style:style style:name="表格1.J" style:family="table-column">
      <style:table-column-properties style:column-width="3.182cm"/>
    </style:style>
    <style:style style:name="表格1.1" style:family="table-row">
      <style:table-row-properties style:min-row-height="0.93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6" style:family="table-row">
      <style:table-row-properties style:min-row-height="1.482cm" style:keep-together="true" fo:keep-together="auto"/>
    </style:style>
    <style:style style:name="表格1.9" style:family="table-row">
      <style:table-row-properties style:min-row-height="2.217cm" style:keep-together="true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清單段落">
      <style:paragraph-properties fo:margin-left="0cm" fo:margin-right="0cm" fo:line-height="0.706cm" fo:text-indent="0cm" style:auto-text-indent="false" style:snap-to-layout-gri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style:snap-to-layout-grid="false"/>
      <style:text-properties style:font-name-asian="標楷體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6cm"/>
      <style:text-properties style:font-name-asian="標楷體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0.6cm"/>
      <style:text-properties style:font-name="標楷體"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0.6cm"/>
      <style:text-properties style:font-name="新細明體" style:font-name-asian="標楷體" style:font-name-complex="新細明體"/>
    </style:style>
    <style:style style:name="P15" style:family="paragraph" style:parent-style-name="Standard" style:master-page-name="Standard">
      <style:paragraph-properties fo:margin-left="0cm" fo:margin-right="0cm" fo:line-height="0.6cm" fo:text-align="center" style:justify-single-word="false" fo:text-indent="-1.748cm" style:auto-text-indent="false" style:page-number="auto"/>
    </style:style>
    <style:style style:name="P16" style:family="paragraph" style:parent-style-name="Standard">
      <style:paragraph-properties fo:margin-left="-0.249cm" fo:margin-right="0cm" fo:line-height="0.6cm" fo:text-indent="-1.499cm" style:auto-text-indent="false"/>
    </style:style>
    <style:style style:name="P17" style:family="paragraph" style:parent-style-name="Standard">
      <style:paragraph-properties fo:margin-left="0.423cm" fo:margin-right="0cm" fo:line-height="0.6cm" fo:text-indent="-0.423cm" style:auto-text-indent="false"/>
    </style:style>
    <style:style style:name="P18" style:family="paragraph" style:parent-style-name="Standard">
      <style:paragraph-properties fo:margin-left="0.423cm" fo:margin-right="0cm" fo:line-height="0.6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新細明體" style:font-weight-complex="bold"/>
    </style:style>
    <style:style style:name="T10" style:family="text">
      <style:text-properties style:font-name="標楷體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新細明體" style:font-name-asian="標楷體" style:font-name-complex="新細明體"/>
    </style:style>
    <style:style style:name="T14" style:family="text">
      <style:text-properties style:font-name="新細明體" style:font-name-asian="標楷體" style:font-name-complex="新細明體"/>
    </style:style>
    <style:style style:name="T15" style:family="text">
      <style:text-properties style:font-name="新細明體" style:font-name-asian="標楷體"/>
    </style:style>
    <style:style style:name="T16" style:family="text">
      <style:text-properties style:font-name="新細明體" style:text-underline-style="solid" style:text-underline-width="auto" style:text-underline-color="font-color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中市政府社會局</text:span><text:span text:style-name="T5">「身心障礙者住屋愛心修繕」申請</text:span><text:span text:style-name="T1">表</text:span></text:p>
      <text:p text:style-name="P16"><text:span text:style-name="T3">申請日期： <text:s/>年 <text:s/>月 <text:s/>日 <text:s text:c="39"/>建檔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聯絡電話</text:p>
          </table:table-cell>
          <table:table-cell table:style-name="表格1.J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戶籍/聯絡地址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獨居狀況(請勾選)</text:p>
          </table:table-cell>
          <table:covered-table-cell/>
          <table:table-cell table:style-name="表格1.J1" table:number-columns-spanned="8" office:value-type="string">
            <text:p text:style-name="P2"><text:span text:style-name="T6">□</text:span><text:span text:style-name="T11">年滿65歲以上，實際居住臺中市，</text:span><text:span text:style-name="T6">有單獨居住之事實。</text:span></text:p>
            <text:p text:style-name="P18">□僅與配偶同住，其中一人年滿65歲，另一人無照顧能力，或二人均無照顧能力。</text:p>
            <text:p text:style-name="P17"><text:span text:style-name="T6">□老人與子女同戶，但子女未經常同住者(未經常同住指連續三天以上單獨居住事實)。</text:span></text:p>
            <text:p text:style-name="P7">□與家人同住，與同住者均無照顧能力。</text:p>
            <text:p text:style-name="P7">□有同住者，且同住者均為65歲以上老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福利身分別</text:p>
          </table:table-cell>
          <table:covered-table-cell/>
          <table:table-cell table:style-name="表格1.J1" table:number-columns-spanned="8" office:value-type="string">
            <text:p text:style-name="P2"><text:span text:style-name="T6">□低收入戶 </text:span><text:span text:style-name="T12"><text:s text:c="2"/></text:span><text:span text:style-name="T6">款 <text:s text:c="7"/>□中低收入戶</text:span></text:p>
            <text:p text:style-name="P7">□1.5倍中低收入老人</text:p>
            <text:p text:style-name="P7">□2.5倍中低收入老人 <text:s text:c="18"/></text:p>
            <text:p text:style-name="P7">□中低身心障礙</text:p>
            <text:p text:style-name="P1"><text:span text:style-name="T6">□經濟陷困(邊緣戶) 請簡要敘述：</text:span><text:span text:style-name="T1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房屋修繕評估</text:p>
          </table:table-cell>
          <table:covered-table-cell/>
          <table:table-cell table:style-name="表格1.J1" table:number-columns-spanned="8" office:value-type="string">
            <text:p text:style-name="P2"><text:span text:style-name="T6">□屋頂(瓦)防水、排水 <text:s text:c="10"/>□地面(磚)、樓梯之修補</text:span></text:p>
            <text:p text:style-name="P2"><text:span text:style-name="T6">□衛浴、廚房設備之修補汰換 <text:s text:c="4"/>□室內給水、排水等設施處理</text:span></text:p>
            <text:p text:style-name="P2"><text:span text:style-name="T6">□住宅安全輔助器具 <text:s text:c="12"/>□其他居家無礙障設施設備</text:span></text:p>
            <text:p text:style-name="P2"><text:span text:style-name="T6">□門窗、床鋪、櫥櫃、洗衣機、瓦斯爐汰換 □防滑措施</text:span></text:p>
            <text:p text:style-name="P2"><text:span text:style-name="T6">□</text:span><text:span text:style-name="T13">其他：</text:span><text:span text:style-name="T1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社會資源使用狀況</text:p>
            <text:p text:style-name="P12">個案是否使用社會資源： <text:s text:c="2"/></text:p>
            <text:p text:style-name="P2"><text:span text:style-name="T8">1</text:span><text:span text:style-name="T9">.</text:span><text:span text:style-name="T6"> □</text:span><text:span text:style-name="T9">否 <text:s text:c="3"/></text:span></text:p>
            <text:p text:style-name="P2"><text:span text:style-name="T9">2</text:span><text:span text:style-name="T9">.</text:span><text:span text:style-name="T9"> </text:span><text:span text:style-name="T13">□</text:span><text:span text:style-name="T9">是</text:span></text:p>
            <text:p text:style-name="P13">（若勾否，右列免勾選）</text:p>
          </table:table-cell>
          <table:covered-table-cell/>
          <table:table-cell table:style-name="表格1.J1" table:number-columns-spanned="8" office:value-type="string">
            <text:p text:style-name="P3"><text:span text:style-name="T3">1.</text:span><text:span text:style-name="T13">□居家服務</text:span><text:span text:style-name="T15"> <text:s/></text:span><text:span text:style-name="T3">2.</text:span><text:span text:style-name="T13">□</text:span><text:span text:style-name="T3">居家喘息服務 <text:s text:c="2"/>3.</text:span><text:span text:style-name="T13">□機構喘息服務 </text:span><text:span text:style-name="T3">4</text:span><text:span text:style-name="T3">.</text:span><text:span text:style-name="T6"> </text:span><text:span text:style-name="T13">□輔具購買、 租借及居家無障礙環境改善 5</text:span><text:span text:style-name="T13">.</text:span><text:span text:style-name="T13">□</text:span><text:span text:style-name="T3">日間照顧 6</text:span><text:span text:style-name="T3">.</text:span><text:span text:style-name="T13">□</text:span><text:span text:style-name="T3">家庭托顧 7</text:span><text:span text:style-name="T3">.</text:span><text:span text:style-name="T13">□交通接送服務 8.□</text:span><text:span text:style-name="T3">居家護理</text:span><text:span text:style-name="T13">9. □</text:span><text:span text:style-name="T3">居家復健 </text:span><text:span text:style-name="T13">10.□獨居老人緊急救援系統服務</text:span></text:p>
            <text:p text:style-name="P2"><text:span text:style-name="T13">11.案家附近有否社區關懷據點</text:span><text:span text:style-name="T6">□否 <text:s text:c="5"/></text:span><text:span text:style-name="T13">□</text:span><text:span text:style-name="T6">有：名稱</text:span><text:span text:style-name="T12"> <text:s text:c="16"/></text:span><text:span text:style-name="T6"><text:s text:c="7"/></text:span></text:p>
            <text:p text:style-name="P14">12.□臺中市政府原住民事務委員會101年度中低收入戶原住民建構、修繕 <text:s/>住宅補助計畫</text:p>
            <text:p text:style-name="P2"><text:span text:style-name="T13">13. □</text:span><text:span text:style-name="T6">臺中市中低收入老人修繕住屋補助</text:span></text:p>
            <text:p text:style-name="P2"><text:span text:style-name="T13">14.□</text:span><text:span text:style-name="T6">本府各單位同質性住屋修繕補助</text:span></text:p>
            <text:p text:style-name="P2"><text:span text:style-name="T6">15.</text:span><text:span text:style-name="T13">□其他：</text:span><text:span text:style-name="T1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房屋修繕需求評估結果(社會局填寫)</text:span></text:p>
          </table:table-cell>
          <table:covered-table-cell/>
          <table:table-cell table:style-name="表格1.J1" table:number-columns-spanned="8" office:value-type="string">
            <text:p text:style-name="P2"><text:span text:style-name="T6">□符合補助標準，同意補助</text:span></text:p>
            <text:p text:style-name="P2"><text:span text:style-name="T6">□不符合補助標準，不同意補助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申請單位</text:p>
          </table:table-cell>
          <table:table-cell table:style-name="表格1.B9" office:value-type="string">
            <text:p text:style-name="P5"/>
          </table:table-cell>
          <table:table-cell table:style-name="表格1.A1" office:value-type="string">
            <text:p text:style-name="P7">申請人</text:p>
          </table:table-cell>
          <table:table-cell table:style-name="表格1.A1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>單位主管</text:p>
          </table:table-cell>
          <table:table-cell table:style-name="表格1.J1" table:number-columns-spanned="2" office:value-type="string">
            <text:p text:style-name="P9"/>
            <text:p text:style-name="P8"/>
            <text:p text:style-name="P7"/>
          </table:table-cell>
          <table:covered-table-cell/>
        </table:table-row>
      </table:table>
      <text:p text:style-name="P6">填表人： <text:s text:c="15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line-height="0.847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4115</meta:initial-creator>
    <meta:creation-date>2013-08-08T15:15:00</meta:creation-date>
    <dc:creator>user</dc:creator>
    <dc:date>2013-08-08T15:15:00</dc:date>
    <meta:print-date>2013-01-09T14:22:00</meta:print-date>
    <meta:editing-cycles>2</meta:editing-cycles>
    <meta:editing-duration>P15824DT17H31M44S</meta:editing-duration>
    <meta:document-statistic meta:table-count="1" meta:image-count="0" meta:object-count="0" meta:page-count="2" meta:paragraph-count="44" meta:word-count="637" meta:character-count="915"/>
    <meta:generator>OpenOffice/4.1.2$Win32 OpenOffice.org_project/412m3$Build-9782</meta:generator>
  </office:meta>
</office:document-meta>
</file>