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、" style:num-format="1" text:start-value="4">
        <style:list-level-properties text:space-before="0.3034in" text:min-label-width="0in" text:list-level-position-and-space-mode="label-alignment">
          <style:list-level-label-alignment text:label-followed-by="listtab" fo:margin-left="0.3034in" fo:text-indent="0in"/>
        </style:list-level-properties>
      </text:list-level-style-number>
      <text:list-level-style-number text:level="2" text:style-name="WW_CharLFO1LVL2_1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_1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_1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_1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_1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_1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_1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_1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in" fo:margin-left="0.3694in">
        <style:tab-stops/>
      </style:paragraph-properties>
    </style:style>
    <style:style style:name="T2" style:parent-style-name="預設段落字型0" style:family="text">
      <style:text-properties style:font-name="標楷體" style:font-name-asian="標楷體" style:font-name-complex="標楷體" fo:font-size="14.5pt" style:font-size-asian="14.5pt"/>
    </style:style>
    <style:style style:name="P3" style:parent-style-name="本文" style:family="paragraph">
      <style:paragraph-properties fo:margin-bottom="0.0326in" fo:margin-left="-0.0034in" fo:text-indent="-0.0069in">
        <style:tab-stops/>
      </style:paragraph-properties>
    </style:style>
    <style:style style:name="T4" style:parent-style-name="預設段落字型0" style:family="text">
      <style:text-properties style:font-name="標楷體" style:font-name-asian="標楷體" style:font-name-complex="標楷體"/>
    </style:style>
    <style:style style:name="P5" style:parent-style-name="本文" style:family="paragraph">
      <style:paragraph-properties fo:margin-bottom="0in" fo:margin-left="-0.0034in" fo:text-indent="-0.0069in">
        <style:tab-stops/>
      </style:paragraph-properties>
    </style:style>
    <style:style style:name="T6" style:parent-style-name="預設段落字型0" style:family="text">
      <style:text-properties style:font-name="標楷體" style:font-name-asian="標楷體" style:font-name-complex="標楷體"/>
    </style:style>
    <style:style style:name="TableColumn8" style:family="table-column">
      <style:table-column-properties style:column-width="7.2756in" style:use-optimal-column-width="false"/>
    </style:style>
    <style:style style:name="Table7" style:family="table">
      <style:table-properties style:width="7.2756in" fo:margin-left="0.9666in" table:align="left"/>
    </style:style>
    <style:style style:name="TableRow9" style:family="table-row">
      <style:table-row-properties style:min-row-height="0.4666in" style:use-optimal-row-height="false"/>
    </style:style>
    <style:style style:name="TableCell10" style:family="table-cell">
      <style:table-cell-properties fo:border-top="0.0208in solid #000000" fo:border-left="0.0208in solid #000000" fo:border-bottom="none" fo:border-right="0.0208in solid #000000" style:writing-mode="lr-tb" fo:padding-top="0.025in" fo:padding-left="0.0263in" fo:padding-bottom="0in" fo:padding-right="0.0361in"/>
    </style:style>
    <style:style style:name="P11" style:parent-style-name="本文" style:family="paragraph">
      <style:paragraph-properties fo:margin-bottom="0in"/>
    </style:style>
    <style:style style:name="T12" style:parent-style-name="預設段落字型0" style:family="text">
      <style:text-properties style:font-name="標楷體" style:font-name-asian="標楷體" style:font-name-complex="標楷體"/>
    </style:style>
    <style:style style:name="P13" style:parent-style-name="本文" style:family="paragraph">
      <style:paragraph-properties fo:margin-bottom="0in">
        <style:tab-stops>
          <style:tab-stop style:type="center" style:position="0.7847in"/>
          <style:tab-stop style:type="center" style:position="4.5611in"/>
        </style:tab-stops>
      </style:paragraph-properties>
    </style:style>
    <style:style style:name="T14" style:parent-style-name="預設段落字型0" style:family="text">
      <style:text-properties style:font-name="標楷體" style:font-name-asian="標楷體" style:font-name-complex="標楷體"/>
    </style:style>
    <style:style style:name="T15" style:parent-style-name="預設段落字型0" style:family="text">
      <style:text-properties style:font-name="標楷體" style:font-name-asian="標楷體" style:font-name-complex="標楷體"/>
    </style:style>
    <style:style style:name="P16" style:parent-style-name="本文" style:family="paragraph">
      <style:paragraph-properties fo:margin-bottom="0in" fo:margin-left="0.4847in">
        <style:tab-stops/>
      </style:paragraph-properties>
    </style:style>
    <style:style style:name="T17" style:parent-style-name="預設段落字型0" style:family="text">
      <style:text-properties style:font-name="標楷體" style:font-name-asian="標楷體" style:font-name-complex="標楷體"/>
    </style:style>
    <style:style style:name="T18" style:parent-style-name="預設段落字型0" style:family="text">
      <style:text-properties style:font-name="標楷體" style:font-name-asian="標楷體" style:font-name-complex="標楷體"/>
    </style:style>
    <style:style style:name="P19" style:parent-style-name="本文" style:family="paragraph">
      <style:paragraph-properties fo:margin-bottom="0in" fo:margin-left="0.4847in">
        <style:tab-stops/>
      </style:paragraph-properties>
    </style:style>
    <style:style style:name="T20" style:parent-style-name="預設段落字型0" style:family="text">
      <style:text-properties style:font-name="標楷體" style:font-name-asian="標楷體" style:font-name-complex="標楷體"/>
    </style:style>
    <style:style style:name="T21" style:parent-style-name="預設段落字型0" style:family="text">
      <style:text-properties style:font-name="標楷體" style:font-name-asian="標楷體" style:font-name-complex="標楷體"/>
    </style:style>
    <style:style style:name="TableRow22" style:family="table-row">
      <style:table-row-properties style:min-row-height="0.7423in" style:use-optimal-row-height="false"/>
    </style:style>
    <style:style style:name="TableRow23" style:family="table-row">
      <style:table-row-properties style:min-row-height="0.2472in" style:use-optimal-row-height="false"/>
    </style:style>
    <style:style style:name="TableCell24" style:family="table-cell">
      <style:table-cell-properties fo:border-top="none" fo:border-left="0.0208in solid #000000" fo:border-bottom="none" fo:border-right="0.0208in solid #000000" style:writing-mode="lr-tb" fo:padding-top="0.025in" fo:padding-left="0.0263in" fo:padding-bottom="0in" fo:padding-right="0.0361in"/>
    </style:style>
    <style:style style:name="P25" style:parent-style-name="本文" style:family="paragraph">
      <style:paragraph-properties fo:text-align="end" fo:margin-bottom="0in"/>
    </style:style>
    <style:style style:name="T26" style:parent-style-name="預設段落字型0" style:family="text">
      <style:text-properties style:font-name="標楷體" style:font-name-asian="標楷體" style:font-name-complex="標楷體"/>
    </style:style>
    <style:style style:name="TableRow27" style:family="table-row">
      <style:table-row-properties style:min-row-height="0.2472in" style:use-optimal-row-height="false"/>
    </style:style>
    <style:style style:name="TableCell28" style:family="table-cell">
      <style:table-cell-properties fo:border-top="none" fo:border-left="0.0208in solid #000000" fo:border-bottom="0.0208in solid #000000" fo:border-right="0.0208in solid #000000" style:writing-mode="lr-tb" fo:padding-top="0.025in" fo:padding-left="0.0263in" fo:padding-bottom="0in" fo:padding-right="0.0361in"/>
    </style:style>
    <style:style style:name="P29" style:parent-style-name="本文" style:family="paragraph">
      <style:paragraph-properties fo:margin-bottom="0in">
        <style:tab-stops>
          <style:tab-stop style:type="center" style:position="0.8597in"/>
          <style:tab-stop style:type="center" style:position="4.5611in"/>
        </style:tab-stops>
      </style:paragraph-properties>
    </style:style>
    <style:style style:name="T30" style:parent-style-name="預設段落字型0" style:family="text">
      <style:text-properties style:font-name="標楷體" style:font-name-asian="標楷體" style:font-name-complex="標楷體"/>
    </style:style>
    <style:style style:name="T31" style:parent-style-name="預設段落字型0" style:family="text">
      <style:text-properties style:font-name="標楷體" style:font-name-asian="標楷體" style:font-name-complex="標楷體"/>
    </style:style>
    <style:style style:name="P32" style:parent-style-name="本文" style:family="paragraph">
      <style:paragraph-properties fo:margin-bottom="0.018in" fo:margin-left="1.2618in">
        <style:tab-stops/>
      </style:paragraph-properties>
    </style:style>
    <style:style style:name="P33" style:parent-style-name="本文" style:family="paragraph">
      <style:paragraph-properties fo:margin-bottom="0.0034in"/>
    </style:style>
    <style:style style:name="T34" style:parent-style-name="預設段落字型0" style:family="text">
      <style:text-properties style:font-name="標楷體" style:font-name-asian="標楷體" style:font-name-complex="標楷體"/>
    </style:style>
    <style:style style:name="P35" style:parent-style-name="本文" style:family="paragraph">
      <style:paragraph-properties fo:margin-bottom="0.0208in">
        <style:tab-stops>
          <style:tab-stop style:type="center" style:position="1.0465in"/>
          <style:tab-stop style:type="center" style:position="2.602in"/>
          <style:tab-stop style:type="center" style:position="4.2812in"/>
          <style:tab-stop style:type="center" style:position="6.225in"/>
        </style:tab-stops>
      </style:paragraph-properties>
    </style:style>
    <style:style style:name="T36" style:parent-style-name="預設段落字型0" style:family="text">
      <style:text-properties style:font-name="標楷體" style:font-name-asian="標楷體" style:font-name-complex="標楷體"/>
    </style:style>
    <style:style style:name="T37" style:parent-style-name="預設段落字型0" style:family="text">
      <style:text-properties style:font-name="標楷體" style:font-name-asian="標楷體" style:font-name-complex="標楷體"/>
    </style:style>
    <style:style style:name="T38" style:parent-style-name="預設段落字型0" style:family="text">
      <style:text-properties style:font-name="標楷體" style:font-name-asian="標楷體" style:font-name-complex="標楷體"/>
    </style:style>
    <style:style style:name="T39" style:parent-style-name="預設段落字型0" style:family="text">
      <style:text-properties style:font-name="標楷體" style:font-name-asian="標楷體" style:font-name-complex="標楷體"/>
    </style:style>
    <style:style style:name="P40" style:parent-style-name="本文" style:family="paragraph">
      <style:paragraph-properties fo:text-align="center" fo:margin-bottom="0.0006in" fo:margin-left="2.6152in">
        <style:tab-stops/>
      </style:paragraph-properties>
    </style:style>
    <style:style style:name="T41" style:parent-style-name="預設段落字型0" style:family="text">
      <style:text-properties style:font-name="標楷體" style:font-name-asian="標楷體" style:font-name-complex="標楷體"/>
    </style:style>
    <style:style style:name="P42" style:parent-style-name="本文" style:family="paragraph">
      <style:paragraph-properties fo:text-align="end" fo:margin-bottom="0.0006in" fo:margin-left="0.2652in" fo:margin-right="0.3493in">
        <style:tab-stops/>
      </style:paragraph-properties>
    </style:style>
    <style:style style:name="T43" style:parent-style-name="預設段落字型0" style:family="text">
      <style:text-properties style:font-name="標楷體" style:font-name-asian="標楷體" style:font-name-complex="標楷體"/>
    </style:style>
    <style:style style:name="P44" style:parent-style-name="本文" style:family="paragraph">
      <style:paragraph-properties fo:text-align="justify" fo:margin-bottom="0in" fo:line-height="110%" fo:text-indent="0.025in"/>
    </style:style>
    <style:style style:name="T45" style:parent-style-name="預設段落字型0" style:family="text">
      <style:text-properties style:font-name="標楷體" style:font-name-asian="標楷體" style:font-name-complex="標楷體"/>
    </style:style>
    <style:style style:name="P46" style:parent-style-name="本文" style:family="paragraph">
      <style:paragraph-properties fo:margin-bottom="0in" fo:line-height="100%" fo:margin-left="0.2881in">
        <style:tab-stops/>
      </style:paragraph-properties>
    </style:style>
    <style:style style:name="T47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48" style:parent-style-name="本文" style:family="paragraph">
      <style:paragraph-properties fo:margin-bottom="0in" fo:margin-left="0.2881in">
        <style:tab-stops/>
      </style:paragraph-properties>
    </style:style>
    <style:style style:name="T49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50" style:parent-style-name="本文" style:family="paragraph">
      <style:paragraph-properties fo:margin-bottom="0in" fo:margin-left="0.2881in">
        <style:tab-stops/>
      </style:paragraph-properties>
    </style:style>
    <style:style style:name="T51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52" style:parent-style-name="本文" style:family="paragraph">
      <style:paragraph-properties fo:margin-bottom="0in" fo:margin-left="0.2881in">
        <style:tab-stops/>
      </style:paragraph-properties>
    </style:style>
    <style:style style:name="T53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54" style:parent-style-name="本文" style:family="paragraph">
      <style:paragraph-properties fo:margin-bottom="0in" fo:margin-left="0.2881in">
        <style:tab-stops/>
      </style:paragraph-properties>
    </style:style>
    <style:style style:name="T55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56" style:parent-style-name="本文" style:family="paragraph">
      <style:paragraph-properties fo:margin-bottom="0in" fo:margin-left="0.2881in">
        <style:tab-stops/>
      </style:paragraph-properties>
    </style:style>
    <style:style style:name="T57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58" style:parent-style-name="本文" style:family="paragraph">
      <style:paragraph-properties fo:margin-bottom="0in" fo:margin-left="0.2881in">
        <style:tab-stops/>
      </style:paragraph-properties>
    </style:style>
    <style:style style:name="T59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60" style:parent-style-name="本文" style:family="paragraph">
      <style:paragraph-properties fo:margin-bottom="0in" fo:line-height="100%" fo:margin-left="0.2881in">
        <style:tab-stops/>
      </style:paragraph-properties>
    </style:style>
    <style:style style:name="T61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62" style:parent-style-name="本文" style:family="paragraph">
      <style:paragraph-properties fo:margin-bottom="0in" fo:line-height="100%" fo:margin-left="0.2881in">
        <style:tab-stops/>
      </style:paragraph-properties>
    </style:style>
    <style:style style:name="T63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64" style:parent-style-name="本文" style:family="paragraph">
      <style:paragraph-properties fo:margin-bottom="0in" fo:margin-left="0.2881in">
        <style:tab-stops/>
      </style:paragraph-properties>
    </style:style>
    <style:style style:name="T65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66" style:parent-style-name="本文" style:family="paragraph">
      <style:paragraph-properties fo:margin-bottom="0.1166in" fo:line-height="100%" fo:margin-left="0.2881in">
        <style:tab-stops/>
      </style:paragraph-properties>
    </style:style>
    <style:style style:name="T67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68" style:parent-style-name="本文" style:list-style-name="LFO1" style:family="paragraph">
      <style:paragraph-properties fo:margin-bottom="0in" fo:margin-left="0in" fo:text-indent="-0.3034in">
        <style:tab-stops>
          <style:tab-stop style:type="left" style:position="0in"/>
        </style:tab-stops>
      </style:paragraph-properties>
    </style:style>
    <style:style style:name="T69" style:parent-style-name="預設段落字型0" style:family="text">
      <style:text-properties style:font-name="標楷體" style:font-name-asian="標楷體" style:font-name-complex="標楷體"/>
    </style:style>
    <style:style style:name="P70" style:parent-style-name="本文" style:family="paragraph">
      <style:paragraph-properties fo:margin-bottom="0in" fo:margin-left="0.2881in">
        <style:tab-stops/>
      </style:paragraph-properties>
    </style:style>
    <style:style style:name="T71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72" style:parent-style-name="本文" style:family="paragraph">
      <style:paragraph-properties fo:margin-bottom="0in" fo:margin-left="0.2881in">
        <style:tab-stops/>
      </style:paragraph-properties>
    </style:style>
    <style:style style:name="T73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74" style:parent-style-name="本文" style:family="paragraph">
      <style:paragraph-properties fo:margin-bottom="0in" fo:margin-left="0.2881in">
        <style:tab-stops/>
      </style:paragraph-properties>
    </style:style>
    <style:style style:name="T75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76" style:parent-style-name="本文" style:family="paragraph">
      <style:paragraph-properties fo:margin-bottom="0in" fo:margin-left="0.2881in">
        <style:tab-stops/>
      </style:paragraph-properties>
    </style:style>
    <style:style style:name="T77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78" style:parent-style-name="本文" style:family="paragraph">
      <style:paragraph-properties fo:margin-bottom="0in" fo:margin-left="0.2881in">
        <style:tab-stops/>
      </style:paragraph-properties>
    </style:style>
    <style:style style:name="T79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80" style:parent-style-name="本文" style:family="paragraph">
      <style:paragraph-properties fo:margin-bottom="0in" fo:margin-left="0.2881in">
        <style:tab-stops/>
      </style:paragraph-properties>
    </style:style>
    <style:style style:name="T81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82" style:parent-style-name="本文" style:family="paragraph">
      <style:paragraph-properties fo:margin-bottom="0in" fo:margin-left="0.2881in">
        <style:tab-stops/>
      </style:paragraph-properties>
    </style:style>
    <style:style style:name="T83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84" style:parent-style-name="本文" style:family="paragraph">
      <style:paragraph-properties fo:margin-bottom="0.1027in" fo:margin-left="0.2881in">
        <style:tab-stops/>
      </style:paragraph-properties>
    </style:style>
    <style:style style:name="T85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86" style:parent-style-name="本文" style:list-style-name="LFO1" style:family="paragraph">
      <style:paragraph-properties fo:margin-bottom="0in" fo:margin-left="0in" fo:text-indent="-0.3034in">
        <style:tab-stops>
          <style:tab-stop style:type="left" style:position="0in"/>
        </style:tab-stops>
      </style:paragraph-properties>
    </style:style>
    <style:style style:name="T87" style:parent-style-name="預設段落字型0" style:family="text">
      <style:text-properties style:font-name="標楷體" style:font-name-asian="標楷體" style:font-name-complex="標楷體"/>
    </style:style>
    <style:style style:name="P88" style:parent-style-name="本文" style:family="paragraph">
      <style:paragraph-properties fo:margin-bottom="0in" fo:margin-left="0.2881in">
        <style:tab-stops/>
      </style:paragraph-properties>
    </style:style>
    <style:style style:name="T89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90" style:parent-style-name="本文" style:family="paragraph">
      <style:paragraph-properties fo:margin-bottom="0in" fo:line-height="100%" fo:margin-left="0.2881in">
        <style:tab-stops/>
      </style:paragraph-properties>
    </style:style>
    <style:style style:name="T91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92" style:parent-style-name="本文" style:family="paragraph">
      <style:paragraph-properties fo:margin-bottom="0in" fo:line-height="100%" fo:margin-left="0.2881in">
        <style:tab-stops/>
      </style:paragraph-properties>
    </style:style>
    <style:style style:name="T93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94" style:parent-style-name="本文" style:family="paragraph">
      <style:paragraph-properties fo:margin-bottom="0in" fo:line-height="100%" fo:margin-left="0.2881in">
        <style:tab-stops/>
      </style:paragraph-properties>
    </style:style>
    <style:style style:name="T95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96" style:parent-style-name="本文" style:family="paragraph">
      <style:paragraph-properties fo:margin-bottom="0in" fo:margin-left="0.2881in">
        <style:tab-stops/>
      </style:paragraph-properties>
    </style:style>
    <style:style style:name="T97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98" style:parent-style-name="本文" style:family="paragraph">
      <style:paragraph-properties fo:margin-bottom="0.0826in" fo:margin-left="0.2881in">
        <style:tab-stops/>
      </style:paragraph-properties>
    </style:style>
    <style:style style:name="T99" style:parent-style-name="預設段落字型0" style:family="text">
      <style:text-properties style:font-name="標楷體" style:font-name-asian="標楷體" style:font-name-complex="標楷體" fo:font-size="9pt" style:font-size-asian="9pt"/>
    </style:style>
    <style:style style:name="P100" style:parent-style-name="本文" style:list-style-name="LFO1" style:family="paragraph">
      <style:paragraph-properties fo:margin-bottom="0in" fo:margin-left="0in" fo:text-indent="-0.3034in">
        <style:tab-stops>
          <style:tab-stop style:type="left" style:position="0in"/>
        </style:tab-stops>
      </style:paragraph-properties>
    </style:style>
    <style:style style:name="T101" style:parent-style-name="預設段落字型0" style:family="text">
      <style:text-properties style:font-name="標楷體" style:font-name-asian="標楷體" style:font-name-complex="標楷體"/>
    </style:style>
    <style:style style:name="P102" style:parent-style-name="本文" style:family="paragraph">
      <style:paragraph-properties fo:margin-bottom="0in" fo:margin-left="0.2916in">
        <style:tab-stops/>
      </style:paragraph-properties>
    </style:style>
    <style:style style:name="T103" style:parent-style-name="預設段落字型0" style:family="text">
      <style:text-properties style:font-name="標楷體" style:font-name-asian="標楷體" style:font-name-complex="標楷體"/>
    </style:style>
    <style:style style:name="P104" style:parent-style-name="本文" style:family="paragraph">
      <style:paragraph-properties fo:margin-bottom="0in" fo:margin-left="0.2916in">
        <style:tab-stops/>
      </style:paragraph-properties>
    </style:style>
    <style:style style:name="T105" style:parent-style-name="預設段落字型0" style:family="text">
      <style:text-properties style:font-name="標楷體" style:font-name-asian="標楷體" style:font-name-complex="標楷體"/>
    </style:style>
    <style:style style:name="P106" style:parent-style-name="本文" style:family="paragraph">
      <style:paragraph-properties fo:margin-bottom="0in" fo:margin-left="0.2916in" fo:margin-right="0.1722in">
        <style:tab-stops/>
      </style:paragraph-properties>
    </style:style>
    <style:style style:name="T107" style:parent-style-name="預設段落字型0" style:family="text">
      <style:text-properties style:font-name="標楷體" style:font-name-asian="標楷體" style:font-name-complex="標楷體"/>
    </style:style>
    <style:style style:name="T108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09" style:parent-style-name="預設段落字型0" style:family="text">
      <style:text-properties style:font-name="標楷體" style:font-name-asian="標楷體" style:font-name-complex="標楷體"/>
    </style:style>
    <style:style style:name="T110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11" style:parent-style-name="預設段落字型0" style:family="text">
      <style:text-properties style:font-name="標楷體" style:font-name-asian="標楷體" style:font-name-complex="標楷體"/>
    </style:style>
    <style:style style:name="T112" style:parent-style-name="預設段落字型0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ableRow113" style:family="table-row">
      <style:table-row-properties style:min-row-height="10.2729in" style:use-optimal-row-height="false"/>
    </style:style>
    <style:style style:family="graphic" style:name="a12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/>
    </style:style>
    <style:style style:family="graphic" style:name="a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臺中市政府特殊境遇家庭扶助申請表</text:span></text:p>
      <text:p text:style-name="P3"><text:span text:style-name="T4"><text:s text:c="11"/>申請項目：□緊急生活扶助□子女生活津貼□法律訴訟補助□兒童托育津貼申請日期：　　年　　月　　日</text:span></text:p>
      <text:p text:style-name="P5"><text:span text:style-name="T6"><text:s text:c="12"/>□傷病醫療補助□身分認定□新住民返鄉機票補助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一、申請人資料：</text:span></text:p>
            <text:p text:style-name="P13"><text:tab/><text:span text:style-name="T14">身分證字號：</text:span><text:span text:style-name="T15"><text:tab/>姓　　名：</text:span></text:p>
            <text:p text:style-name="P16"><text:span text:style-name="T17">出生日期：</text:span><draw:g draw:name="Group 811" draw:id="id2" draw:style-name="a2" text:anchor-type="as-char"><svg:title/><svg:desc/><draw:custom-shape svg:x="0in" svg:y="0in" svg:width="2.82014in" svg:height="0.01111in" draw:id="id0" draw:style-name="a0" draw:name="Shape 1184"><svg:title/><svg:desc/><draw:enhanced-geometry draw:type="non-primitive" svg:viewBox="0 0 2579243 10668" draw:enhanced-path="M 0 0 L 2579243 0 2579243 10668 0 10668 0 0 N" draw:text-areas="?f32 ?f34 ?f33 ?f35" draw:glue-points="?f28 ?f29 ?f30 ?f29 ?f30 ?f31 ?f28 ?f31 ?f28 ?f2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243"/><draw:equation draw:name="f7" draw:formula="?f4 / 10668"/><draw:equation draw:name="f8" draw:formula="1289621"/><draw:equation draw:name="f9" draw:formula="2579243"/><draw:equation draw:name="f10" draw:formula="5334"/><draw:equation draw:name="f11" draw:formula="10668"/><draw:equation draw:name="f12" draw:formula="?f11 - ?f10"/><draw:equation draw:name="f13" draw:formula="?f9 - ?f8"/><draw:equation draw:name="f14" draw:formula="?f13 / 23339"/><draw:equation draw:name="f15" draw:formula="?f12 / 10668"/><draw:equation draw:name="f16" draw:formula="0 / ?f14"/><draw:equation draw:name="f17" draw:formula="23339 / ?f14"/><draw:equation draw:name="f18" draw:formula="0 / ?f15"/><draw:equation draw:name="f19" draw:formula="10668 / ?f15"/><draw:equation draw:name="f20" draw:formula="0 * ?f5 / 2579243"/><draw:equation draw:name="f21" draw:formula="0 * ?f4 / 10668"/><draw:equation draw:name="f22" draw:formula="2579243 * ?f5 / 2579243"/><draw:equation draw:name="f23" draw:formula="10668 * ?f4 / 10668"/><draw:equation draw:name="f24" draw:formula="?f16 * ?f5 / 2579243"/><draw:equation draw:name="f25" draw:formula="?f18 * ?f4 / 10668"/><draw:equation draw:name="f26" draw:formula="?f17 * ?f5 / 2579243"/><draw:equation draw:name="f27" draw:formula="?f19 * ?f4 / 10668"/><draw:equation draw:name="f28" draw:formula="?f20 / ?f6"/><draw:equation draw:name="f29" draw:formula="?f21 / ?f7"/><draw:equation draw:name="f30" draw:formula="?f22 / ?f6"/><draw:equation draw:name="f31" draw:formula="?f23 / ?f7"/><draw:equation draw:name="f32" draw:formula="?f24 / ?f6"/><draw:equation draw:name="f33" draw:formula="?f26 / ?f6"/><draw:equation draw:name="f34" draw:formula="?f25 / ?f7"/><draw:equation draw:name="f35" draw:formula="?f27 / ?f7"/></draw:enhanced-geometry></draw:custom-shape><draw:custom-shape svg:x="0in" svg:y="0.21181in" svg:width="2.82014in" svg:height="0.01111in" draw:id="id1" draw:style-name="a1" draw:name="Shape 1185"><svg:title/><svg:desc/><draw:enhanced-geometry draw:type="non-primitive" svg:viewBox="0 0 2579243 10668" draw:enhanced-path="M 0 0 L 2579243 0 2579243 10668 0 10668 0 0 N" draw:text-areas="?f32 ?f34 ?f33 ?f35" draw:glue-points="?f28 ?f29 ?f30 ?f29 ?f30 ?f31 ?f28 ?f31 ?f28 ?f2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243"/><draw:equation draw:name="f7" draw:formula="?f4 / 10668"/><draw:equation draw:name="f8" draw:formula="1289621"/><draw:equation draw:name="f9" draw:formula="2579243"/><draw:equation draw:name="f10" draw:formula="5334"/><draw:equation draw:name="f11" draw:formula="10668"/><draw:equation draw:name="f12" draw:formula="?f11 - ?f10"/><draw:equation draw:name="f13" draw:formula="?f9 - ?f8"/><draw:equation draw:name="f14" draw:formula="?f13 / 23339"/><draw:equation draw:name="f15" draw:formula="?f12 / 10668"/><draw:equation draw:name="f16" draw:formula="0 / ?f14"/><draw:equation draw:name="f17" draw:formula="23339 / ?f14"/><draw:equation draw:name="f18" draw:formula="0 / ?f15"/><draw:equation draw:name="f19" draw:formula="10668 / ?f15"/><draw:equation draw:name="f20" draw:formula="0 * ?f5 / 2579243"/><draw:equation draw:name="f21" draw:formula="0 * ?f4 / 10668"/><draw:equation draw:name="f22" draw:formula="2579243 * ?f5 / 2579243"/><draw:equation draw:name="f23" draw:formula="10668 * ?f4 / 10668"/><draw:equation draw:name="f24" draw:formula="?f16 * ?f5 / 2579243"/><draw:equation draw:name="f25" draw:formula="?f18 * ?f4 / 10668"/><draw:equation draw:name="f26" draw:formula="?f17 * ?f5 / 2579243"/><draw:equation draw:name="f27" draw:formula="?f19 * ?f4 / 10668"/><draw:equation draw:name="f28" draw:formula="?f20 / ?f6"/><draw:equation draw:name="f29" draw:formula="?f21 / ?f7"/><draw:equation draw:name="f30" draw:formula="?f22 / ?f6"/><draw:equation draw:name="f31" draw:formula="?f23 / ?f7"/><draw:equation draw:name="f32" draw:formula="?f24 / ?f6"/><draw:equation draw:name="f33" draw:formula="?f26 / ?f6"/><draw:equation draw:name="f34" draw:formula="?f25 / ?f7"/><draw:equation draw:name="f35" draw:formula="?f27 / ?f7"/></draw:enhanced-geometry></draw:custom-shape></draw:g><text:span text:style-name="T18"><text:s/>性 <text:s text:c="3"/>別： □男　□女</text:span></text:p>
            <text:p text:style-name="P19"><text:span text:style-name="T20">婚姻狀況： □未婚　□已婚　□離婚 □喪偶</text:span><text:span text:style-name="T21"><text:tab/>身 分 別： □原住民　□大陸籍　□外國籍戶籍地址：</text:span></text:p>
          </table:table-cell>
        </table:table-row>
        <table:table-row table:style-name="TableRow22">
          <table:covered-table-cell>
            <text:p text:style-name="內文"/>
          </table:covered-table-cell>
        </table:table-row>
        <table:table-row table:style-name="TableRow23">
          <table:table-cell table:style-name="TableCell24">
            <text:p text:style-name="P25"><text:span text:style-name="T26">通訊地址： □同上 <text:s text:c="49"/>□自有 □租賃 □借住□其他</text:span></text:p>
          </table:table-cell>
        </table:table-row>
        <table:table-row table:style-name="TableRow27">
          <table:table-cell table:style-name="TableCell28" table:number-rows-spanned="2">
            <text:p text:style-name="P29"><text:tab/><text:span text:style-name="T30">聯絡電話：</text:span><text:span text:style-name="T31"><text:tab/>手機號碼：</text:span></text:p>
            <text:p text:style-name="P32"><draw:custom-shape svg:x="0in" svg:y="0.00556in" svg:width="2.82083in" svg:height="0.00625in" draw:z-index="251656704" draw:id="id3" draw:style-name="a3" draw:name="Group 858" text:anchor-type="paragraph"><svg:title/><svg:desc/><draw:enhanced-geometry draw:type="non-primitive" svg:viewBox="0 0 2579243 10668" draw:enhanced-path="M 0 0 L 2579243 0 2579243 10668 0 10668 0 0 N" draw:text-areas="?f32 ?f34 ?f33 ?f35" draw:glue-points="?f28 ?f29 ?f30 ?f29 ?f30 ?f31 ?f28 ?f31 ?f28 ?f2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243"/><draw:equation draw:name="f7" draw:formula="?f4 / 10668"/><draw:equation draw:name="f8" draw:formula="1289621"/><draw:equation draw:name="f9" draw:formula="2579243"/><draw:equation draw:name="f10" draw:formula="5334"/><draw:equation draw:name="f11" draw:formula="10668"/><draw:equation draw:name="f12" draw:formula="?f11 - ?f10"/><draw:equation draw:name="f13" draw:formula="?f9 - ?f8"/><draw:equation draw:name="f14" draw:formula="?f13 / 23339"/><draw:equation draw:name="f15" draw:formula="?f12 / 10668"/><draw:equation draw:name="f16" draw:formula="0 / ?f14"/><draw:equation draw:name="f17" draw:formula="23339 / ?f14"/><draw:equation draw:name="f18" draw:formula="0 / ?f15"/><draw:equation draw:name="f19" draw:formula="10668 / ?f15"/><draw:equation draw:name="f20" draw:formula="0 * ?f5 / 2579243"/><draw:equation draw:name="f21" draw:formula="0 * ?f4 / 10668"/><draw:equation draw:name="f22" draw:formula="2579243 * ?f5 / 2579243"/><draw:equation draw:name="f23" draw:formula="10668 * ?f4 / 10668"/><draw:equation draw:name="f24" draw:formula="?f16 * ?f5 / 2579243"/><draw:equation draw:name="f25" draw:formula="?f18 * ?f4 / 10668"/><draw:equation draw:name="f26" draw:formula="?f17 * ?f5 / 2579243"/><draw:equation draw:name="f27" draw:formula="?f19 * ?f4 / 10668"/><draw:equation draw:name="f28" draw:formula="?f20 / ?f6"/><draw:equation draw:name="f29" draw:formula="?f21 / ?f7"/><draw:equation draw:name="f30" draw:formula="?f22 / ?f6"/><draw:equation draw:name="f31" draw:formula="?f23 / ?f7"/><draw:equation draw:name="f32" draw:formula="?f24 / ?f6"/><draw:equation draw:name="f33" draw:formula="?f26 / ?f6"/><draw:equation draw:name="f34" draw:formula="?f25 / ?f7"/><draw:equation draw:name="f35" draw:formula="?f27 / ?f7"/></draw:enhanced-geometry></draw:custom-shape></text:p>
            <text:p text:style-name="P33"><text:span text:style-name="T34">二、子女資料：</text:span></text:p>
            <text:p text:style-name="P35"><text:tab/><text:span text:style-name="T36">身分證字號</text:span><text:span text:style-name="T37"><text:tab/>姓 <text:s/>　名</text:span><text:span text:style-name="T38"><text:tab/>出生日期</text:span><text:span text:style-name="T39"><text:tab/>與申請人關係</text:span></text:p>
            <text:p text:style-name="P40"><text:span text:style-name="T41"><text:s/></text:span></text:p>
            <text:p text:style-name="P42"><draw:g draw:z-index="251657728" draw:name="Group 859" draw:id="id13" draw:style-name="a13" text:anchor-type="paragraph"><svg:title/><svg:desc/><draw:custom-shape svg:x="0.29167in" svg:y="-0.04306in" svg:width="1.55278in" svg:height="0.01111in" draw:id="id4" draw:style-name="a4" draw:name="Shape 1190"><svg:title/><svg:desc/><draw:enhanced-geometry draw:type="non-primitive" svg:viewBox="0 0 1420622 10668" draw:enhanced-path="M 0 0 L 1420622 0 1420622 10668 0 10668 0 0 N" draw:text-areas="?f32 ?f34 ?f33 ?f35" draw:glue-points="?f28 ?f29 ?f30 ?f29 ?f30 ?f31 ?f28 ?f31 ?f28 ?f2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622"/><draw:equation draw:name="f7" draw:formula="?f4 / 10668"/><draw:equation draw:name="f8" draw:formula="710311"/><draw:equation draw:name="f9" draw:formula="1420622"/><draw:equation draw:name="f10" draw:formula="5334"/><draw:equation draw:name="f11" draw:formula="10668"/><draw:equation draw:name="f12" draw:formula="?f11 - ?f10"/><draw:equation draw:name="f13" draw:formula="?f9 - ?f8"/><draw:equation draw:name="f14" draw:formula="?f13 / 44366"/><draw:equation draw:name="f15" draw:formula="?f12 / 10668"/><draw:equation draw:name="f16" draw:formula="0 / ?f14"/><draw:equation draw:name="f17" draw:formula="44366 / ?f14"/><draw:equation draw:name="f18" draw:formula="0 / ?f15"/><draw:equation draw:name="f19" draw:formula="10668 / ?f15"/><draw:equation draw:name="f20" draw:formula="0 * ?f5 / 1420622"/><draw:equation draw:name="f21" draw:formula="0 * ?f4 / 10668"/><draw:equation draw:name="f22" draw:formula="1420622 * ?f5 / 1420622"/><draw:equation draw:name="f23" draw:formula="10668 * ?f4 / 10668"/><draw:equation draw:name="f24" draw:formula="?f16 * ?f5 / 1420622"/><draw:equation draw:name="f25" draw:formula="?f18 * ?f4 / 10668"/><draw:equation draw:name="f26" draw:formula="?f17 * ?f5 / 1420622"/><draw:equation draw:name="f27" draw:formula="?f19 * ?f4 / 10668"/><draw:equation draw:name="f28" draw:formula="?f20 / ?f6"/><draw:equation draw:name="f29" draw:formula="?f21 / ?f7"/><draw:equation draw:name="f30" draw:formula="?f22 / ?f6"/><draw:equation draw:name="f31" draw:formula="?f23 / ?f7"/><draw:equation draw:name="f32" draw:formula="?f24 / ?f6"/><draw:equation draw:name="f33" draw:formula="?f26 / ?f6"/><draw:equation draw:name="f34" draw:formula="?f25 / ?f7"/><draw:equation draw:name="f35" draw:formula="?f27 / ?f7"/></draw:enhanced-geometry></draw:custom-shape><draw:custom-shape svg:x="1.95694in" svg:y="-0.04306in" svg:width="1.33264in" svg:height="0.01111in" draw:id="id5" draw:style-name="a5" draw:name="Shape 1191"><svg:title/><svg:desc/><draw:enhanced-geometry draw:type="non-primitive" svg:viewBox="0 0 1219505 10668" draw:enhanced-path="M 0 0 L 1219505 0 1219505 10668 0 10668 0 0 N" draw:text-areas="?f32 ?f34 ?f33 ?f35" draw:glue-points="?f28 ?f29 ?f30 ?f29 ?f30 ?f31 ?f28 ?f31 ?f28 ?f2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505"/><draw:equation draw:name="f7" draw:formula="?f4 / 10668"/><draw:equation draw:name="f8" draw:formula="609752"/><draw:equation draw:name="f9" draw:formula="1219505"/><draw:equation draw:name="f10" draw:formula="5334"/><draw:equation draw:name="f11" draw:formula="10668"/><draw:equation draw:name="f12" draw:formula="?f11 - ?f10"/><draw:equation draw:name="f13" draw:formula="?f9 - ?f8"/><draw:equation draw:name="f14" draw:formula="?f13 / 39857"/><draw:equation draw:name="f15" draw:formula="?f12 / 10668"/><draw:equation draw:name="f16" draw:formula="0 / ?f14"/><draw:equation draw:name="f17" draw:formula="39857 / ?f14"/><draw:equation draw:name="f18" draw:formula="0 / ?f15"/><draw:equation draw:name="f19" draw:formula="10668 / ?f15"/><draw:equation draw:name="f20" draw:formula="0 * ?f5 / 1219505"/><draw:equation draw:name="f21" draw:formula="0 * ?f4 / 10668"/><draw:equation draw:name="f22" draw:formula="1219505 * ?f5 / 1219505"/><draw:equation draw:name="f23" draw:formula="10668 * ?f4 / 10668"/><draw:equation draw:name="f24" draw:formula="?f16 * ?f5 / 1219505"/><draw:equation draw:name="f25" draw:formula="?f18 * ?f4 / 10668"/><draw:equation draw:name="f26" draw:formula="?f17 * ?f5 / 1219505"/><draw:equation draw:name="f27" draw:formula="?f19 * ?f4 / 10668"/><draw:equation draw:name="f28" draw:formula="?f20 / ?f6"/><draw:equation draw:name="f29" draw:formula="?f21 / ?f7"/><draw:equation draw:name="f30" draw:formula="?f22 / ?f6"/><draw:equation draw:name="f31" draw:formula="?f23 / ?f7"/><draw:equation draw:name="f32" draw:formula="?f24 / ?f6"/><draw:equation draw:name="f33" draw:formula="?f26 / ?f6"/><draw:equation draw:name="f34" draw:formula="?f25 / ?f7"/><draw:equation draw:name="f35" draw:formula="?f27 / ?f7"/></draw:enhanced-geometry></draw:custom-shape><draw:custom-shape svg:x="0.29167in" svg:y="0.16875in" svg:width="1.55278in" svg:height="0.01111in" draw:id="id6" draw:style-name="a6" draw:name="Shape 1192"><svg:title/><svg:desc/><draw:enhanced-geometry draw:type="non-primitive" svg:viewBox="0 0 1420622 10668" draw:enhanced-path="M 0 0 L 1420622 0 1420622 10668 0 10668 0 0 N" draw:text-areas="?f32 ?f34 ?f33 ?f35" draw:glue-points="?f28 ?f29 ?f30 ?f29 ?f30 ?f31 ?f28 ?f31 ?f28 ?f2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622"/><draw:equation draw:name="f7" draw:formula="?f4 / 10668"/><draw:equation draw:name="f8" draw:formula="710311"/><draw:equation draw:name="f9" draw:formula="1420622"/><draw:equation draw:name="f10" draw:formula="5334"/><draw:equation draw:name="f11" draw:formula="10668"/><draw:equation draw:name="f12" draw:formula="?f11 - ?f10"/><draw:equation draw:name="f13" draw:formula="?f9 - ?f8"/><draw:equation draw:name="f14" draw:formula="?f13 / 44366"/><draw:equation draw:name="f15" draw:formula="?f12 / 10668"/><draw:equation draw:name="f16" draw:formula="0 / ?f14"/><draw:equation draw:name="f17" draw:formula="44366 / ?f14"/><draw:equation draw:name="f18" draw:formula="0 / ?f15"/><draw:equation draw:name="f19" draw:formula="10668 / ?f15"/><draw:equation draw:name="f20" draw:formula="0 * ?f5 / 1420622"/><draw:equation draw:name="f21" draw:formula="0 * ?f4 / 10668"/><draw:equation draw:name="f22" draw:formula="1420622 * ?f5 / 1420622"/><draw:equation draw:name="f23" draw:formula="10668 * ?f4 / 10668"/><draw:equation draw:name="f24" draw:formula="?f16 * ?f5 / 1420622"/><draw:equation draw:name="f25" draw:formula="?f18 * ?f4 / 10668"/><draw:equation draw:name="f26" draw:formula="?f17 * ?f5 / 1420622"/><draw:equation draw:name="f27" draw:formula="?f19 * ?f4 / 10668"/><draw:equation draw:name="f28" draw:formula="?f20 / ?f6"/><draw:equation draw:name="f29" draw:formula="?f21 / ?f7"/><draw:equation draw:name="f30" draw:formula="?f22 / ?f6"/><draw:equation draw:name="f31" draw:formula="?f23 / ?f7"/><draw:equation draw:name="f32" draw:formula="?f24 / ?f6"/><draw:equation draw:name="f33" draw:formula="?f26 / ?f6"/><draw:equation draw:name="f34" draw:formula="?f25 / ?f7"/><draw:equation draw:name="f35" draw:formula="?f27 / ?f7"/></draw:enhanced-geometry></draw:custom-shape><draw:custom-shape svg:x="1.95694in" svg:y="0.16875in" svg:width="1.33264in" svg:height="0.01111in" draw:id="id7" draw:style-name="a7" draw:name="Shape 1193"><svg:title/><svg:desc/><draw:enhanced-geometry draw:type="non-primitive" svg:viewBox="0 0 1219505 10668" draw:enhanced-path="M 0 0 L 1219505 0 1219505 10668 0 10668 0 0 N" draw:text-areas="?f32 ?f34 ?f33 ?f35" draw:glue-points="?f28 ?f29 ?f30 ?f29 ?f30 ?f31 ?f28 ?f31 ?f28 ?f2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505"/><draw:equation draw:name="f7" draw:formula="?f4 / 10668"/><draw:equation draw:name="f8" draw:formula="609752"/><draw:equation draw:name="f9" draw:formula="1219505"/><draw:equation draw:name="f10" draw:formula="5334"/><draw:equation draw:name="f11" draw:formula="10668"/><draw:equation draw:name="f12" draw:formula="?f11 - ?f10"/><draw:equation draw:name="f13" draw:formula="?f9 - ?f8"/><draw:equation draw:name="f14" draw:formula="?f13 / 39857"/><draw:equation draw:name="f15" draw:formula="?f12 / 10668"/><draw:equation draw:name="f16" draw:formula="0 / ?f14"/><draw:equation draw:name="f17" draw:formula="39857 / ?f14"/><draw:equation draw:name="f18" draw:formula="0 / ?f15"/><draw:equation draw:name="f19" draw:formula="10668 / ?f15"/><draw:equation draw:name="f20" draw:formula="0 * ?f5 / 1219505"/><draw:equation draw:name="f21" draw:formula="0 * ?f4 / 10668"/><draw:equation draw:name="f22" draw:formula="1219505 * ?f5 / 1219505"/><draw:equation draw:name="f23" draw:formula="10668 * ?f4 / 10668"/><draw:equation draw:name="f24" draw:formula="?f16 * ?f5 / 1219505"/><draw:equation draw:name="f25" draw:formula="?f18 * ?f4 / 10668"/><draw:equation draw:name="f26" draw:formula="?f17 * ?f5 / 1219505"/><draw:equation draw:name="f27" draw:formula="?f19 * ?f4 / 10668"/><draw:equation draw:name="f28" draw:formula="?f20 / ?f6"/><draw:equation draw:name="f29" draw:formula="?f21 / ?f7"/><draw:equation draw:name="f30" draw:formula="?f22 / ?f6"/><draw:equation draw:name="f31" draw:formula="?f23 / ?f7"/><draw:equation draw:name="f32" draw:formula="?f24 / ?f6"/><draw:equation draw:name="f33" draw:formula="?f26 / ?f6"/><draw:equation draw:name="f34" draw:formula="?f25 / ?f7"/><draw:equation draw:name="f35" draw:formula="?f27 / ?f7"/></draw:enhanced-geometry></draw:custom-shape><draw:custom-shape svg:x="0.29167in" svg:y="0.38056in" svg:width="1.55278in" svg:height="0.01111in" draw:id="id8" draw:style-name="a8" draw:name="Shape 1194"><svg:title/><svg:desc/><draw:enhanced-geometry draw:type="non-primitive" svg:viewBox="0 0 1420622 10668" draw:enhanced-path="M 0 0 L 1420622 0 1420622 10668 0 10668 0 0 N" draw:text-areas="?f32 ?f34 ?f33 ?f35" draw:glue-points="?f28 ?f29 ?f30 ?f29 ?f30 ?f31 ?f28 ?f31 ?f28 ?f2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0622"/><draw:equation draw:name="f7" draw:formula="?f4 / 10668"/><draw:equation draw:name="f8" draw:formula="710311"/><draw:equation draw:name="f9" draw:formula="1420622"/><draw:equation draw:name="f10" draw:formula="5334"/><draw:equation draw:name="f11" draw:formula="10668"/><draw:equation draw:name="f12" draw:formula="?f11 - ?f10"/><draw:equation draw:name="f13" draw:formula="?f9 - ?f8"/><draw:equation draw:name="f14" draw:formula="?f13 / 44366"/><draw:equation draw:name="f15" draw:formula="?f12 / 10668"/><draw:equation draw:name="f16" draw:formula="0 / ?f14"/><draw:equation draw:name="f17" draw:formula="44366 / ?f14"/><draw:equation draw:name="f18" draw:formula="0 / ?f15"/><draw:equation draw:name="f19" draw:formula="10668 / ?f15"/><draw:equation draw:name="f20" draw:formula="0 * ?f5 / 1420622"/><draw:equation draw:name="f21" draw:formula="0 * ?f4 / 10668"/><draw:equation draw:name="f22" draw:formula="1420622 * ?f5 / 1420622"/><draw:equation draw:name="f23" draw:formula="10668 * ?f4 / 10668"/><draw:equation draw:name="f24" draw:formula="?f16 * ?f5 / 1420622"/><draw:equation draw:name="f25" draw:formula="?f18 * ?f4 / 10668"/><draw:equation draw:name="f26" draw:formula="?f17 * ?f5 / 1420622"/><draw:equation draw:name="f27" draw:formula="?f19 * ?f4 / 10668"/><draw:equation draw:name="f28" draw:formula="?f20 / ?f6"/><draw:equation draw:name="f29" draw:formula="?f21 / ?f7"/><draw:equation draw:name="f30" draw:formula="?f22 / ?f6"/><draw:equation draw:name="f31" draw:formula="?f23 / ?f7"/><draw:equation draw:name="f32" draw:formula="?f24 / ?f6"/><draw:equation draw:name="f33" draw:formula="?f26 / ?f6"/><draw:equation draw:name="f34" draw:formula="?f25 / ?f7"/><draw:equation draw:name="f35" draw:formula="?f27 / ?f7"/></draw:enhanced-geometry></draw:custom-shape><draw:custom-shape svg:x="1.95694in" svg:y="0.38056in" svg:width="1.33264in" svg:height="0.01111in" draw:id="id9" draw:style-name="a9" draw:name="Shape 1195"><svg:title/><svg:desc/><draw:enhanced-geometry draw:type="non-primitive" svg:viewBox="0 0 1219505 10668" draw:enhanced-path="M 0 0 L 1219505 0 1219505 10668 0 10668 0 0 N" draw:text-areas="?f32 ?f34 ?f33 ?f35" draw:glue-points="?f28 ?f29 ?f30 ?f29 ?f30 ?f31 ?f28 ?f31 ?f28 ?f2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505"/><draw:equation draw:name="f7" draw:formula="?f4 / 10668"/><draw:equation draw:name="f8" draw:formula="609752"/><draw:equation draw:name="f9" draw:formula="1219505"/><draw:equation draw:name="f10" draw:formula="5334"/><draw:equation draw:name="f11" draw:formula="10668"/><draw:equation draw:name="f12" draw:formula="?f11 - ?f10"/><draw:equation draw:name="f13" draw:formula="?f9 - ?f8"/><draw:equation draw:name="f14" draw:formula="?f13 / 39857"/><draw:equation draw:name="f15" draw:formula="?f12 / 10668"/><draw:equation draw:name="f16" draw:formula="0 / ?f14"/><draw:equation draw:name="f17" draw:formula="39857 / ?f14"/><draw:equation draw:name="f18" draw:formula="0 / ?f15"/><draw:equation draw:name="f19" draw:formula="10668 / ?f15"/><draw:equation draw:name="f20" draw:formula="0 * ?f5 / 1219505"/><draw:equation draw:name="f21" draw:formula="0 * ?f4 / 10668"/><draw:equation draw:name="f22" draw:formula="1219505 * ?f5 / 1219505"/><draw:equation draw:name="f23" draw:formula="10668 * ?f4 / 10668"/><draw:equation draw:name="f24" draw:formula="?f16 * ?f5 / 1219505"/><draw:equation draw:name="f25" draw:formula="?f18 * ?f4 / 10668"/><draw:equation draw:name="f26" draw:formula="?f17 * ?f5 / 1219505"/><draw:equation draw:name="f27" draw:formula="?f19 * ?f4 / 10668"/><draw:equation draw:name="f28" draw:formula="?f20 / ?f6"/><draw:equation draw:name="f29" draw:formula="?f21 / ?f7"/><draw:equation draw:name="f30" draw:formula="?f22 / ?f6"/><draw:equation draw:name="f31" draw:formula="?f23 / ?f7"/><draw:equation draw:name="f32" draw:formula="?f24 / ?f6"/><draw:equation draw:name="f33" draw:formula="?f26 / ?f6"/><draw:equation draw:name="f34" draw:formula="?f25 / ?f7"/><draw:equation draw:name="f35" draw:formula="?f27 / ?f7"/></draw:enhanced-geometry></draw:custom-shape><draw:custom-shape svg:x="3.61389in" svg:y="-0.04306in" svg:width="1.37639in" svg:height="0.01111in" draw:id="id10" draw:style-name="a10" draw:name="Shape 1196"><svg:title/><svg:desc/><draw:enhanced-geometry draw:type="non-primitive" svg:viewBox="0 0 1259129 10668" draw:enhanced-path="M 0 0 L 1259129 0 1259129 10668 0 10668 0 0 N" draw:text-areas="?f32 ?f34 ?f33 ?f35" draw:glue-points="?f28 ?f29 ?f30 ?f29 ?f30 ?f31 ?f28 ?f31 ?f28 ?f2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129"/><draw:equation draw:name="f7" draw:formula="?f4 / 10668"/><draw:equation draw:name="f8" draw:formula="629564"/><draw:equation draw:name="f9" draw:formula="1259129"/><draw:equation draw:name="f10" draw:formula="5334"/><draw:equation draw:name="f11" draw:formula="10668"/><draw:equation draw:name="f12" draw:formula="?f11 - ?f10"/><draw:equation draw:name="f13" draw:formula="?f9 - ?f8"/><draw:equation draw:name="f14" draw:formula="?f13 / 13945"/><draw:equation draw:name="f15" draw:formula="?f12 / 10668"/><draw:equation draw:name="f16" draw:formula="0 / ?f14"/><draw:equation draw:name="f17" draw:formula="13945 / ?f14"/><draw:equation draw:name="f18" draw:formula="0 / ?f15"/><draw:equation draw:name="f19" draw:formula="10668 / ?f15"/><draw:equation draw:name="f20" draw:formula="0 * ?f5 / 1259129"/><draw:equation draw:name="f21" draw:formula="0 * ?f4 / 10668"/><draw:equation draw:name="f22" draw:formula="1259129 * ?f5 / 1259129"/><draw:equation draw:name="f23" draw:formula="10668 * ?f4 / 10668"/><draw:equation draw:name="f24" draw:formula="?f16 * ?f5 / 1259129"/><draw:equation draw:name="f25" draw:formula="?f18 * ?f4 / 10668"/><draw:equation draw:name="f26" draw:formula="?f17 * ?f5 / 1259129"/><draw:equation draw:name="f27" draw:formula="?f19 * ?f4 / 10668"/><draw:equation draw:name="f28" draw:formula="?f20 / ?f6"/><draw:equation draw:name="f29" draw:formula="?f21 / ?f7"/><draw:equation draw:name="f30" draw:formula="?f22 / ?f6"/><draw:equation draw:name="f31" draw:formula="?f23 / ?f7"/><draw:equation draw:name="f32" draw:formula="?f24 / ?f6"/><draw:equation draw:name="f33" draw:formula="?f26 / ?f6"/><draw:equation draw:name="f34" draw:formula="?f25 / ?f7"/><draw:equation draw:name="f35" draw:formula="?f27 / ?f7"/></draw:enhanced-geometry></draw:custom-shape><draw:custom-shape svg:x="3.61389in" svg:y="0.16875in" svg:width="1.37639in" svg:height="0.01111in" draw:id="id11" draw:style-name="a11" draw:name="Shape 1197"><svg:title/><svg:desc/><draw:enhanced-geometry draw:type="non-primitive" svg:viewBox="0 0 1259129 10668" draw:enhanced-path="M 0 0 L 1259129 0 1259129 10668 0 10668 0 0 N" draw:text-areas="?f32 ?f34 ?f33 ?f35" draw:glue-points="?f28 ?f29 ?f30 ?f29 ?f30 ?f31 ?f28 ?f31 ?f28 ?f2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129"/><draw:equation draw:name="f7" draw:formula="?f4 / 10668"/><draw:equation draw:name="f8" draw:formula="629564"/><draw:equation draw:name="f9" draw:formula="1259129"/><draw:equation draw:name="f10" draw:formula="5334"/><draw:equation draw:name="f11" draw:formula="10668"/><draw:equation draw:name="f12" draw:formula="?f11 - ?f10"/><draw:equation draw:name="f13" draw:formula="?f9 - ?f8"/><draw:equation draw:name="f14" draw:formula="?f13 / 13945"/><draw:equation draw:name="f15" draw:formula="?f12 / 10668"/><draw:equation draw:name="f16" draw:formula="0 / ?f14"/><draw:equation draw:name="f17" draw:formula="13945 / ?f14"/><draw:equation draw:name="f18" draw:formula="0 / ?f15"/><draw:equation draw:name="f19" draw:formula="10668 / ?f15"/><draw:equation draw:name="f20" draw:formula="0 * ?f5 / 1259129"/><draw:equation draw:name="f21" draw:formula="0 * ?f4 / 10668"/><draw:equation draw:name="f22" draw:formula="1259129 * ?f5 / 1259129"/><draw:equation draw:name="f23" draw:formula="10668 * ?f4 / 10668"/><draw:equation draw:name="f24" draw:formula="?f16 * ?f5 / 1259129"/><draw:equation draw:name="f25" draw:formula="?f18 * ?f4 / 10668"/><draw:equation draw:name="f26" draw:formula="?f17 * ?f5 / 1259129"/><draw:equation draw:name="f27" draw:formula="?f19 * ?f4 / 10668"/><draw:equation draw:name="f28" draw:formula="?f20 / ?f6"/><draw:equation draw:name="f29" draw:formula="?f21 / ?f7"/><draw:equation draw:name="f30" draw:formula="?f22 / ?f6"/><draw:equation draw:name="f31" draw:formula="?f23 / ?f7"/><draw:equation draw:name="f32" draw:formula="?f24 / ?f6"/><draw:equation draw:name="f33" draw:formula="?f26 / ?f6"/><draw:equation draw:name="f34" draw:formula="?f25 / ?f7"/><draw:equation draw:name="f35" draw:formula="?f27 / ?f7"/></draw:enhanced-geometry></draw:custom-shape><draw:custom-shape svg:x="3.61389in" svg:y="0.38056in" svg:width="1.37639in" svg:height="0.01111in" draw:id="id12" draw:style-name="a12" draw:name="Shape 1198"><svg:title/><svg:desc/><draw:enhanced-geometry draw:type="non-primitive" svg:viewBox="0 0 1259129 10668" draw:enhanced-path="M 0 0 L 1259129 0 1259129 10668 0 10668 0 0 N" draw:text-areas="?f32 ?f34 ?f33 ?f35" draw:glue-points="?f28 ?f29 ?f30 ?f29 ?f30 ?f31 ?f28 ?f31 ?f28 ?f2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129"/><draw:equation draw:name="f7" draw:formula="?f4 / 10668"/><draw:equation draw:name="f8" draw:formula="629564"/><draw:equation draw:name="f9" draw:formula="1259129"/><draw:equation draw:name="f10" draw:formula="5334"/><draw:equation draw:name="f11" draw:formula="10668"/><draw:equation draw:name="f12" draw:formula="?f11 - ?f10"/><draw:equation draw:name="f13" draw:formula="?f9 - ?f8"/><draw:equation draw:name="f14" draw:formula="?f13 / 13945"/><draw:equation draw:name="f15" draw:formula="?f12 / 10668"/><draw:equation draw:name="f16" draw:formula="0 / ?f14"/><draw:equation draw:name="f17" draw:formula="13945 / ?f14"/><draw:equation draw:name="f18" draw:formula="0 / ?f15"/><draw:equation draw:name="f19" draw:formula="10668 / ?f15"/><draw:equation draw:name="f20" draw:formula="0 * ?f5 / 1259129"/><draw:equation draw:name="f21" draw:formula="0 * ?f4 / 10668"/><draw:equation draw:name="f22" draw:formula="1259129 * ?f5 / 1259129"/><draw:equation draw:name="f23" draw:formula="10668 * ?f4 / 10668"/><draw:equation draw:name="f24" draw:formula="?f16 * ?f5 / 1259129"/><draw:equation draw:name="f25" draw:formula="?f18 * ?f4 / 10668"/><draw:equation draw:name="f26" draw:formula="?f17 * ?f5 / 1259129"/><draw:equation draw:name="f27" draw:formula="?f19 * ?f4 / 10668"/><draw:equation draw:name="f28" draw:formula="?f20 / ?f6"/><draw:equation draw:name="f29" draw:formula="?f21 / ?f7"/><draw:equation draw:name="f30" draw:formula="?f22 / ?f6"/><draw:equation draw:name="f31" draw:formula="?f23 / ?f7"/><draw:equation draw:name="f32" draw:formula="?f24 / ?f6"/><draw:equation draw:name="f33" draw:formula="?f26 / ?f6"/><draw:equation draw:name="f34" draw:formula="?f25 / ?f7"/><draw:equation draw:name="f35" draw:formula="?f27 / ?f7"/></draw:enhanced-geometry></draw:custom-shape></draw:g><text:span text:style-name="T43">□被扶養子女　□被扶養孫子女</text:span></text:p>
            <text:p text:style-name="P44"><text:span text:style-name="T45">□被扶養子女　□被扶養孫子女三、補助對象 (可複選)：</text:span></text:p>
            <text:p text:style-name="P46"><text:span text:style-name="T47">設籍並實際居住本市，未獲政府其他項目生活補助或未接受公費收容安置，其家庭總收入按全家人口平均分配，每人每月未超過政府當年公布最低生活費2.5倍及臺灣地區平均每人每月消費支出1.5倍，且家庭財產未超過中央主管機關公告之一定金額，並具有下列情形之一者﹕</text:span></text:p>
            <text:p text:style-name="P48"><text:span text:style-name="T49">□ 1-1. 65歲以下，其配偶死亡</text:span></text:p>
            <text:p text:style-name="P50"><text:span text:style-name="T51">□ 1-2. 65歲以下，其配偶失蹤經向警察機關報案協尋未獲達六個月以上</text:span></text:p>
            <text:p text:style-name="P52"><text:span text:style-name="T53">□ 2-1. 因配偶惡意遺棄經判決離婚確定或已完成協議離婚登記者</text:span></text:p>
            <text:p text:style-name="P54"><text:span text:style-name="T55">□ 2-2. 受配偶不堪同居之虐待經判決離婚確定或已完成協議離婚登記</text:span></text:p>
            <text:p text:style-name="P56"><text:span text:style-name="T57">□ 3-1. 家庭暴力受害</text:span></text:p>
            <text:p text:style-name="P58"><text:span text:style-name="T59">□ 4-1. 未婚懷孕婦女，懷胎3個月以上至分娩2個月內者</text:span></text:p>
            <text:p text:style-name="P60"><text:span text:style-name="T61">□ 5-1. 因離婚、喪偶、未婚生子獨自扶養18歲以下子女，其無工作能力，或雖有工作能力，因遭遇重大傷病或照顧6歲以 <text:s text:c="8"/>下子女致不能工作</text:span></text:p>
            <text:p text:style-name="P62"><text:span text:style-name="T63">□ 5-2. 獨自扶養18歲以下父母無力扶養之孫子女，其無工作能力，或雖有工作能力，因遭遇重大傷病或照顧六歲以下孫 <text:s text:c="8"/>子女致不能工作</text:span></text:p>
            <text:p text:style-name="P64"><text:span text:style-name="T65">□ 6-1. 配偶處1年以上之徒刑或受拘束人身自由之保安處分1年以上，且在執行中</text:span></text:p>
            <text:p text:style-name="P66"><text:span text:style-name="T67">□ 7-1. 其他經直轄市、縣市政府評估因3個月內生活發生重大變故導致生活、經濟困難者，且其重大變故非因個人責任、 <text:s text:c="8"/>債務、非因自願性失業等事由</text:span></text:p>
            <text:list text:style-name="LFO1" text:continue-numbering="true">
              <text:list-item>
                <text:p text:style-name="P68"><text:span text:style-name="T69">檢附文件：</text:span></text:p>
              </text:list-item>
            </text:list>
            <text:p text:style-name="P70"><text:span text:style-name="T71">□ 1. 申請表。</text:span></text:p>
            <text:p text:style-name="P72"><text:span text:style-name="T73">□ 2. 戶口名簿。</text:span></text:p>
            <text:p text:style-name="P74"><text:span text:style-name="T75">□ 3. 綜合所得稅各類所得、稅籍資料清單(由公所查調，民眾得免附)。</text:span></text:p>
            <text:p text:style-name="P76"><text:span text:style-name="T77">□ 4. 財產歸屬資料清單(由公所查調，民眾得免附)。</text:span></text:p>
            <text:p text:style-name="P78"><text:span text:style-name="T79">□ 5. 郵局存簿封面及最近二頁之內頁影本(影本須蓋與正本相符之章並請民眾蓋私章)。。</text:span></text:p>
            <text:p text:style-name="P80"><text:span text:style-name="T81">□ 6. 其他相關證明文件(依申請項目，提出所需證明文件，如：死亡證明書、診斷證明書、民事保護令、法院判決確定書等)。</text:span></text:p>
            <text:p text:style-name="P82"><text:span text:style-name="T83">□ 7. 致區公所社會課領款收據乙份（緊急生活扶助）。</text:span></text:p>
            <text:p text:style-name="P84"><text:span text:style-name="T85">□ 8. 致區臺中市政府社會局領款收據乙份（兒童托育津貼、法律訴訟補助、傷病醫療補助、新住民返鄉機票補助）。</text:span></text:p>
            <text:list text:style-name="LFO1" text:continue-numbering="true">
              <text:list-item>
                <text:p text:style-name="P86"><text:span text:style-name="T87">申請人權利義務具結書</text:span></text:p>
              </text:list-item>
            </text:list>
            <text:p text:style-name="P88"><text:span text:style-name="T89">□ 本人子女或孫子女確無重複申請其他相關補助、給付或安置，如有虛偽，願負一切法律責任</text:span></text:p>
            <text:p text:style-name="P90"><text:span text:style-name="T91">□ 本人同意全權委託貴單位逕向戶政、稅務機關辦理戶籍、所得、財產查調事宜，且如經查有被申報扶養情形者，需在加查調 <text:s text:c="3"/>扶養人所得及財產資料。</text:span></text:p>
            <text:p text:style-name="P92"><text:span text:style-name="T93">□ 本人同意不論申請項目資格是否符合，由區公所或社會局將基本資料(姓名、電話、住址)，提供與相關機關及民間團體，辦 <text:s text:c="3"/>理社會福利之用。</text:span></text:p>
            <text:p text:style-name="P94"><text:span text:style-name="T95">□ 本人以瞭解申請臺中市特殊境遇家庭扶助相關事宜，且上述內容及所附文件皆屬實，如有隱匿、虛偽不實或重複申請，同意 <text:s text:c="3"/>註銷資格，繳回以領取之全數補助款，並願負相關法律責任；倘涉及刑事責任者，將移送司法機關辦理。</text:span></text:p>
            <text:p text:style-name="P96"><text:span text:style-name="T97">特此具結</text:span></text:p>
            <text:p text:style-name="P98"><text:span text:style-name="T99">　　　　　　　　　　　　　　　　　　　　　立切結書人　　　　　　　　 <text:s text:c="9"/>　(簽名或蓋章)</text:span></text:p>
            <text:list text:style-name="LFO1" text:continue-numbering="true">
              <text:list-item>
                <text:p text:style-name="P100"><text:span text:style-name="T101">核定結果</text:span></text:p>
              </text:list-item>
            </text:list>
            <text:p text:style-name="P102"><text:span text:style-name="T103">□ 符合補助</text:span></text:p>
            <text:p text:style-name="P104"><text:span text:style-name="T105">□ 不符合補助　不符原因： □不符申請資格 □其他</text:span></text:p>
            <text:p text:style-name="P106"><text:span text:style-name="T107"><text:s text:c="26"/>□收入超過上限 □動產超過上限 □不動產超過上限 □具領其他補助</text:span><text:span text:style-name="T108">承辦人</text:span><text:span text:style-name="T109"><text:s text:c="26"/></text:span><text:span text:style-name="T110">課長</text:span><text:span text:style-name="T111"><text:s text:c="26"/></text:span><text:span text:style-name="T112">區 <text:s text:c="3"/>長</text:span></text:p>
          </table:table-cell>
        </table:table-row>
        <table:table-row table:style-name="TableRow113">
          <table:covered-table-cell>
            <text:p text:style-name="內文"/>
          </table:covered-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WW_CharLFO1LVL1" style:display-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2" style:display-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3" style:display-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4" style:display-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5" style:display-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6" style:display-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7" style:display-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8" style:display-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9" style:display-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本文" style:display-name="本文" style:family="paragraph">
      <style:paragraph-properties fo:border="0in none #000000" fo:padding="0in" style:shadow="none" fo:margin-bottom="0.1111in" fo:line-height="106%"/>
      <style:text-properties style:font-name="Calibri" style:font-name-asian="Calibri" style:font-name-complex="Calibri" fo:color="#000000" style:letter-kerning="true" fo:font-size="11pt" style:font-size-asian="11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2_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3_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4_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5_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6_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7_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8_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LVL9_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 text:start-value="4">
        <style:list-level-properties text:space-before="0.3034in" text:min-label-width="0in" text:list-level-position-and-space-mode="label-alignment">
          <style:list-level-label-alignment text:label-followed-by="listtab" fo:margin-left="0.3034in" fo:text-indent="0in"/>
        </style:list-level-properties>
      </text:list-level-style-number>
      <text:list-level-style-number text:level="2" text:style-name="WW_CharLFO1LVL2_1" style:num-format="a" style:num-letter-sync="true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3" text:style-name="WW_CharLFO1LVL3_1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_1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_1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_1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_1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_1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_1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呂采徽</meta:initial-creator>
    <dc:creator>西區公所 台中</dc:creator>
    <meta:creation-date>2019-01-25T01:19:00Z</meta:creation-date>
    <dc:date>2019-01-25T01:1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0" meta:row-count="12" meta:non-whitespace-character-count="1483"/>
  </office:meta>
</office:document-meta>
</file>