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9.208cm"/>
    </style:style>
    <style:style style:name="表格2.B" style:family="table-column">
      <style:table-column-properties style:column-width="9.2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14pt" fo:letter-spacing="0.032cm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7" style:family="paragraph" style:parent-style-name="Standard">
      <style:paragraph-properties fo:margin-left="-1.905cm" fo:margin-right="0cm" fo:text-indent="0cm" style:auto-text-indent="false"/>
    </style:style>
    <style:style style:name="P8" style:family="paragraph" style:parent-style-name="Standard">
      <style:paragraph-properties fo:margin-left="-1.905cm" fo:margin-right="0cm" fo:text-indent="0cm" style:auto-text-indent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Header">
      <style:paragraph-properties fo:text-align="end" style:justify-single-word="false"/>
      <style:text-properties style:font-name="標楷體" fo:font-size="20pt" style:font-size-asian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新細明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人身份證明文件</text:p>
      <text:p text:style-name="P8">建物所有權人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框架1" text:anchor-type="char" svg:x="6.188cm" svg:y="5.689cm" svg:width="2.242cm" svg:height="1.93cm" draw:z-index="0"><draw:text-box><text:p text:style-name="P1">張貼後蓋章</text:p></draw:text-box></draw:frame></text:p>
            <text:p text:style-name="P2"/>
            <text:p text:style-name="P2">身份證影本</text:p>
            <text:p text:style-name="P2">正　　面</text:p>
            <text:p text:style-name="P2"/>
            <text:p text:style-name="P2"/>
          </table:table-cell>
          <table:table-cell table:style-name="表格1.B1" office:value-type="string">
            <text:p text:style-name="P4"/>
            <text:p text:style-name="P2"/>
            <text:p text:style-name="P2">身份證影本</text:p>
            <text:p text:style-name="P2">反　　面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受　　任　　人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  <text:p text:style-name="P2"><draw:frame draw:style-name="fr1" draw:name="框架2" text:anchor-type="char" svg:x="6.188cm" svg:y="5.689cm" svg:width="2.242cm" svg:height="1.93cm" draw:z-index="1"><draw:text-box><text:p text:style-name="P1">張貼後蓋章</text:p></draw:text-box></draw:frame>身份證影本</text:p>
            <text:p text:style-name="P2">正　　面</text:p>
            <text:p text:style-name="P2"/>
            <text:p text:style-name="P2"/>
          </table:table-cell>
          <table:table-cell table:style-name="表格2.B1" office:value-type="string">
            <text:p text:style-name="P4"/>
            <text:p text:style-name="P2">身份證影本</text:p>
            <text:p text:style-name="P2">反　　面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P7"><text:span text:style-name="T1">註：提供影本與正本相符，如有偽造不實願負法律責任</text:span><text:span text:style-name="T2">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1-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人身份證明文件</dc:title>
    <meta:initial-creator>USER</meta:initial-creator>
    <meta:creation-date>2007-07-06T14:34:00</meta:creation-date>
    <dc:creator>USER</dc:creator>
    <dc:date>2007-07-06T14:36:00</dc:date>
    <meta:editing-cycles>1</meta:editing-cycles>
    <meta:editing-duration>PT2M</meta:editing-duration>
    <meta:document-statistic meta:table-count="2" meta:image-count="0" meta:object-count="0" meta:page-count="1" meta:paragraph-count="15" meta:word-count="84" meta:character-count="99"/>
    <meta:generator>OpenOffice/4.1.2$Win32 OpenOffice.org_project/412m3$Build-9782</meta:generator>
  </office:meta>
</office:document-meta>
</file>