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華康特粗明體" svg:font-family="華康特粗明體" style:font-family-generic="roman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6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T17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P18" style:family="paragraph" style:parent-style-name="Normal">
      <style:paragraph-properties fo:text-align="center"/>
    </style:style>
    <style:style style:name="T19" style:family="text">
      <style:text-properties style:font-name-asian="華康特粗明體" fo:font-weight="bold" style:font-weight-asian="bold" style:font-weight-complex="bold" fo:font-size="20.00pt" style:font-size-asian="20.00pt" style:font-size-complex="20.00pt"/>
    </style:style>
    <style:style style:name="T20" style:family="text">
      <style:text-properties style:font-name="標楷體" style:font-name-asian="華康特粗明體" fo:font-size="16.00pt" style:font-size-asian="16.00pt" style:font-size-complex="16.00pt"/>
    </style:style>
    <style:style style:name="P21" style:family="paragraph" style:parent-style-name="Normal">
      <style:paragraph-properties fo:text-align="justify"/>
    </style:style>
    <style:style style:name="T22" style:family="text">
      <style:text-properties style:font-name="標楷體" style:font-name-asian="華康特粗明體" fo:font-size="16.00pt" style:font-size-asian="16.00pt" style:font-size-complex="16.00pt"/>
    </style:style>
    <style:style style:name="P23" style:family="paragraph" style:parent-style-name="Normal">
      <style:paragraph-properties fo:text-align="justify"/>
    </style:style>
    <style:style style:name="T24" style:family="text">
      <style:text-properties style:font-name="標楷體" style:font-name-asian="華康特粗明體" fo:font-size="16.00pt" style:font-size-asian="16.00pt" style:font-size-complex="16.00pt"/>
    </style:style>
    <style:style style:name="T25" style:family="text">
      <style:text-properties style:font-name="標楷體" style:font-name-asian="華康特粗明體" fo:font-size="16.00pt" style:font-size-asian="16.00pt" style:font-size-complex="16.00pt"/>
    </style:style>
    <style:style style:name="P26" style:family="paragraph" style:parent-style-name="Normal">
      <style:paragraph-properties fo:text-align="justify"/>
    </style:style>
    <style:style style:name="T27" style:family="text">
      <style:text-properties style:font-name="標楷體" style:font-name-asian="華康特粗明體" fo:font-size="16.00pt" style:font-size-asian="16.00pt" style:font-size-complex="16.00pt"/>
    </style:style>
    <style:style style:name="P28" style:family="paragraph" style:parent-style-name="Normal">
      <style:paragraph-properties fo:text-align="justify"/>
    </style:style>
    <style:style style:name="T29" style:family="text">
      <style:text-properties style:font-name="標楷體" style:font-name-asian="華康特粗明體" fo:font-size="16.00pt" style:font-size-asian="16.00pt" style:font-size-complex="16.00pt"/>
    </style:style>
    <style:style style:name="P30" style:family="paragraph" style:parent-style-name="Normal">
      <style:paragraph-properties fo:text-align="justify"/>
    </style:style>
    <style:style style:name="T31" style:family="text">
      <style:text-properties style:font-name="標楷體" style:font-name-asian="華康特粗明體" fo:font-size="16.00pt" style:font-size-asian="16.00pt" style:font-size-complex="16.00pt"/>
    </style:style>
    <style:style style:name="P32" style:family="paragraph" style:parent-style-name="Normal">
      <style:paragraph-properties fo:text-align="justify"/>
    </style:style>
    <style:style style:name="T33" style:family="text">
      <style:text-properties style:font-name="標楷體" style:font-name-asian="華康特粗明體" fo:font-size="16.00pt" style:font-size-asian="16.00pt" style:font-size-complex="16.00pt"/>
    </style:style>
    <style:style style:name="P34" style:family="paragraph" style:parent-style-name="Normal">
      <style:paragraph-properties fo:text-align="justify"/>
    </style:style>
    <style:style style:name="T35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3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37" style:family="paragraph" style:parent-style-name="Normal">
      <style:paragraph-properties fo:text-align="center" fo:margin-top="0.212cm"/>
    </style:style>
    <style:style style:name="T38" style:family="text">
      <style:text-properties style:font-name="標楷體" style:font-name-asian="華康特粗明體" fo:font-size="16.00pt" style:font-size-asian="16.00pt" style:font-size-complex="16.00pt"/>
    </style:style>
    <style:style style:name="T39" style:family="text">
      <style:text-properties style:font-name="標楷體" style:font-name-asian="標楷體" fo:font-weight="bold" style:font-weight-asian="bold" style:font-weight-complex="bold" fo:font-size="8.00pt" style:font-size-asian="8.00pt" style:font-size-complex="8.00pt"/>
    </style:style>
    <style:style style:name="P40" style:family="paragraph" style:parent-style-name="Normal">
      <style:paragraph-properties fo:text-align="center" fo:margin-top="0.212cm"/>
    </style:style>
    <style:style style:name="T41" style:family="text">
      <style:text-properties style:font-name="標楷體" style:font-name-asian="華康特粗明體" fo:font-size="16.00pt" style:font-size-asian="16.00pt" style:font-size-complex="16.00pt"/>
    </style:style>
    <style:style style:name="P42" style:family="paragraph" style:parent-style-name="Normal">
      <style:paragraph-properties fo:text-align="justify"/>
    </style:style>
    <style:style style:name="T43" style:family="text">
      <style:text-properties style:font-name="標楷體" style:font-name-asian="華康特粗明體" fo:font-size="16.00pt" style:font-size-asian="16.00pt" style:font-size-complex="16.00pt"/>
    </style:style>
    <style:style style:name="P44" style:family="paragraph" style:parent-style-name="Normal">
      <style:paragraph-properties fo:text-align="justify"/>
    </style:style>
    <style:style style:name="T45" style:family="text">
      <style:text-properties style:font-name="標楷體" style:font-name-asian="華康特粗明體" fo:font-size="16.00pt" style:font-size-asian="16.00pt" style:font-size-complex="16.00pt"/>
    </style:style>
    <style:style style:name="T46" style:family="text">
      <style:text-properties style:font-name="標楷體" style:font-name-asian="華康特粗明體" fo:font-size="16.00pt" style:font-size-asian="16.00pt" style:font-size-complex="16.00pt"/>
    </style:style>
    <style:style style:name="P47" style:family="paragraph" style:parent-style-name="Normal">
      <style:paragraph-properties fo:text-align="justify"/>
    </style:style>
    <style:style style:name="T48" style:family="text">
      <style:text-properties style:font-name="標楷體" style:font-name-asian="華康特粗明體" fo:font-size="16.00pt" style:font-size-asian="16.00pt" style:font-size-complex="16.00pt"/>
    </style:style>
    <style:style style:name="P49" style:family="paragraph" style:parent-style-name="Normal">
      <style:paragraph-properties fo:text-align="justify"/>
    </style:style>
    <style:style style:name="T50" style:family="text">
      <style:text-properties style:font-name="標楷體" style:font-name-asian="華康特粗明體" fo:font-size="16.00pt" style:font-size-asian="16.00pt" style:font-size-complex="16.00pt"/>
    </style:style>
    <style:style style:name="P51" style:family="paragraph" style:parent-style-name="Normal">
      <style:paragraph-properties fo:text-align="justify"/>
    </style:style>
    <style:style style:name="T52" style:family="text">
      <style:text-properties style:font-name="標楷體" style:font-name-asian="華康特粗明體" fo:font-size="16.00pt" style:font-size-asian="16.00pt" style:font-size-complex="16.00pt"/>
    </style:style>
    <style:style style:name="P53" style:family="paragraph" style:parent-style-name="Normal">
      <style:paragraph-properties fo:text-align="justify"/>
    </style:style>
    <style:style style:name="T54" style:family="text">
      <style:text-properties style:font-name="標楷體" style:font-name-asian="華康特粗明體" fo:font-size="16.00pt" style:font-size-asian="16.00pt" style:font-size-complex="16.00pt"/>
    </style:style>
    <style:style style:name="P55" style:family="paragraph" style:parent-style-name="Normal">
      <style:paragraph-properties fo:text-align="justify"/>
    </style:style>
    <style:style style:name="T5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57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58" style:family="paragraph" style:parent-style-name="Normal">
      <style:paragraph-properties fo:text-align="center" fo:line-height="0.706cm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P62" style:family="paragraph" style:parent-style-name="BodyText">
      <style:paragraph-properties fo:margin-top="0.423cm" fo:margin-left="2.660cm" fo:margin-right="1.109cm" fo:line-height="0.564cm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P65" style:family="paragraph" style:parent-style-name="BodyText">
      <style:paragraph-properties fo:margin-left="3.101cm" fo:margin-right="1.109cm" fo:line-height="0.564cm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P69" style:family="paragraph" style:parent-style-name="BodyText">
      <style:paragraph-properties fo:margin-left="2.746cm" fo:margin-right="1.109cm" fo:line-height="0.564cm"/>
    </style:style>
    <style:style style:name="T70" style:family="text">
      <style:text-properties fo:font-size="12.00pt" style:font-size-asian="12.00pt" style:font-size-complex="12.00pt"/>
    </style:style>
    <style:style style:name="P71" style:family="paragraph">
      <style:paragraph-properties fo:margin-top="0.353cm" fo:margin-bottom="0.353cm" fo:line-height="115.000%"/>
    </style:style>
    <style:style style:name="T72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3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<text:span>建築物現場改善照片</text:span></text:span><text:span text:style-name="T17"/></text:p>
      <text:p text:style-name="P21"><text:span text:style-name="T19"/><text:span text:style-name="T20"/></text:p>
      <text:p text:style-name="P23"><text:span text:style-name="T22"/></text:p>
      <text:p text:style-name="P26"><text:span text:style-name="T24"/><text:span text:style-name="T25"/></text:p>
      <text:p text:style-name="P28"><text:span text:style-name="T27"/></text:p>
      <text:p text:style-name="P30"><text:span text:style-name="T29"/></text:p>
      <text:p text:style-name="P32"><text:span text:style-name="T31"/></text:p>
      <text:p text:style-name="P34"><text:span text:style-name="T33"/></text:p>
      <text:p text:style-name="P37"><text:span text:style-name="T35"><text:span>建物正面照片</text:span></text:span><text:span text:style-name="T36"/></text:p>
      <text:p text:style-name="P40"><text:span text:style-name="T38"/><text:span text:style-name="T39"/></text:p>
      <text:p text:style-name="P42"><text:span text:style-name="T41"/></text:p>
      <text:p text:style-name="P44"><text:span text:style-name="T43"/></text:p>
      <text:p text:style-name="P47"><text:span text:style-name="T45"/><text:span text:style-name="T46"/></text:p>
      <text:p text:style-name="P49"><text:span text:style-name="T48"/></text:p>
      <text:p text:style-name="P51"><text:span text:style-name="T50"/></text:p>
      <text:p text:style-name="P53"><text:span text:style-name="T52"/></text:p>
      <text:p text:style-name="P55"><text:span text:style-name="T54"/></text:p>
      <text:p text:style-name="P58"><text:span text:style-name="T56"><text:span>第　　　層照片</text:span></text:span><text:span text:style-name="T57"/></text:p>
      <text:p text:style-name="P62"><text:span text:style-name="T59"><text:span>註：</text:span></text:span><text:span text:style-name="T60"><text:span>1.</text:span></text:span><text:span text:style-name="T61"><text:span>建築物正面照片應含門牌號及廣告物部份，樓層別請於照片內標註。</text:span></text:span></text:p>
      <text:p text:style-name="P65"><text:span text:style-name="T63"><text:span>2.</text:span></text:span><text:span text:style-name="T64"><text:span>提供照片若有偽造不實願負法律責任。</text:span></text:span></text:p>
      <text:p text:style-name="P69"><text:span text:style-name="T66"><text:span>3.照片應於平面圖標示相對位置</text:span></text:span><text:span text:style-name="T67"><text:span>。</text:span></text:span><text:span text:style-name="T68"/></text:p>
      <text:p text:style-name="P71"><text:span text:style-name="T70"><text:span>Created by AVS Document Converter</text:span></text:span></text:p>
      <text:p text:style-name="P73"><text:a xlink:href="http://www.avs4you.com/"><text:span text:style-name="T72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華康特粗明體" svg:font-family="華康特粗明體" style:font-family-generic="roman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text-align="justify"/>
      <style:text-properties style:font-name="標楷體" style:font-name-asian="標楷體" fo:font-size="14.00pt" style:font-size-asian="14.00pt" style:font-size-complex="14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6" style:family="paragraph" style:parent-style-name="NormalCharacter">
      <style:text-properties/>
    </style:style>
    <style:style style:name="T14" style:family="text">
      <style:text-properties style:font-name="標楷體" fo:font-size="20.00pt" style:font-size-asian="20.00pt" style:font-size-complex="20.00pt"/>
    </style:style>
    <style:style style:name="P15" style:family="paragraph" style:parent-style-name="Header">
      <style:paragraph-properties fo:text-align="e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49in" fo:margin-bottom="0.874in" fo:margin-left="1.248in" fo:margin-right="1.24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5"><text:span text:style-name="T14"><text:span>A1-5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8:00:44.00</meta:creation-date>
    <meta:document-statistic meta:table-count="0" meta:image-count="0" meta:object-count="0" meta:page-count="1" meta:paragraph-count="0" meta:word-count="0" meta:character-count="0"/>
    <dc:date>2016-01-05T18:00:44.00</dc:date>
    <meta:editing-duration>PT00H00M00S</meta:editing-duration>
    <meta:editing-cycles>0</meta:editing-cycles>
    <meta:generator>OpenOffice.org/3.0$Win32 OpenOffice.org_project/300m9$Build-9358</meta:generator>
  </office:meta>
</office:document-meta>
</file>