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663cm"/>
    </style:style>
    <style:style style:name="表格1.B" style:family="table-column">
      <style:table-column-properties style:column-width="1.6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1.907cm"/>
    </style:style>
    <style:style style:name="表格1.I" style:family="table-column">
      <style:table-column-properties style:column-width="1.205cm"/>
    </style:style>
    <style:style style:name="表格1.1" style:family="table-row">
      <style:table-row-properties style:row-height="1.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0.801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 style:list-style-name="WW8Num1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line-height-at-least="0.423cm"/>
      <style:text-properties style:font-name-asian="標楷體"/>
    </style:style>
    <style:style style:name="P8" style:family="paragraph" style:parent-style-name="Standard">
      <style:paragraph-properties style:line-height-at-least="0.423cm"/>
      <style:text-properties style:font-name-asian="標楷體" style:font-name-complex="標楷體"/>
    </style:style>
    <style:style style:name="P9" style:family="paragraph" style:parent-style-name="Standard">
      <style:paragraph-properties fo:margin-left="11.113cm" fo:margin-right="0cm" style:line-height-at-least="0.423cm" fo:text-indent="0cm" style:auto-text-indent="false"/>
      <style:text-properties style:font-name-asian="標楷體" style:font-name-complex="標楷體"/>
    </style:style>
    <style:style style:name="P10" style:family="paragraph" style:parent-style-name="Standard">
      <style:paragraph-properties fo:margin-left="0.847cm" fo:margin-right="0cm" style:line-height-at-least="0.423cm" fo:text-indent="-0.847cm" style:auto-text-indent="false"/>
    </style:style>
    <style:style style:name="P11" style:family="paragraph" style:parent-style-name="Standard">
      <style:paragraph-properties fo:margin-left="2.54cm" fo:margin-right="0cm" style:line-height-at-least="0.423cm" fo:text-indent="-2.54cm" style:auto-text-indent="false"/>
    </style:style>
    <style:style style:name="P12" style:family="paragraph" style:parent-style-name="Standard">
      <style:paragraph-properties fo:margin-left="1.27cm" fo:margin-right="0cm" style:line-height-at-least="0.423cm" fo:text-indent="-1.27cm" style:auto-text-indent="false"/>
    </style:style>
    <style:style style:name="P13" style:family="paragraph" style:parent-style-name="Standard">
      <style:paragraph-properties fo:margin-left="1.27cm" fo:margin-right="0cm" style:line-height-at-least="0.423cm" fo:text-indent="-1.27cm" style:auto-text-indent="false"/>
      <style:text-properties style:font-name-asian="標楷體"/>
    </style:style>
    <style:style style:name="P14" style:family="paragraph" style:parent-style-name="Standard">
      <style:paragraph-properties fo:margin-left="1.27cm" fo:margin-right="0cm" style:line-height-at-least="0.423cm" fo:text-indent="-1.27cm" style:auto-text-indent="false"/>
      <style:text-properties style:font-name-asian="標楷體" style:font-name-complex="標楷體"/>
    </style:style>
    <style:style style:name="P15" style:family="paragraph" style:parent-style-name="Standard">
      <style:paragraph-properties fo:margin-left="0cm" fo:margin-right="0cm" style:line-height-at-least="0.423cm" fo:text-indent="2.963cm" style:auto-text-indent="false"/>
    </style:style>
    <style:style style:name="P16" style:family="paragraph" style:parent-style-name="Standard">
      <style:paragraph-properties fo:margin-left="0cm" fo:margin-right="0cm" style:line-height-at-least="0.423cm" fo:text-indent="2.963cm" style:auto-text-indent="false"/>
      <style:text-properties style:font-name-asian="標楷體" style:font-name-complex="標楷體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牧草契作共同運銷合約書</text:p>
      <text:p text:style-name="P4"/>
      <text:p text:style-name="P1"><text:span text:style-name="T3">一、立約人：</text:span><text:span text:style-name="T2"> <text:s text:c="39"/></text:span><text:span text:style-name="T3">（以下簡稱甲方）</text:span></text:p>
      <text:p text:style-name="P9">（以下簡稱乙方）</text:p>
      <text:p text:style-name="P1"><text:span text:style-name="T3">二、同意以契作方式，由乙方所生產之牧草供應甲方，其共同訂定條件如下：</text:span></text:p>
      <text:p text:style-name="P1"><text:span text:style-name="T3">三、契作期間：自民國</text:span><text:span text:style-name="T2"> <text:s text:c="4"/></text:span><text:span text:style-name="T3">年</text:span><text:span text:style-name="T2"> <text:s text:c="4"/></text:span><text:span text:style-name="T3">月</text:span><text:span text:style-name="T2"> <text:s text:c="4"/></text:span><text:span text:style-name="T3">日起至</text:span><text:span text:style-name="T2"> <text:s text:c="4"/></text:span><text:span text:style-name="T3">年</text:span><text:span text:style-name="T2"> <text:s text:c="4"/></text:span><text:span text:style-name="T3">月</text:span><text:span text:style-name="T2"> <text:s text:c="4"/></text:span><text:span text:style-name="T3">日止。</text:span></text:p>
      <text:p text:style-name="P1"><text:span text:style-name="T3">四、牧草品種：</text:span></text:p>
      <text:p text:style-name="P1"><text:span text:style-name="T3">五、規格：</text:span></text:p>
      <text:list xml:id="list3420022664468777339" text:style-name="WW8Num1">
        <text:list-item>
          <text:p text:style-name="P3"><text:span text:style-name="T3">乾草：日曬水分含量</text:span><text:span text:style-name="T2"> <text:s/></text:span><text:span text:style-name="T3">％至</text:span><text:span text:style-name="T2"> <text:s/></text:span><text:span text:style-name="T3">％。青貯草：水分含量不得超過</text:span><text:span text:style-name="T2"> <text:s/></text:span><text:span text:style-name="T3">％。</text:span></text:p>
        </text:list-item>
        <text:list-item>
          <text:p text:style-name="P3"><text:span text:style-name="T3">鮮草：田間含水率於</text:span><text:span text:style-name="T2"> <text:s text:c="3"/></text:span><text:span text:style-name="T3">％至</text:span><text:span text:style-name="T2"> <text:s text:c="3"/></text:span><text:span text:style-name="T3">％間。</text:span></text:p>
        </text:list-item>
        <text:list-item>
          <text:p text:style-name="P3"><text:span text:style-name="T3">雜草含量：雜草含量須於</text:span><text:span text:style-name="T2">5</text:span><text:span text:style-name="T3">％以下，若超過</text:span><text:span text:style-name="T2">5</text:span><text:span text:style-name="T3">％以上，應減草價</text:span><text:span text:style-name="T2"> <text:s text:c="2"/></text:span><text:span text:style-name="T3">％，超過</text:span><text:span text:style-name="T2"> <text:s/></text:span><text:span text:style-name="T3">％以上甲方得拒收，此外牧草不可參有夾竹桃、馬櫻丹、含羞草、塑膠類及鐵質類等雜物。</text:span></text:p>
        </text:list-item>
      </text:list>
      <text:p text:style-name="P1"><text:span text:style-name="T3">六、契作地號面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市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面積</text:p>
            <text:p text:style-name="P2"><text:span text:style-name="T4">(</text:span><text:span text:style-name="T5">公頃</text:span><text:span text:style-name="T4">)</text:span></text:p>
          </table:table-cell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2"><text:span text:style-name="T5">種植面積</text:span><text:span text:style-name="T4">(</text:span><text:span text:style-name="T5">公頃</text:span><text:span text:style-name="T4">)</text:span></text:p>
          </table:table-cell>
          <table:table-cell table:style-name="表格1.I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</table:table>
      <text:p text:style-name="P10"><text:span text:style-name="T3">七、數量：依實際採收數量全數由甲方收購，甲方不得以任何因素，要求政府機關協助辦理產銷處理事宜。</text:span></text:p>
      <text:p text:style-name="P1"><text:span text:style-name="T3">八、契作價格：</text:span></text:p>
      <text:p text:style-name="P11"><text:span text:style-name="T3">（一）乾草：每公斤</text:span><text:span text:style-name="T2"> <text:s text:c="3"/></text:span><text:span text:style-name="T3">元。</text:span></text:p>
      <text:p text:style-name="P11"><text:span text:style-name="T3">（二）鮮草：每公斤</text:span><text:span text:style-name="T2"> <text:s text:c="3"/></text:span><text:span text:style-name="T3">元。</text:span></text:p>
      <text:p text:style-name="P11"><text:span text:style-name="T3">（三）青貯草：每公斤</text:span><text:span text:style-name="T2"> <text:s text:c="3"/></text:span><text:span text:style-name="T3">元。</text:span></text:p>
      <text:p text:style-name="P1"><text:span text:style-name="T3">九、交貨日期：由甲、乙雙方派員會同認定適割期，並於契約期間交付甲方。</text:span></text:p>
      <text:p text:style-name="P1"><text:span text:style-name="T3">十、交貨地點及方式：於契作地點全數交付甲方。</text:span></text:p>
      <text:p text:style-name="P1"><text:span text:style-name="T3">十一、包裝：乾草以圓形或四角形，青貯草以圓形為原則。</text:span></text:p>
      <text:p text:style-name="P7"/>
      <text:p text:style-name="P1"><text:soft-page-break/><text:span text:style-name="T3">十二、付款：甲方須於牧草交貨後</text:span><text:span text:style-name="T2">10</text:span><text:span text:style-name="T3">日內全額撥付或以現金支付乙方。</text:span></text:p>
      <text:p text:style-name="P1"><text:span text:style-name="T3">十三、違約罰則：</text:span></text:p>
      <text:p text:style-name="P8">（一）甲方若未依合約收購時，乙方得就甲方違約部分，賠償乙方全部損失之責。</text:p>
      <text:p text:style-name="P12"><text:span text:style-name="T3">（二）乙方契作之牧草應悉數由甲方收購，乙方不得擅自採收出售，如乙方違約時應繳納違約金每公頃新台幣</text:span><text:span text:style-name="T2"> <text:s text:c="11"/></text:span><text:span text:style-name="T3">元。</text:span></text:p>
      <text:p text:style-name="P13"/>
      <text:p text:style-name="P14">十四、本合約書自立約日起生效，甲、乙雙方共同遵守，若須修正時經雙方同意後得予修正。</text:p>
      <text:p text:style-name="P7"/>
      <text:p text:style-name="P1"><text:span text:style-name="T3">立合約書人　　甲方：</text:span></text:p>
      <text:p text:style-name="P15"><text:span text:style-name="T3">代表人：</text:span><text:span text:style-name="T2"> <text:s text:c="32"/></text:span><text:span text:style-name="T3">簽章</text:span></text:p>
      <text:p text:style-name="P16">地址：</text:p>
      <text:p text:style-name="P16">聯絡電話：</text:p>
      <text:p text:style-name="P7"/>
      <text:p text:style-name="P15"><text:span text:style-name="T3">乙方：</text:span><text:span text:style-name="T2"> <text:s text:c="34"/></text:span><text:span text:style-name="T3">簽章</text:span></text:p>
      <text:p text:style-name="P16">住址：</text:p>
      <text:p text:style-name="P16">身分證字號：</text:p>
      <text:p text:style-name="P16">聯絡電話：</text:p>
      <text:p text:style-name="P7"/>
      <text:p text:style-name="P1"><text:span text:style-name="T3">中</text:span><text:span text:style-name="T2"> <text:s/></text:span><text:span text:style-name="T3">華</text:span><text:span text:style-name="T2"> <text:s/></text:span><text:span text:style-name="T3">民</text:span><text:span text:style-name="T2"> <text:s/></text:span><text:span text:style-name="T3">國</text:span><text:span text:style-name="T2"> <text:s text:c="15"/></text:span><text:span text:style-name="T3">年</text:span><text:span text:style-name="T2"> <text:s text:c="15"/></text:span><text:span text:style-name="T3">月</text:span><text:span text:style-name="T2"> <text:s text:c="15"/></text:span><text:span text:style-name="T3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牧草契作共同運銷合約書</dc:title>
    <meta:initial-creator>ap6043</meta:initial-creator>
    <meta:creation-date>2009-02-25T09:00:00</meta:creation-date>
    <dc:creator>user</dc:creator>
    <dc:date>2010-02-01T10:36:00</dc:date>
    <meta:editing-cycles>10</meta:editing-cycles>
    <meta:editing-duration>PT15M</meta:editing-duration>
    <meta:document-statistic meta:table-count="1" meta:image-count="0" meta:object-count="0" meta:page-count="2" meta:paragraph-count="44" meta:word-count="645" meta:character-count="886"/>
    <meta:generator>OpenOffice/4.1.2$Win32 OpenOffice.org_project/412m3$Build-9782</meta:generator>
  </office:meta>
</office:document-meta>
</file>